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0.95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Simulador_20_B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ffffff" style:cell-protect="protected" style:print-content="tru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150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150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5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Excel_20_Built-in_20_Currency" style:data-style-name="N155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Currency" style:data-style-name="N156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Currency" style:data-style-name="N157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Currency" style:data-style-name="N158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Currency" style:data-style-name="N114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ffffff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fo:border-bottom="none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Currency" style:data-style-name="N149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Currency" style:data-style-name="N149">
      <style:table-cell-properties fo:background-color="#ffffff" style:cell-protect="protected" style:print-content="true" style:diagonal-bl-tr="0.06pt solid #808080" style:diagonal-tl-br="0.06pt solid #808080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Currency" style:data-style-name="N149">
      <style:table-cell-properties fo:border-bottom="0.74pt solid #000000" fo:background-color="#ffffff" style:cell-protect="protected" style:print-content="true" style:diagonal-bl-tr="0.06pt solid #808080" style:diagonal-tl-br="0.06pt solid #808080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Currency" style:data-style-name="N149">
      <style:table-cell-properties fo:border-bottom="0.74pt solid #000000" style:cell-protect="protected" style:print-content="true" style:diagonal-bl-tr="0.06pt solid #808080" style:diagonal-tl-br="0.06pt solid #80808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ffffff" fo:background-color="#203864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Currency" style:data-style-name="N149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Currency" style:data-style-name="N149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cffe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Currency" style:data-style-name="N1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Currency" style:data-style-name="N1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Excel_20_Built-in_20_Currency" style:data-style-name="N1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390" style:apply-style-name="ConditionalStyle_5f_2" style:base-cell-address="'Simulador BE'.I13"/>
    </style:style>
    <style:style style:name="ce136" style:family="table-cell" style:parent-style-name="Excel_20_Built-in_20_Currency" style:data-style-name="N150">
      <style:table-cell-properties fo:border-bottom="none" fo:background-color="#e7f9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 style:data-style-name="N149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Excel_20_Built-in_20_Currency" style:data-style-name="N149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Excel_20_Built-in_20_Currency" style:data-style-name="N1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Excel_20_Built-in_20_Currency" style:data-style-name="N1">
      <style:table-cell-properties fo:border-bottom="0.74pt solid #000000" fo:background-color="#e7f9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390" style:apply-style-name="ConditionalStyle_5f_1" style:base-cell-address="'Simulador BE'.I588"/>
    </style:style>
    <style:style style:name="ce141" style:family="table-cell" style:parent-style-name="Excel_20_Built-in_20_Currency" style:data-style-name="N151">
      <style:table-cell-properties fo:border-bottom="none" fo:background-color="#e7f9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Default" style:data-style-name="N115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ffffff" style:cell-protect="protected" style:print-content="tru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use-window-font-color="tru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ff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ff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fo:color="#ffff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mulador BE" table:style-name="ta1" table:protected="true" table:protection-key="hcdBU5hrP1A74u68GHk2kZSWGT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3"/>
        <table:table-column table:style-name="co6" table:default-cell-style-name="ce93"/>
        <table:table-column table:style-name="co7" table:default-cell-style-name="ce110"/>
        <table:table-column table:style-name="co8" table:default-cell-style-name="ce5"/>
        <table:table-column table:style-name="co7" table:default-cell-style-name="ce5"/>
        <table:table-column table:style-name="co1" table:default-cell-style-name="ce5"/>
        <table:table-column table:style-name="co9" table:visibility="collapse" table:number-columns-repeated="54" table:default-cell-style-name="ce5"/>
        <table:table-column table:style-name="co9" table:visibility="collapse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4" table:number-columns-repeated="2"/>
          <table:table-cell table:style-name="ce61"/>
          <table:table-cell table:style-name="ce74"/>
          <table:table-cell table:style-name="ce94"/>
          <table:table-cell table:style-name="ce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7" office:value-type="string" calcext:value-type="string" table:number-columns-spanned="8" table:number-rows-spanned="1">
            <text:p>Simulador do Benefício Especial (BE)</text:p>
          </table:table-cell>
          <table:covered-table-cell table:number-columns-repeated="7" table:style-name="ce147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1">
          <table:table-cell table:style-name="ce2"/>
          <table:table-cell table:style-name="ce8" table:number-columns-repeated="3"/>
          <table:table-cell table:style-name="ce62"/>
          <table:table-cell table:style-name="ce75"/>
          <table:table-cell table:style-name="ce95"/>
          <table:table-cell table:style-name="ce8"/>
          <table:table-cell table:style-name="ce128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2">
          <table:table-cell table:style-name="ce2"/>
          <table:table-cell table:style-name="ce9" office:value-type="string" calcext:value-type="string" table:number-columns-spanned="8" table:number-rows-spanned="1">
            <text:p>Cálculo projetado do BE</text:p>
          </table:table-cell>
          <table:covered-table-cell table:number-columns-repeated="7" table:style-name="ce33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1">
          <table:table-cell table:style-name="ce2" table:number-columns-repeated="64"/>
          <table:table-cell table:number-columns-repeated="960"/>
        </table:table-row>
        <table:table-row table:style-name="ro3">
          <table:table-cell table:style-name="ce2"/>
          <table:table-cell table:style-name="ce10" office:value-type="string" calcext:value-type="string" table:number-columns-spanned="7" table:number-rows-spanned="1">
            <text:p>Média aritmética simples <text:s/>de 100% das contribuições</text:p>
          </table:table-cell>
          <table:covered-table-cell table:number-columns-repeated="5" table:style-name="ce34"/>
          <table:covered-table-cell table:style-name="ce111"/>
          <table:table-cell table:style-name="ce129" table:formula="of:=[.I581]" office:value-type="float" office:value="0" calcext:value-type="float">
            <text:p>R$0,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11" table:formula="of:=[.B582]" office:value-type="string" office:string-value="Limite máximo do benefício do RGPS/INSS" calcext:value-type="string" table:number-columns-spanned="7" table:number-rows-spanned="1">
            <text:p>Limite máximo do benefício do RGPS/INSS</text:p>
          </table:table-cell>
          <table:covered-table-cell table:number-columns-repeated="5" table:style-name="ce35"/>
          <table:covered-table-cell table:style-name="ce112"/>
          <table:table-cell table:style-name="ce130" table:formula="of:=[.I582]" office:value-type="float" office:value="0" calcext:value-type="float">
            <text:p>R$ 0,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2"/>
          <table:table-cell table:style-name="ce12" table:formula="of:=[.B583]" office:value-type="string" office:string-value="Valor base para o cálculo do Benefício Especial" calcext:value-type="string" table:number-columns-spanned="6" table:number-rows-spanned="1">
            <text:p>Valor base para o cálculo do Benefício Especial</text:p>
          </table:table-cell>
          <table:covered-table-cell table:number-columns-repeated="5" table:style-name="ce36"/>
          <table:table-cell table:style-name="ce113" office:value-type="string" calcext:value-type="string">
            <text:p>(a)</text:p>
          </table:table-cell>
          <table:table-cell table:style-name="ce131" table:formula="of:=[.I583]" office:value-type="float" office:value="0" calcext:value-type="float">
            <text:p>R$0,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1">
          <table:table-cell table:style-name="ce2"/>
          <table:table-cell table:style-name="ce13"/>
          <table:table-cell table:style-name="ce37" table:number-columns-repeated="2"/>
          <table:table-cell table:style-name="ce63"/>
          <table:table-cell table:style-name="ce76"/>
          <table:table-cell table:style-name="ce96"/>
          <table:table-cell table:style-name="ce13"/>
          <table:table-cell table:style-name="ce37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2"/>
          <table:table-cell table:style-name="ce154" office:value-type="string" calcext:value-type="string" table:number-columns-spanned="5" table:number-rows-spanned="3">
            <text:p>Tc = Quantidade de contribuições</text:p>
          </table:table-cell>
          <table:covered-table-cell table:number-columns-repeated="3" table:style-name="ce155"/>
          <table:covered-table-cell table:style-name="ce218"/>
          <table:table-cell table:style-name="ce97" office:value-type="string" calcext:value-type="string" table:number-columns-spanned="2" table:number-rows-spanned="1">
            <text:p>até dezembro de 1979</text:p>
          </table:table-cell>
          <table:covered-table-cell table:style-name="ce114"/>
          <table:table-cell table:style-name="ce132" office:value-type="float" office:value="0" calcext:value-type="float">
            <text:p>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2"/>
          <table:covered-table-cell table:number-columns-repeated="4" table:style-name="ce155"/>
          <table:covered-table-cell table:style-name="ce218"/>
          <table:table-cell table:style-name="ce98" office:value-type="string" calcext:value-type="string" table:number-columns-spanned="2" table:number-rows-spanned="1">
            <text:p>desde janeiro de 1980</text:p>
          </table:table-cell>
          <table:covered-table-cell table:style-name="ce115"/>
          <table:table-cell table:style-name="ce133" table:formula="of:=[.I586]" office:value-type="float" office:value="0" calcext:value-type="float">
            <text:p>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2"/>
          <table:covered-table-cell table:number-columns-repeated="4" table:style-name="ce156"/>
          <table:covered-table-cell table:style-name="ce154"/>
          <table:table-cell table:style-name="ce99" office:value-type="string" calcext:value-type="string">
            <text:p>Total</text:p>
          </table:table-cell>
          <table:table-cell table:style-name="ce116" office:value-type="string" calcext:value-type="string">
            <text:p>(b)</text:p>
          </table:table-cell>
          <table:table-cell table:style-name="ce134" table:formula="of:=[.I587]" office:value-type="float" office:value="0" calcext:value-type="float">
            <text:p>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2"/>
          <table:table-cell table:style-name="ce17" office:value-type="string" calcext:value-type="string" table:number-columns-spanned="6" table:number-rows-spanned="1">
            <text:p>Tt = Tempo aposentadoria [13 contribuições x 40 anos]</text:p>
          </table:table-cell>
          <table:covered-table-cell table:number-columns-repeated="5" table:style-name="ce38"/>
          <table:table-cell table:style-name="ce159" office:value-type="string" calcext:value-type="string">
            <text:p>(c)</text:p>
          </table:table-cell>
          <table:table-cell table:style-name="ce135" office:value-type="float" office:value="520" calcext:value-type="float">
            <text:p>52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2"/>
          <table:table-cell table:style-name="ce18" office:value-type="string" calcext:value-type="string" table:number-columns-spanned="6" table:number-rows-spanned="1">
            <text:p>Fc = Fator de conversão</text:p>
          </table:table-cell>
          <table:covered-table-cell table:number-columns-repeated="5" table:style-name="ce39"/>
          <table:table-cell table:style-name="ce117" office:value-type="string" calcext:value-type="string">
            <text:p>(d = b / c)</text:p>
          </table:table-cell>
          <table:table-cell table:style-name="ce136" table:formula="of:=[.I589]" office:value-type="float" office:value="0" calcext:value-type="float">
            <text:p>0,0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2"/>
          <table:table-cell table:style-name="ce159" office:value-type="string" calcext:value-type="string" table:number-columns-spanned="6" table:number-rows-spanned="1">
            <text:p>Valor projetado <text:span text:style-name="T1">do Benefício Especial*</text:span></text:p>
          </table:table-cell>
          <table:covered-table-cell table:number-columns-repeated="5" table:style-name="ce40"/>
          <table:table-cell table:style-name="ce159" office:value-type="string" calcext:value-type="string">
            <text:p>(a x d)</text:p>
          </table:table-cell>
          <table:table-cell table:style-name="ce137" table:formula="of:=[.I590]" office:value-type="float" office:value="0" calcext:value-type="float">
            <text:p>R$0,00</text:p>
          </table:table-cell>
          <table:table-cell table:style-name="ce145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0" office:value-type="string" calcext:value-type="string" table:number-columns-spanned="8" table:number-rows-spanned="1">
            <text:p>*<text:span text:style-name="T2">O valor </text:span><text:span text:style-name="T3">OFICIAL</text:span><text:span text:style-name="T4"> será fornecido pela área de pagamento do Tribunal, Ramo do MPU ou CNMP</text:span></text:p>
          </table:table-cell>
          <table:covered-table-cell table:number-columns-repeated="7" table:style-name="ce41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1">
          <table:table-cell table:style-name="ce2"/>
          <table:table-cell table:style-name="ce21"/>
          <table:table-cell table:style-name="ce42" table:number-columns-repeated="2"/>
          <table:table-cell table:style-name="ce64"/>
          <table:table-cell table:style-name="ce78"/>
          <table:table-cell table:style-name="ce100"/>
          <table:table-cell table:style-name="ce42" table:number-columns-repeated="2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5">
          <table:table-cell table:style-name="ce2"/>
          <table:table-cell table:style-name="ce22" office:value-type="string" calcext:value-type="string">
            <text:p>Nº</text:p>
          </table:table-cell>
          <table:table-cell table:style-name="ce43" office:value-type="string" calcext:value-type="string">
            <text:p>Compet.</text:p>
          </table:table-cell>
          <table:table-cell table:style-name="ce43" office:value-type="string" calcext:value-type="string">
            <text:p>IPCA</text:p>
          </table:table-cell>
          <table:table-cell table:style-name="ce65" office:value-type="string" calcext:value-type="string">
            <text:p>Ajuste</text:p>
          </table:table-cell>
          <table:table-cell table:style-name="ce79" office:value-type="string" calcext:value-type="string">
            <text:p>Fator de atualização (IPCA)</text:p>
          </table:table-cell>
          <table:table-cell table:style-name="ce101" office:value-type="string" calcext:value-type="string">
            <text:p><text:span text:style-name="T12">Remuneração</text:span><text:span text:style-name="T13">/ </text:span><text:span text:style-name="T14">subsídio</text:span><text:span text:style-name="T15"> de contribuição</text:span></text:p>
          </table:table-cell>
          <table:table-cell table:style-name="ce118" office:value-type="string" calcext:value-type="string">
            <text:p>Conversão em Reais <text:span text:style-name="T1">(R$)</text:span></text:p>
          </table:table-cell>
          <table:table-cell table:style-name="ce43" office:value-type="string" calcext:value-type="string">
            <text:p>Valor atualizado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" calcext:value-type="float">
            <text:p>1</text:p>
          </table:table-cell>
          <table:table-cell table:style-name="ce44" office:value-type="date" office:date-value="1980-01-01" calcext:value-type="date">
            <text:p>jan/80</text:p>
          </table:table-cell>
          <table:table-cell table:style-name="ce54" office:value-type="float" office:value="6.62" calcext:value-type="float">
            <text:p>6,62</text:p>
          </table:table-cell>
          <table:table-cell table:style-name="ce66" table:formula="of:=ROUND(1+[.D19]/100;6)" office:value-type="float" office:value="1.0662" calcext:value-type="float">
            <text:p>1,066</text:p>
          </table:table-cell>
          <table:table-cell table:style-name="ce80" table:formula="of:=ROUND(PRODUCT([.E19:.$E$577]);7)" office:value-type="float" office:value="842076318475.778" calcext:value-type="float">
            <text:p>842.076.318.476</text:p>
          </table:table-cell>
          <table:table-cell table:style-name="ce102"/>
          <table:table-cell table:style-name="ce119" table:formula="of:=IF([.G19]=&quot;&quot;;&quot;&quot;;[.G19]/(1000^4*2.75))">
            <text:p/>
          </table:table-cell>
          <table:table-cell table:style-name="ce138" table:formula="of:=IF([.G19]=&quot;&quot;;&quot;&quot;;IF([.H19]=&quot;&quot;;&quot;&quot;;ROUND([.H19]*[.F1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" calcext:value-type="float">
            <text:p>2</text:p>
          </table:table-cell>
          <table:table-cell table:style-name="ce44" office:value-type="date" office:date-value="1980-02-01" calcext:value-type="date">
            <text:p>fev/80</text:p>
          </table:table-cell>
          <table:table-cell table:style-name="ce54" office:value-type="float" office:value="4.62" calcext:value-type="float">
            <text:p>4,62</text:p>
          </table:table-cell>
          <table:table-cell table:style-name="ce66" table:formula="of:=ROUND(1+[.D20]/100;6)" office:value-type="float" office:value="1.0462" calcext:value-type="float">
            <text:p>1,046</text:p>
          </table:table-cell>
          <table:table-cell table:style-name="ce80" table:formula="of:=ROUND(PRODUCT([.E20:.$E$577]);7)" office:value-type="float" office:value="789792082607.182" calcext:value-type="float">
            <text:p>789.792.082.607</text:p>
          </table:table-cell>
          <table:table-cell table:style-name="ce102"/>
          <table:table-cell table:style-name="ce119" table:formula="of:=IF([.G20]=&quot;&quot;;&quot;&quot;;[.G20]/(1000^4*2.75))">
            <text:p/>
          </table:table-cell>
          <table:table-cell table:style-name="ce138" table:formula="of:=IF([.G20]=&quot;&quot;;&quot;&quot;;IF([.H20]=&quot;&quot;;&quot;&quot;;ROUND([.H20]*[.F2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" calcext:value-type="float">
            <text:p>3</text:p>
          </table:table-cell>
          <table:table-cell table:style-name="ce44" office:value-type="date" office:date-value="1980-03-01" calcext:value-type="date">
            <text:p>mar/80</text:p>
          </table:table-cell>
          <table:table-cell table:style-name="ce54" office:value-type="float" office:value="6.04" calcext:value-type="float">
            <text:p>6,04</text:p>
          </table:table-cell>
          <table:table-cell table:style-name="ce66" table:formula="of:=ROUND(1+[.D21]/100;6)" office:value-type="float" office:value="1.0604" calcext:value-type="float">
            <text:p>1,060</text:p>
          </table:table-cell>
          <table:table-cell table:style-name="ce80" table:formula="of:=ROUND(PRODUCT([.E21:.$E$577]);7)" office:value-type="float" office:value="754915009182.93" calcext:value-type="float">
            <text:p>754.915.009.183</text:p>
          </table:table-cell>
          <table:table-cell table:style-name="ce102"/>
          <table:table-cell table:style-name="ce119" table:formula="of:=IF([.G21]=&quot;&quot;;&quot;&quot;;[.G21]/(1000^4*2.75))">
            <text:p/>
          </table:table-cell>
          <table:table-cell table:style-name="ce138" table:formula="of:=IF([.G21]=&quot;&quot;;&quot;&quot;;IF([.H21]=&quot;&quot;;&quot;&quot;;ROUND([.H21]*[.F2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" calcext:value-type="float">
            <text:p>4</text:p>
          </table:table-cell>
          <table:table-cell table:style-name="ce44" office:value-type="date" office:date-value="1980-04-01" calcext:value-type="date">
            <text:p>abr/80</text:p>
          </table:table-cell>
          <table:table-cell table:style-name="ce54" office:value-type="float" office:value="5.29" calcext:value-type="float">
            <text:p>5,29</text:p>
          </table:table-cell>
          <table:table-cell table:style-name="ce66" table:formula="of:=ROUND(1+[.D22]/100;6)" office:value-type="float" office:value="1.0529" calcext:value-type="float">
            <text:p>1,053</text:p>
          </table:table-cell>
          <table:table-cell table:style-name="ce80" table:formula="of:=ROUND(PRODUCT([.E22:.$E$577]);7)" office:value-type="float" office:value="711915323635.354" calcext:value-type="float">
            <text:p>711.915.323.635</text:p>
          </table:table-cell>
          <table:table-cell table:style-name="ce102"/>
          <table:table-cell table:style-name="ce119" table:formula="of:=IF([.G22]=&quot;&quot;;&quot;&quot;;[.G22]/(1000^4*2.75))">
            <text:p/>
          </table:table-cell>
          <table:table-cell table:style-name="ce138" table:formula="of:=IF([.G22]=&quot;&quot;;&quot;&quot;;IF([.H22]=&quot;&quot;;&quot;&quot;;ROUND([.H22]*[.F2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" calcext:value-type="float">
            <text:p>5</text:p>
          </table:table-cell>
          <table:table-cell table:style-name="ce44" office:value-type="date" office:date-value="1980-05-01" calcext:value-type="date">
            <text:p>mai/80</text:p>
          </table:table-cell>
          <table:table-cell table:style-name="ce54" office:value-type="float" office:value="5.7" calcext:value-type="float">
            <text:p>5,70</text:p>
          </table:table-cell>
          <table:table-cell table:style-name="ce66" table:formula="of:=ROUND(1+[.D23]/100;6)" office:value-type="float" office:value="1.057" calcext:value-type="float">
            <text:p>1,057</text:p>
          </table:table-cell>
          <table:table-cell table:style-name="ce80" table:formula="of:=ROUND(PRODUCT([.E23:.$E$577]);7)" office:value-type="float" office:value="676147139932.905" calcext:value-type="float">
            <text:p>676.147.139.933</text:p>
          </table:table-cell>
          <table:table-cell table:style-name="ce102"/>
          <table:table-cell table:style-name="ce119" table:formula="of:=IF([.G23]=&quot;&quot;;&quot;&quot;;[.G23]/(1000^4*2.75))">
            <text:p/>
          </table:table-cell>
          <table:table-cell table:style-name="ce138" table:formula="of:=IF([.G23]=&quot;&quot;;&quot;&quot;;IF([.H23]=&quot;&quot;;&quot;&quot;;ROUND([.H23]*[.F2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" calcext:value-type="float">
            <text:p>6</text:p>
          </table:table-cell>
          <table:table-cell table:style-name="ce44" office:value-type="date" office:date-value="1980-06-01" calcext:value-type="date">
            <text:p>jun/80</text:p>
          </table:table-cell>
          <table:table-cell table:style-name="ce54" office:value-type="float" office:value="5.31" calcext:value-type="float">
            <text:p>5,31</text:p>
          </table:table-cell>
          <table:table-cell table:style-name="ce66" table:formula="of:=ROUND(1+[.D24]/100;6)" office:value-type="float" office:value="1.0531" calcext:value-type="float">
            <text:p>1,053</text:p>
          </table:table-cell>
          <table:table-cell table:style-name="ce80" table:formula="of:=ROUND(PRODUCT([.E24:.$E$577]);7)" office:value-type="float" office:value="639685089813.532" calcext:value-type="float">
            <text:p>639.685.089.814</text:p>
          </table:table-cell>
          <table:table-cell table:style-name="ce102"/>
          <table:table-cell table:style-name="ce119" table:formula="of:=IF([.G24]=&quot;&quot;;&quot;&quot;;[.G24]/(1000^4*2.75))">
            <text:p/>
          </table:table-cell>
          <table:table-cell table:style-name="ce138" table:formula="of:=IF([.G24]=&quot;&quot;;&quot;&quot;;IF([.H24]=&quot;&quot;;&quot;&quot;;ROUND([.H24]*[.F2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" calcext:value-type="float">
            <text:p>7</text:p>
          </table:table-cell>
          <table:table-cell table:style-name="ce44" office:value-type="date" office:date-value="1980-07-01" calcext:value-type="date">
            <text:p>jul/80</text:p>
          </table:table-cell>
          <table:table-cell table:style-name="ce54" office:value-type="float" office:value="5.55" calcext:value-type="float">
            <text:p>5,55</text:p>
          </table:table-cell>
          <table:table-cell table:style-name="ce66" table:formula="of:=ROUND(1+[.D25]/100;6)" office:value-type="float" office:value="1.0555" calcext:value-type="float">
            <text:p>1,056</text:p>
          </table:table-cell>
          <table:table-cell table:style-name="ce80" table:formula="of:=ROUND(PRODUCT([.E25:.$E$577]);7)" office:value-type="float" office:value="607430528737.568" calcext:value-type="float">
            <text:p>607.430.528.738</text:p>
          </table:table-cell>
          <table:table-cell table:style-name="ce102"/>
          <table:table-cell table:style-name="ce119" table:formula="of:=IF([.G25]=&quot;&quot;;&quot;&quot;;[.G25]/(1000^4*2.75))">
            <text:p/>
          </table:table-cell>
          <table:table-cell table:style-name="ce138" table:formula="of:=IF([.G25]=&quot;&quot;;&quot;&quot;;IF([.H25]=&quot;&quot;;&quot;&quot;;ROUND([.H25]*[.F2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" calcext:value-type="float">
            <text:p>8</text:p>
          </table:table-cell>
          <table:table-cell table:style-name="ce44" office:value-type="date" office:date-value="1980-08-01" calcext:value-type="date">
            <text:p>ago/80</text:p>
          </table:table-cell>
          <table:table-cell table:style-name="ce54" office:value-type="float" office:value="4.95" calcext:value-type="float">
            <text:p>4,95</text:p>
          </table:table-cell>
          <table:table-cell table:style-name="ce66" table:formula="of:=ROUND(1+[.D26]/100;6)" office:value-type="float" office:value="1.0495" calcext:value-type="float">
            <text:p>1,050</text:p>
          </table:table-cell>
          <table:table-cell table:style-name="ce80" table:formula="of:=ROUND(PRODUCT([.E26:.$E$577]);7)" office:value-type="float" office:value="575490789898.216" calcext:value-type="float">
            <text:p>575.490.789.898</text:p>
          </table:table-cell>
          <table:table-cell table:style-name="ce102"/>
          <table:table-cell table:style-name="ce119" table:formula="of:=IF([.G26]=&quot;&quot;;&quot;&quot;;[.G26]/(1000^4*2.75))">
            <text:p/>
          </table:table-cell>
          <table:table-cell table:style-name="ce138" table:formula="of:=IF([.G26]=&quot;&quot;;&quot;&quot;;IF([.H26]=&quot;&quot;;&quot;&quot;;ROUND([.H26]*[.F2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" calcext:value-type="float">
            <text:p>9</text:p>
          </table:table-cell>
          <table:table-cell table:style-name="ce44" office:value-type="date" office:date-value="1980-09-01" calcext:value-type="date">
            <text:p>set/80</text:p>
          </table:table-cell>
          <table:table-cell table:style-name="ce54" office:value-type="float" office:value="4.23" calcext:value-type="float">
            <text:p>4,23</text:p>
          </table:table-cell>
          <table:table-cell table:style-name="ce66" table:formula="of:=ROUND(1+[.D27]/100;6)" office:value-type="float" office:value="1.0423" calcext:value-type="float">
            <text:p>1,042</text:p>
          </table:table-cell>
          <table:table-cell table:style-name="ce80" table:formula="of:=ROUND(PRODUCT([.E27:.$E$577]);7)" office:value-type="float" office:value="548347584467.095" calcext:value-type="float">
            <text:p>548.347.584.467</text:p>
          </table:table-cell>
          <table:table-cell table:style-name="ce102"/>
          <table:table-cell table:style-name="ce119" table:formula="of:=IF([.G27]=&quot;&quot;;&quot;&quot;;[.G27]/(1000^4*2.75))">
            <text:p/>
          </table:table-cell>
          <table:table-cell table:style-name="ce138" table:formula="of:=IF([.G27]=&quot;&quot;;&quot;&quot;;IF([.H27]=&quot;&quot;;&quot;&quot;;ROUND([.H27]*[.F2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" calcext:value-type="float">
            <text:p>10</text:p>
          </table:table-cell>
          <table:table-cell table:style-name="ce44" office:value-type="date" office:date-value="1980-10-01" calcext:value-type="date">
            <text:p>out/80</text:p>
          </table:table-cell>
          <table:table-cell table:style-name="ce54" office:value-type="float" office:value="9.48" calcext:value-type="float">
            <text:p>9,48</text:p>
          </table:table-cell>
          <table:table-cell table:style-name="ce66" table:formula="of:=ROUND(1+[.D28]/100;6)" office:value-type="float" office:value="1.0948" calcext:value-type="float">
            <text:p>1,095</text:p>
          </table:table-cell>
          <table:table-cell table:style-name="ce80" table:formula="of:=ROUND(PRODUCT([.E28:.$E$577]);7)" office:value-type="float" office:value="526093816048.255" calcext:value-type="float">
            <text:p>526.093.816.048</text:p>
          </table:table-cell>
          <table:table-cell table:style-name="ce102"/>
          <table:table-cell table:style-name="ce119" table:formula="of:=IF([.G28]=&quot;&quot;;&quot;&quot;;[.G28]/(1000^4*2.75))">
            <text:p/>
          </table:table-cell>
          <table:table-cell table:style-name="ce138" table:formula="of:=IF([.G28]=&quot;&quot;;&quot;&quot;;IF([.H28]=&quot;&quot;;&quot;&quot;;ROUND([.H28]*[.F2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" calcext:value-type="float">
            <text:p>11</text:p>
          </table:table-cell>
          <table:table-cell table:style-name="ce44" office:value-type="date" office:date-value="1980-11-01" calcext:value-type="date">
            <text:p>nov/80</text:p>
          </table:table-cell>
          <table:table-cell table:style-name="ce54" office:value-type="float" office:value="6.67" calcext:value-type="float">
            <text:p>6,67</text:p>
          </table:table-cell>
          <table:table-cell table:style-name="ce66" table:formula="of:=ROUND(1+[.D29]/100;6)" office:value-type="float" office:value="1.0667" calcext:value-type="float">
            <text:p>1,067</text:p>
          </table:table-cell>
          <table:table-cell table:style-name="ce80" table:formula="of:=ROUND(PRODUCT([.E29:.$E$577]);7)" office:value-type="float" office:value="480538743193.51" calcext:value-type="float">
            <text:p>480.538.743.194</text:p>
          </table:table-cell>
          <table:table-cell table:style-name="ce102"/>
          <table:table-cell table:style-name="ce119" table:formula="of:=IF([.G29]=&quot;&quot;;&quot;&quot;;[.G29]/(1000^4*2.75))">
            <text:p/>
          </table:table-cell>
          <table:table-cell table:style-name="ce138" table:formula="of:=IF([.G29]=&quot;&quot;;&quot;&quot;;IF([.H29]=&quot;&quot;;&quot;&quot;;ROUND([.H29]*[.F2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2" calcext:value-type="float">
            <text:p>12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1]" office:value-type="float" office:value="6.61" calcext:value-type="float">
            <text:p>6,61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ROUND(PRODUCT([.E30:.$E$577]);7)" office:value-type="float" office:value="450490993900.355" calcext:value-type="float">
            <text:p>450.490.993.900</text:p>
          </table:table-cell>
          <table:table-cell table:style-name="ce102"/>
          <table:table-cell table:style-name="ce119" table:formula="of:=IF([.G30]=&quot;&quot;;&quot;&quot;;[.G30]/(1000^4*2.75))">
            <text:p/>
          </table:table-cell>
          <table:table-cell table:style-name="ce138" table:formula="of:=IF([.G30]=&quot;&quot;;&quot;&quot;;IF([.H30]=&quot;&quot;;&quot;&quot;;ROUND([.H30]*[.F3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" calcext:value-type="float">
            <text:p>13</text:p>
          </table:table-cell>
          <table:table-cell table:style-name="ce44" office:value-type="date" office:date-value="1980-12-01" calcext:value-type="date">
            <text:p>dez/80</text:p>
          </table:table-cell>
          <table:table-cell table:style-name="ce54" office:value-type="float" office:value="6.61" calcext:value-type="float">
            <text:p>6,61</text:p>
          </table:table-cell>
          <table:table-cell table:style-name="ce66" table:formula="of:=ROUND(1+[.D31]/100;6)" office:value-type="float" office:value="1.0661" calcext:value-type="float">
            <text:p>1,066</text:p>
          </table:table-cell>
          <table:table-cell table:style-name="ce80" table:formula="of:=ROUND(PRODUCT([.E31:.$E$577]);7)" office:value-type="float" office:value="450490993900.355" calcext:value-type="float">
            <text:p>450.490.993.900</text:p>
          </table:table-cell>
          <table:table-cell table:style-name="ce102"/>
          <table:table-cell table:style-name="ce119" table:formula="of:=IF([.G31]=&quot;&quot;;&quot;&quot;;[.G31]/(1000^4*2.75))">
            <text:p/>
          </table:table-cell>
          <table:table-cell table:style-name="ce138" table:formula="of:=IF([.G31]=&quot;&quot;;&quot;&quot;;IF([.H31]=&quot;&quot;;&quot;&quot;;ROUND([.H31]*[.F3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" calcext:value-type="float">
            <text:p>14</text:p>
          </table:table-cell>
          <table:table-cell table:style-name="ce44" office:value-type="date" office:date-value="1981-01-01" calcext:value-type="date">
            <text:p>jan/81</text:p>
          </table:table-cell>
          <table:table-cell table:style-name="ce54" office:value-type="float" office:value="6.84" calcext:value-type="float">
            <text:p>6,84</text:p>
          </table:table-cell>
          <table:table-cell table:style-name="ce66" table:formula="of:=ROUND(1+[.D32]/100;6)" office:value-type="float" office:value="1.0684" calcext:value-type="float">
            <text:p>1,068</text:p>
          </table:table-cell>
          <table:table-cell table:style-name="ce80" table:formula="of:=ROUND(PRODUCT([.E32:.$E$577]);7)" office:value-type="float" office:value="422559791670.909" calcext:value-type="float">
            <text:p>422.559.791.671</text:p>
          </table:table-cell>
          <table:table-cell table:style-name="ce102"/>
          <table:table-cell table:style-name="ce119" table:formula="of:=IF([.G32]=&quot;&quot;;&quot;&quot;;[.G32]/(1000^4*2.75))">
            <text:p/>
          </table:table-cell>
          <table:table-cell table:style-name="ce138" table:formula="of:=IF([.G32]=&quot;&quot;;&quot;&quot;;IF([.H32]=&quot;&quot;;&quot;&quot;;ROUND([.H32]*[.F3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" calcext:value-type="float">
            <text:p>15</text:p>
          </table:table-cell>
          <table:table-cell table:style-name="ce44" office:value-type="date" office:date-value="1981-02-01" calcext:value-type="date">
            <text:p>fev/81</text:p>
          </table:table-cell>
          <table:table-cell table:style-name="ce54" office:value-type="float" office:value="6.4" calcext:value-type="float">
            <text:p>6,40</text:p>
          </table:table-cell>
          <table:table-cell table:style-name="ce66" table:formula="of:=ROUND(1+[.D33]/100;6)" office:value-type="float" office:value="1.064" calcext:value-type="float">
            <text:p>1,064</text:p>
          </table:table-cell>
          <table:table-cell table:style-name="ce80" table:formula="of:=ROUND(PRODUCT([.E33:.$E$577]);7)" office:value-type="float" office:value="395507105644.804" calcext:value-type="float">
            <text:p>395.507.105.645</text:p>
          </table:table-cell>
          <table:table-cell table:style-name="ce102"/>
          <table:table-cell table:style-name="ce119" table:formula="of:=IF([.G33]=&quot;&quot;;&quot;&quot;;[.G33]/(1000^4*2.75))">
            <text:p/>
          </table:table-cell>
          <table:table-cell table:style-name="ce138" table:formula="of:=IF([.G33]=&quot;&quot;;&quot;&quot;;IF([.H33]=&quot;&quot;;&quot;&quot;;ROUND([.H33]*[.F3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" calcext:value-type="float">
            <text:p>16</text:p>
          </table:table-cell>
          <table:table-cell table:style-name="ce44" office:value-type="date" office:date-value="1981-03-01" calcext:value-type="date">
            <text:p>mar/81</text:p>
          </table:table-cell>
          <table:table-cell table:style-name="ce54" office:value-type="float" office:value="4.97" calcext:value-type="float">
            <text:p>4,97</text:p>
          </table:table-cell>
          <table:table-cell table:style-name="ce66" table:formula="of:=ROUND(1+[.D34]/100;6)" office:value-type="float" office:value="1.0497" calcext:value-type="float">
            <text:p>1,050</text:p>
          </table:table-cell>
          <table:table-cell table:style-name="ce80" table:formula="of:=ROUND(PRODUCT([.E34:.$E$577]);7)" office:value-type="float" office:value="371717204553.387" calcext:value-type="float">
            <text:p>371.717.204.553</text:p>
          </table:table-cell>
          <table:table-cell table:style-name="ce102"/>
          <table:table-cell table:style-name="ce119" table:formula="of:=IF([.G34]=&quot;&quot;;&quot;&quot;;[.G34]/(1000^4*2.75))">
            <text:p/>
          </table:table-cell>
          <table:table-cell table:style-name="ce138" table:formula="of:=IF([.G34]=&quot;&quot;;&quot;&quot;;IF([.H34]=&quot;&quot;;&quot;&quot;;ROUND([.H34]*[.F3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" calcext:value-type="float">
            <text:p>17</text:p>
          </table:table-cell>
          <table:table-cell table:style-name="ce44" office:value-type="date" office:date-value="1981-04-01" calcext:value-type="date">
            <text:p>abr/81</text:p>
          </table:table-cell>
          <table:table-cell table:style-name="ce54" office:value-type="float" office:value="6.46" calcext:value-type="float">
            <text:p>6,46</text:p>
          </table:table-cell>
          <table:table-cell table:style-name="ce66" table:formula="of:=ROUND(1+[.D35]/100;6)" office:value-type="float" office:value="1.0646" calcext:value-type="float">
            <text:p>1,065</text:p>
          </table:table-cell>
          <table:table-cell table:style-name="ce80" table:formula="of:=ROUND(PRODUCT([.E35:.$E$577]);7)" office:value-type="float" office:value="354117561735.15" calcext:value-type="float">
            <text:p>354.117.561.735</text:p>
          </table:table-cell>
          <table:table-cell table:style-name="ce102"/>
          <table:table-cell table:style-name="ce119" table:formula="of:=IF([.G35]=&quot;&quot;;&quot;&quot;;[.G35]/(1000^4*2.75))">
            <text:p/>
          </table:table-cell>
          <table:table-cell table:style-name="ce138" table:formula="of:=IF([.G35]=&quot;&quot;;&quot;&quot;;IF([.H35]=&quot;&quot;;&quot;&quot;;ROUND([.H35]*[.F3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" calcext:value-type="float">
            <text:p>18</text:p>
          </table:table-cell>
          <table:table-cell table:style-name="ce44" office:value-type="date" office:date-value="1981-05-01" calcext:value-type="date">
            <text:p>mai/81</text:p>
          </table:table-cell>
          <table:table-cell table:style-name="ce54" office:value-type="float" office:value="5.56" calcext:value-type="float">
            <text:p>5,56</text:p>
          </table:table-cell>
          <table:table-cell table:style-name="ce66" table:formula="of:=ROUND(1+[.D36]/100;6)" office:value-type="float" office:value="1.0556" calcext:value-type="float">
            <text:p>1,056</text:p>
          </table:table-cell>
          <table:table-cell table:style-name="ce80" table:formula="of:=ROUND(PRODUCT([.E36:.$E$577]);7)" office:value-type="float" office:value="332629684139.724" calcext:value-type="float">
            <text:p>332.629.684.140</text:p>
          </table:table-cell>
          <table:table-cell table:style-name="ce102"/>
          <table:table-cell table:style-name="ce119" table:formula="of:=IF([.G36]=&quot;&quot;;&quot;&quot;;[.G36]/(1000^4*2.75))">
            <text:p/>
          </table:table-cell>
          <table:table-cell table:style-name="ce138" table:formula="of:=IF([.G36]=&quot;&quot;;&quot;&quot;;IF([.H36]=&quot;&quot;;&quot;&quot;;ROUND([.H36]*[.F3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" calcext:value-type="float">
            <text:p>19</text:p>
          </table:table-cell>
          <table:table-cell table:style-name="ce44" office:value-type="date" office:date-value="1981-06-01" calcext:value-type="date">
            <text:p>jun/81</text:p>
          </table:table-cell>
          <table:table-cell table:style-name="ce54" office:value-type="float" office:value="5.52" calcext:value-type="float">
            <text:p>5,52</text:p>
          </table:table-cell>
          <table:table-cell table:style-name="ce66" table:formula="of:=ROUND(1+[.D37]/100;6)" office:value-type="float" office:value="1.0552" calcext:value-type="float">
            <text:p>1,055</text:p>
          </table:table-cell>
          <table:table-cell table:style-name="ce80" table:formula="of:=ROUND(PRODUCT([.E37:.$E$577]);7)" office:value-type="float" office:value="315109590886.438" calcext:value-type="float">
            <text:p>315.109.590.886</text:p>
          </table:table-cell>
          <table:table-cell table:style-name="ce102"/>
          <table:table-cell table:style-name="ce119" table:formula="of:=IF([.G37]=&quot;&quot;;&quot;&quot;;[.G37]/(1000^4*2.75))">
            <text:p/>
          </table:table-cell>
          <table:table-cell table:style-name="ce138" table:formula="of:=IF([.G37]=&quot;&quot;;&quot;&quot;;IF([.H37]=&quot;&quot;;&quot;&quot;;ROUND([.H37]*[.F3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" calcext:value-type="float">
            <text:p>20</text:p>
          </table:table-cell>
          <table:table-cell table:style-name="ce44" office:value-type="date" office:date-value="1981-07-01" calcext:value-type="date">
            <text:p>jul/81</text:p>
          </table:table-cell>
          <table:table-cell table:style-name="ce54" office:value-type="float" office:value="6.26" calcext:value-type="float">
            <text:p>6,26</text:p>
          </table:table-cell>
          <table:table-cell table:style-name="ce66" table:formula="of:=ROUND(1+[.D38]/100;6)" office:value-type="float" office:value="1.0626" calcext:value-type="float">
            <text:p>1,063</text:p>
          </table:table-cell>
          <table:table-cell table:style-name="ce80" table:formula="of:=ROUND(PRODUCT([.E38:.$E$577]);7)" office:value-type="float" office:value="298625465207.011" calcext:value-type="float">
            <text:p>298.625.465.207</text:p>
          </table:table-cell>
          <table:table-cell table:style-name="ce102"/>
          <table:table-cell table:style-name="ce119" table:formula="of:=IF([.G38]=&quot;&quot;;&quot;&quot;;[.G38]/(1000^4*2.75))">
            <text:p/>
          </table:table-cell>
          <table:table-cell table:style-name="ce138" table:formula="of:=IF([.G38]=&quot;&quot;;&quot;&quot;;IF([.H38]=&quot;&quot;;&quot;&quot;;ROUND([.H38]*[.F3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" calcext:value-type="float">
            <text:p>21</text:p>
          </table:table-cell>
          <table:table-cell table:style-name="ce44" office:value-type="date" office:date-value="1981-08-01" calcext:value-type="date">
            <text:p>ago/81</text:p>
          </table:table-cell>
          <table:table-cell table:style-name="ce54" office:value-type="float" office:value="5.5" calcext:value-type="float">
            <text:p>5,50</text:p>
          </table:table-cell>
          <table:table-cell table:style-name="ce66" table:formula="of:=ROUND(1+[.D39]/100;6)" office:value-type="float" office:value="1.055" calcext:value-type="float">
            <text:p>1,055</text:p>
          </table:table-cell>
          <table:table-cell table:style-name="ce80" table:formula="of:=ROUND(PRODUCT([.E39:.$E$577]);7)" office:value-type="float" office:value="281032811224.366" calcext:value-type="float">
            <text:p>281.032.811.224</text:p>
          </table:table-cell>
          <table:table-cell table:style-name="ce102"/>
          <table:table-cell table:style-name="ce119" table:formula="of:=IF([.G39]=&quot;&quot;;&quot;&quot;;[.G39]/(1000^4*2.75))">
            <text:p/>
          </table:table-cell>
          <table:table-cell table:style-name="ce138" table:formula="of:=IF([.G39]=&quot;&quot;;&quot;&quot;;IF([.H39]=&quot;&quot;;&quot;&quot;;ROUND([.H39]*[.F3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" calcext:value-type="float">
            <text:p>22</text:p>
          </table:table-cell>
          <table:table-cell table:style-name="ce44" office:value-type="date" office:date-value="1981-09-01" calcext:value-type="date">
            <text:p>set/81</text:p>
          </table:table-cell>
          <table:table-cell table:style-name="ce54" office:value-type="float" office:value="5.26" calcext:value-type="float">
            <text:p>5,26</text:p>
          </table:table-cell>
          <table:table-cell table:style-name="ce66" table:formula="of:=ROUND(1+[.D40]/100;6)" office:value-type="float" office:value="1.0526" calcext:value-type="float">
            <text:p>1,053</text:p>
          </table:table-cell>
          <table:table-cell table:style-name="ce80" table:formula="of:=ROUND(PRODUCT([.E40:.$E$577]);7)" office:value-type="float" office:value="266381811587.076" calcext:value-type="float">
            <text:p>266.381.811.587</text:p>
          </table:table-cell>
          <table:table-cell table:style-name="ce102"/>
          <table:table-cell table:style-name="ce119" table:formula="of:=IF([.G40]=&quot;&quot;;&quot;&quot;;[.G40]/(1000^4*2.75))">
            <text:p/>
          </table:table-cell>
          <table:table-cell table:style-name="ce138" table:formula="of:=IF([.G40]=&quot;&quot;;&quot;&quot;;IF([.H40]=&quot;&quot;;&quot;&quot;;ROUND([.H40]*[.F4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" calcext:value-type="float">
            <text:p>23</text:p>
          </table:table-cell>
          <table:table-cell table:style-name="ce44" office:value-type="date" office:date-value="1981-10-01" calcext:value-type="date">
            <text:p>out/81</text:p>
          </table:table-cell>
          <table:table-cell table:style-name="ce54" office:value-type="float" office:value="5.08" calcext:value-type="float">
            <text:p>5,08</text:p>
          </table:table-cell>
          <table:table-cell table:style-name="ce66" table:formula="of:=ROUND(1+[.D41]/100;6)" office:value-type="float" office:value="1.0508" calcext:value-type="float">
            <text:p>1,051</text:p>
          </table:table-cell>
          <table:table-cell table:style-name="ce80" table:formula="of:=ROUND(PRODUCT([.E41:.$E$577]);7)" office:value-type="float" office:value="253070313117.117" calcext:value-type="float">
            <text:p>253.070.313.117</text:p>
          </table:table-cell>
          <table:table-cell table:style-name="ce102"/>
          <table:table-cell table:style-name="ce119" table:formula="of:=IF([.G41]=&quot;&quot;;&quot;&quot;;[.G41]/(1000^4*2.75))">
            <text:p/>
          </table:table-cell>
          <table:table-cell table:style-name="ce138" table:formula="of:=IF([.G41]=&quot;&quot;;&quot;&quot;;IF([.H41]=&quot;&quot;;&quot;&quot;;ROUND([.H41]*[.F4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" calcext:value-type="float">
            <text:p>24</text:p>
          </table:table-cell>
          <table:table-cell table:style-name="ce44" office:value-type="date" office:date-value="1981-11-01" calcext:value-type="date">
            <text:p>nov/81</text:p>
          </table:table-cell>
          <table:table-cell table:style-name="ce54" office:value-type="float" office:value="5.27" calcext:value-type="float">
            <text:p>5,27</text:p>
          </table:table-cell>
          <table:table-cell table:style-name="ce66" table:formula="of:=ROUND(1+[.D42]/100;6)" office:value-type="float" office:value="1.0527" calcext:value-type="float">
            <text:p>1,053</text:p>
          </table:table-cell>
          <table:table-cell table:style-name="ce80" table:formula="of:=ROUND(PRODUCT([.E42:.$E$577]);7)" office:value-type="float" office:value="240835851843.468" calcext:value-type="float">
            <text:p>240.835.851.843</text:p>
          </table:table-cell>
          <table:table-cell table:style-name="ce102"/>
          <table:table-cell table:style-name="ce119" table:formula="of:=IF([.G42]=&quot;&quot;;&quot;&quot;;[.G42]/(1000^4*2.75))">
            <text:p/>
          </table:table-cell>
          <table:table-cell table:style-name="ce138" table:formula="of:=IF([.G42]=&quot;&quot;;&quot;&quot;;IF([.H42]=&quot;&quot;;&quot;&quot;;ROUND([.H42]*[.F4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5" calcext:value-type="float">
            <text:p>25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4]" office:value-type="float" office:value="5.93" calcext:value-type="float">
            <text:p>5,93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ROUND(PRODUCT([.E43:.$E$577]);7)" office:value-type="float" office:value="228779188604.036" calcext:value-type="float">
            <text:p>228.779.188.604</text:p>
          </table:table-cell>
          <table:table-cell table:style-name="ce102"/>
          <table:table-cell table:style-name="ce119" table:formula="of:=IF([.G43]=&quot;&quot;;&quot;&quot;;[.G43]/(1000^4*2.75))">
            <text:p/>
          </table:table-cell>
          <table:table-cell table:style-name="ce138" table:formula="of:=IF([.G43]=&quot;&quot;;&quot;&quot;;IF([.H43]=&quot;&quot;;&quot;&quot;;ROUND([.H43]*[.F4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" calcext:value-type="float">
            <text:p>26</text:p>
          </table:table-cell>
          <table:table-cell table:style-name="ce44" office:value-type="date" office:date-value="1981-12-01" calcext:value-type="date">
            <text:p>dez/81</text:p>
          </table:table-cell>
          <table:table-cell table:style-name="ce54" office:value-type="float" office:value="5.93" calcext:value-type="float">
            <text:p>5,93</text:p>
          </table:table-cell>
          <table:table-cell table:style-name="ce66" table:formula="of:=ROUND(1+[.D44]/100;6)" office:value-type="float" office:value="1.0593" calcext:value-type="float">
            <text:p>1,059</text:p>
          </table:table-cell>
          <table:table-cell table:style-name="ce80" table:formula="of:=ROUND(PRODUCT([.E44:.$E$577]);7)" office:value-type="float" office:value="228779188604.036" calcext:value-type="float">
            <text:p>228.779.188.604</text:p>
          </table:table-cell>
          <table:table-cell table:style-name="ce102"/>
          <table:table-cell table:style-name="ce119" table:formula="of:=IF([.G44]=&quot;&quot;;&quot;&quot;;[.G44]/(1000^4*2.75))">
            <text:p/>
          </table:table-cell>
          <table:table-cell table:style-name="ce138" table:formula="of:=IF([.G44]=&quot;&quot;;&quot;&quot;;IF([.H44]=&quot;&quot;;&quot;&quot;;ROUND([.H44]*[.F4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" calcext:value-type="float">
            <text:p>27</text:p>
          </table:table-cell>
          <table:table-cell table:style-name="ce44" office:value-type="date" office:date-value="1982-01-01" calcext:value-type="date">
            <text:p>jan/82</text:p>
          </table:table-cell>
          <table:table-cell table:style-name="ce54" office:value-type="float" office:value="6.97" calcext:value-type="float">
            <text:p>6,97</text:p>
          </table:table-cell>
          <table:table-cell table:style-name="ce66" table:formula="of:=ROUND(1+[.D45]/100;6)" office:value-type="float" office:value="1.0697" calcext:value-type="float">
            <text:p>1,070</text:p>
          </table:table-cell>
          <table:table-cell table:style-name="ce80" table:formula="of:=ROUND(PRODUCT([.E45:.$E$577]);7)" office:value-type="float" office:value="215972046260.772" calcext:value-type="float">
            <text:p>215.972.046.261</text:p>
          </table:table-cell>
          <table:table-cell table:style-name="ce102"/>
          <table:table-cell table:style-name="ce119" table:formula="of:=IF([.G45]=&quot;&quot;;&quot;&quot;;[.G45]/(1000^4*2.75))">
            <text:p/>
          </table:table-cell>
          <table:table-cell table:style-name="ce138" table:formula="of:=IF([.G45]=&quot;&quot;;&quot;&quot;;IF([.H45]=&quot;&quot;;&quot;&quot;;ROUND([.H45]*[.F4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" calcext:value-type="float">
            <text:p>28</text:p>
          </table:table-cell>
          <table:table-cell table:style-name="ce44" office:value-type="date" office:date-value="1982-02-01" calcext:value-type="date">
            <text:p>fev/82</text:p>
          </table:table-cell>
          <table:table-cell table:style-name="ce54" office:value-type="float" office:value="6.64" calcext:value-type="float">
            <text:p>6,64</text:p>
          </table:table-cell>
          <table:table-cell table:style-name="ce66" table:formula="of:=ROUND(1+[.D46]/100;6)" office:value-type="float" office:value="1.0664" calcext:value-type="float">
            <text:p>1,066</text:p>
          </table:table-cell>
          <table:table-cell table:style-name="ce80" table:formula="of:=ROUND(PRODUCT([.E46:.$E$577]);7)" office:value-type="float" office:value="201899641264.627" calcext:value-type="float">
            <text:p>201.899.641.265</text:p>
          </table:table-cell>
          <table:table-cell table:style-name="ce102"/>
          <table:table-cell table:style-name="ce119" table:formula="of:=IF([.G46]=&quot;&quot;;&quot;&quot;;[.G46]/(1000^4*2.75))">
            <text:p/>
          </table:table-cell>
          <table:table-cell table:style-name="ce138" table:formula="of:=IF([.G46]=&quot;&quot;;&quot;&quot;;IF([.H46]=&quot;&quot;;&quot;&quot;;ROUND([.H46]*[.F4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" calcext:value-type="float">
            <text:p>29</text:p>
          </table:table-cell>
          <table:table-cell table:style-name="ce44" office:value-type="date" office:date-value="1982-03-01" calcext:value-type="date">
            <text:p>mar/82</text:p>
          </table:table-cell>
          <table:table-cell table:style-name="ce54" office:value-type="float" office:value="5.71" calcext:value-type="float">
            <text:p>5,71</text:p>
          </table:table-cell>
          <table:table-cell table:style-name="ce66" table:formula="of:=ROUND(1+[.D47]/100;6)" office:value-type="float" office:value="1.0571" calcext:value-type="float">
            <text:p>1,057</text:p>
          </table:table-cell>
          <table:table-cell table:style-name="ce80" table:formula="of:=ROUND(PRODUCT([.E47:.$E$577]);7)" office:value-type="float" office:value="189328245747.025" calcext:value-type="float">
            <text:p>189.328.245.747</text:p>
          </table:table-cell>
          <table:table-cell table:style-name="ce102"/>
          <table:table-cell table:style-name="ce119" table:formula="of:=IF([.G47]=&quot;&quot;;&quot;&quot;;[.G47]/(1000^4*2.75))">
            <text:p/>
          </table:table-cell>
          <table:table-cell table:style-name="ce138" table:formula="of:=IF([.G47]=&quot;&quot;;&quot;&quot;;IF([.H47]=&quot;&quot;;&quot;&quot;;ROUND([.H47]*[.F4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" calcext:value-type="float">
            <text:p>30</text:p>
          </table:table-cell>
          <table:table-cell table:style-name="ce44" office:value-type="date" office:date-value="1982-04-01" calcext:value-type="date">
            <text:p>abr/82</text:p>
          </table:table-cell>
          <table:table-cell table:style-name="ce54" office:value-type="float" office:value="5.89" calcext:value-type="float">
            <text:p>5,89</text:p>
          </table:table-cell>
          <table:table-cell table:style-name="ce66" table:formula="of:=ROUND(1+[.D48]/100;6)" office:value-type="float" office:value="1.0589" calcext:value-type="float">
            <text:p>1,059</text:p>
          </table:table-cell>
          <table:table-cell table:style-name="ce80" table:formula="of:=ROUND(PRODUCT([.E48:.$E$577]);7)" office:value-type="float" office:value="179101547390.999" calcext:value-type="float">
            <text:p>179.101.547.391</text:p>
          </table:table-cell>
          <table:table-cell table:style-name="ce102"/>
          <table:table-cell table:style-name="ce119" table:formula="of:=IF([.G48]=&quot;&quot;;&quot;&quot;;[.G48]/(1000^4*2.75))">
            <text:p/>
          </table:table-cell>
          <table:table-cell table:style-name="ce138" table:formula="of:=IF([.G48]=&quot;&quot;;&quot;&quot;;IF([.H48]=&quot;&quot;;&quot;&quot;;ROUND([.H48]*[.F4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" calcext:value-type="float">
            <text:p>31</text:p>
          </table:table-cell>
          <table:table-cell table:style-name="ce44" office:value-type="date" office:date-value="1982-05-01" calcext:value-type="date">
            <text:p>mai/82</text:p>
          </table:table-cell>
          <table:table-cell table:style-name="ce54" office:value-type="float" office:value="6.66" calcext:value-type="float">
            <text:p>6,66</text:p>
          </table:table-cell>
          <table:table-cell table:style-name="ce66" table:formula="of:=ROUND(1+[.D49]/100;6)" office:value-type="float" office:value="1.0666" calcext:value-type="float">
            <text:p>1,067</text:p>
          </table:table-cell>
          <table:table-cell table:style-name="ce80" table:formula="of:=ROUND(PRODUCT([.E49:.$E$577]);7)" office:value-type="float" office:value="169139245812.635" calcext:value-type="float">
            <text:p>169.139.245.813</text:p>
          </table:table-cell>
          <table:table-cell table:style-name="ce102"/>
          <table:table-cell table:style-name="ce119" table:formula="of:=IF([.G49]=&quot;&quot;;&quot;&quot;;[.G49]/(1000^4*2.75))">
            <text:p/>
          </table:table-cell>
          <table:table-cell table:style-name="ce138" table:formula="of:=IF([.G49]=&quot;&quot;;&quot;&quot;;IF([.H49]=&quot;&quot;;&quot;&quot;;ROUND([.H49]*[.F4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" calcext:value-type="float">
            <text:p>32</text:p>
          </table:table-cell>
          <table:table-cell table:style-name="ce44" office:value-type="date" office:date-value="1982-06-01" calcext:value-type="date">
            <text:p>jun/82</text:p>
          </table:table-cell>
          <table:table-cell table:style-name="ce54" office:value-type="float" office:value="7.1" calcext:value-type="float">
            <text:p>7,10</text:p>
          </table:table-cell>
          <table:table-cell table:style-name="ce66" table:formula="of:=ROUND(1+[.D50]/100;6)" office:value-type="float" office:value="1.071" calcext:value-type="float">
            <text:p>1,071</text:p>
          </table:table-cell>
          <table:table-cell table:style-name="ce80" table:formula="of:=ROUND(PRODUCT([.E50:.$E$577]);7)" office:value-type="float" office:value="158577954071.474" calcext:value-type="float">
            <text:p>158.577.954.071</text:p>
          </table:table-cell>
          <table:table-cell table:style-name="ce102"/>
          <table:table-cell table:style-name="ce119" table:formula="of:=IF([.G50]=&quot;&quot;;&quot;&quot;;[.G50]/(1000^4*2.75))">
            <text:p/>
          </table:table-cell>
          <table:table-cell table:style-name="ce138" table:formula="of:=IF([.G50]=&quot;&quot;;&quot;&quot;;IF([.H50]=&quot;&quot;;&quot;&quot;;ROUND([.H50]*[.F5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" calcext:value-type="float">
            <text:p>33</text:p>
          </table:table-cell>
          <table:table-cell table:style-name="ce44" office:value-type="date" office:date-value="1982-07-01" calcext:value-type="date">
            <text:p>jul/82</text:p>
          </table:table-cell>
          <table:table-cell table:style-name="ce54" office:value-type="float" office:value="6.36" calcext:value-type="float">
            <text:p>6,36</text:p>
          </table:table-cell>
          <table:table-cell table:style-name="ce66" table:formula="of:=ROUND(1+[.D51]/100;6)" office:value-type="float" office:value="1.0636" calcext:value-type="float">
            <text:p>1,064</text:p>
          </table:table-cell>
          <table:table-cell table:style-name="ce80" table:formula="of:=ROUND(PRODUCT([.E51:.$E$577]);7)" office:value-type="float" office:value="148065316593.347" calcext:value-type="float">
            <text:p>148.065.316.593</text:p>
          </table:table-cell>
          <table:table-cell table:style-name="ce102"/>
          <table:table-cell table:style-name="ce119" table:formula="of:=IF([.G51]=&quot;&quot;;&quot;&quot;;[.G51]/(1000^4*2.75))">
            <text:p/>
          </table:table-cell>
          <table:table-cell table:style-name="ce138" table:formula="of:=IF([.G51]=&quot;&quot;;&quot;&quot;;IF([.H51]=&quot;&quot;;&quot;&quot;;ROUND([.H51]*[.F5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" calcext:value-type="float">
            <text:p>34</text:p>
          </table:table-cell>
          <table:table-cell table:style-name="ce44" office:value-type="date" office:date-value="1982-08-01" calcext:value-type="date">
            <text:p>ago/82</text:p>
          </table:table-cell>
          <table:table-cell table:style-name="ce54" office:value-type="float" office:value="5.97" calcext:value-type="float">
            <text:p>5,97</text:p>
          </table:table-cell>
          <table:table-cell table:style-name="ce66" table:formula="of:=ROUND(1+[.D52]/100;6)" office:value-type="float" office:value="1.0597" calcext:value-type="float">
            <text:p>1,060</text:p>
          </table:table-cell>
          <table:table-cell table:style-name="ce80" table:formula="of:=ROUND(PRODUCT([.E52:.$E$577]);7)" office:value-type="float" office:value="139211467274.677" calcext:value-type="float">
            <text:p>139.211.467.275</text:p>
          </table:table-cell>
          <table:table-cell table:style-name="ce102"/>
          <table:table-cell table:style-name="ce119" table:formula="of:=IF([.G52]=&quot;&quot;;&quot;&quot;;[.G52]/(1000^4*2.75))">
            <text:p/>
          </table:table-cell>
          <table:table-cell table:style-name="ce138" table:formula="of:=IF([.G52]=&quot;&quot;;&quot;&quot;;IF([.H52]=&quot;&quot;;&quot;&quot;;ROUND([.H52]*[.F5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" calcext:value-type="float">
            <text:p>35</text:p>
          </table:table-cell>
          <table:table-cell table:style-name="ce44" office:value-type="date" office:date-value="1982-09-01" calcext:value-type="date">
            <text:p>set/82</text:p>
          </table:table-cell>
          <table:table-cell table:style-name="ce54" office:value-type="float" office:value="5.08" calcext:value-type="float">
            <text:p>5,08</text:p>
          </table:table-cell>
          <table:table-cell table:style-name="ce66" table:formula="of:=ROUND(1+[.D53]/100;6)" office:value-type="float" office:value="1.0508" calcext:value-type="float">
            <text:p>1,051</text:p>
          </table:table-cell>
          <table:table-cell table:style-name="ce80" table:formula="of:=ROUND(PRODUCT([.E53:.$E$577]);7)" office:value-type="float" office:value="131368752736.319" calcext:value-type="float">
            <text:p>131.368.752.736</text:p>
          </table:table-cell>
          <table:table-cell table:style-name="ce102"/>
          <table:table-cell table:style-name="ce119" table:formula="of:=IF([.G53]=&quot;&quot;;&quot;&quot;;[.G53]/(1000^4*2.75))">
            <text:p/>
          </table:table-cell>
          <table:table-cell table:style-name="ce138" table:formula="of:=IF([.G53]=&quot;&quot;;&quot;&quot;;IF([.H53]=&quot;&quot;;&quot;&quot;;ROUND([.H53]*[.F5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" calcext:value-type="float">
            <text:p>36</text:p>
          </table:table-cell>
          <table:table-cell table:style-name="ce44" office:value-type="date" office:date-value="1982-10-01" calcext:value-type="date">
            <text:p>out/82</text:p>
          </table:table-cell>
          <table:table-cell table:style-name="ce54" office:value-type="float" office:value="4.44" calcext:value-type="float">
            <text:p>4,44</text:p>
          </table:table-cell>
          <table:table-cell table:style-name="ce66" table:formula="of:=ROUND(1+[.D54]/100;6)" office:value-type="float" office:value="1.0444" calcext:value-type="float">
            <text:p>1,044</text:p>
          </table:table-cell>
          <table:table-cell table:style-name="ce80" table:formula="of:=ROUND(PRODUCT([.E54:.$E$577]);7)" office:value-type="float" office:value="125017846151.807" calcext:value-type="float">
            <text:p>125.017.846.152</text:p>
          </table:table-cell>
          <table:table-cell table:style-name="ce102"/>
          <table:table-cell table:style-name="ce119" table:formula="of:=IF([.G54]=&quot;&quot;;&quot;&quot;;[.G54]/(1000^4*2.75))">
            <text:p/>
          </table:table-cell>
          <table:table-cell table:style-name="ce138" table:formula="of:=IF([.G54]=&quot;&quot;;&quot;&quot;;IF([.H54]=&quot;&quot;;&quot;&quot;;ROUND([.H54]*[.F5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" calcext:value-type="float">
            <text:p>37</text:p>
          </table:table-cell>
          <table:table-cell table:style-name="ce44" office:value-type="date" office:date-value="1982-11-01" calcext:value-type="date">
            <text:p>nov/82</text:p>
          </table:table-cell>
          <table:table-cell table:style-name="ce54" office:value-type="float" office:value="5.29" calcext:value-type="float">
            <text:p>5,29</text:p>
          </table:table-cell>
          <table:table-cell table:style-name="ce66" table:formula="of:=ROUND(1+[.D55]/100;6)" office:value-type="float" office:value="1.0529" calcext:value-type="float">
            <text:p>1,053</text:p>
          </table:table-cell>
          <table:table-cell table:style-name="ce80" table:formula="of:=ROUND(PRODUCT([.E55:.$E$577]);7)" office:value-type="float" office:value="119703031550.945" calcext:value-type="float">
            <text:p>119.703.031.551</text:p>
          </table:table-cell>
          <table:table-cell table:style-name="ce102"/>
          <table:table-cell table:style-name="ce119" table:formula="of:=IF([.G55]=&quot;&quot;;&quot;&quot;;[.G55]/(1000^4*2.75))">
            <text:p/>
          </table:table-cell>
          <table:table-cell table:style-name="ce138" table:formula="of:=IF([.G55]=&quot;&quot;;&quot;&quot;;IF([.H55]=&quot;&quot;;&quot;&quot;;ROUND([.H55]*[.F5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8" calcext:value-type="float">
            <text:p>38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57]" office:value-type="float" office:value="7.81" calcext:value-type="float">
            <text:p>7,81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ROUND(PRODUCT([.E56:.$E$577]);7)" office:value-type="float" office:value="113688889306.625" calcext:value-type="float">
            <text:p>113.688.889.307</text:p>
          </table:table-cell>
          <table:table-cell table:style-name="ce102"/>
          <table:table-cell table:style-name="ce119" table:formula="of:=IF([.G56]=&quot;&quot;;&quot;&quot;;[.G56]/(1000^4*2.75))">
            <text:p/>
          </table:table-cell>
          <table:table-cell table:style-name="ce138" table:formula="of:=IF([.G56]=&quot;&quot;;&quot;&quot;;IF([.H56]=&quot;&quot;;&quot;&quot;;ROUND([.H56]*[.F5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" calcext:value-type="float">
            <text:p>39</text:p>
          </table:table-cell>
          <table:table-cell table:style-name="ce44" office:value-type="date" office:date-value="1982-12-01" calcext:value-type="date">
            <text:p>dez/82</text:p>
          </table:table-cell>
          <table:table-cell table:style-name="ce54" office:value-type="float" office:value="7.81" calcext:value-type="float">
            <text:p>7,81</text:p>
          </table:table-cell>
          <table:table-cell table:style-name="ce66" table:formula="of:=ROUND(1+[.D57]/100;6)" office:value-type="float" office:value="1.0781" calcext:value-type="float">
            <text:p>1,078</text:p>
          </table:table-cell>
          <table:table-cell table:style-name="ce80" table:formula="of:=ROUND(PRODUCT([.E57:.$E$577]);7)" office:value-type="float" office:value="113688889306.625" calcext:value-type="float">
            <text:p>113.688.889.307</text:p>
          </table:table-cell>
          <table:table-cell table:style-name="ce102"/>
          <table:table-cell table:style-name="ce119" table:formula="of:=IF([.G57]=&quot;&quot;;&quot;&quot;;[.G57]/(1000^4*2.75))">
            <text:p/>
          </table:table-cell>
          <table:table-cell table:style-name="ce138" table:formula="of:=IF([.G57]=&quot;&quot;;&quot;&quot;;IF([.H57]=&quot;&quot;;&quot;&quot;;ROUND([.H57]*[.F5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" calcext:value-type="float">
            <text:p>40</text:p>
          </table:table-cell>
          <table:table-cell table:style-name="ce44" office:value-type="date" office:date-value="1983-01-01" calcext:value-type="date">
            <text:p>jan/83</text:p>
          </table:table-cell>
          <table:table-cell table:style-name="ce54" office:value-type="float" office:value="8.64" calcext:value-type="float">
            <text:p>8,64</text:p>
          </table:table-cell>
          <table:table-cell table:style-name="ce66" table:formula="of:=ROUND(1+[.D58]/100;6)" office:value-type="float" office:value="1.0864" calcext:value-type="float">
            <text:p>1,086</text:p>
          </table:table-cell>
          <table:table-cell table:style-name="ce80" table:formula="of:=ROUND(PRODUCT([.E58:.$E$577]);7)" office:value-type="float" office:value="105453009281.722" calcext:value-type="float">
            <text:p>105.453.009.282</text:p>
          </table:table-cell>
          <table:table-cell table:style-name="ce102"/>
          <table:table-cell table:style-name="ce119" table:formula="of:=IF([.G58]=&quot;&quot;;&quot;&quot;;[.G58]/(1000^4*2.75))">
            <text:p/>
          </table:table-cell>
          <table:table-cell table:style-name="ce138" table:formula="of:=IF([.G58]=&quot;&quot;;&quot;&quot;;IF([.H58]=&quot;&quot;;&quot;&quot;;ROUND([.H58]*[.F5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" calcext:value-type="float">
            <text:p>41</text:p>
          </table:table-cell>
          <table:table-cell table:style-name="ce44" office:value-type="date" office:date-value="1983-02-01" calcext:value-type="date">
            <text:p>fev/83</text:p>
          </table:table-cell>
          <table:table-cell table:style-name="ce54" office:value-type="float" office:value="7.86" calcext:value-type="float">
            <text:p>7,86</text:p>
          </table:table-cell>
          <table:table-cell table:style-name="ce66" table:formula="of:=ROUND(1+[.D59]/100;6)" office:value-type="float" office:value="1.0786" calcext:value-type="float">
            <text:p>1,079</text:p>
          </table:table-cell>
          <table:table-cell table:style-name="ce80" table:formula="of:=ROUND(PRODUCT([.E59:.$E$577]);7)" office:value-type="float" office:value="97066466570.0683" calcext:value-type="float">
            <text:p>97.066.466.570</text:p>
          </table:table-cell>
          <table:table-cell table:style-name="ce102"/>
          <table:table-cell table:style-name="ce119" table:formula="of:=IF([.G59]=&quot;&quot;;&quot;&quot;;[.G59]/(1000^4*2.75))">
            <text:p/>
          </table:table-cell>
          <table:table-cell table:style-name="ce138" table:formula="of:=IF([.G59]=&quot;&quot;;&quot;&quot;;IF([.H59]=&quot;&quot;;&quot;&quot;;ROUND([.H59]*[.F5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" calcext:value-type="float">
            <text:p>42</text:p>
          </table:table-cell>
          <table:table-cell table:style-name="ce44" office:value-type="date" office:date-value="1983-03-01" calcext:value-type="date">
            <text:p>mar/83</text:p>
          </table:table-cell>
          <table:table-cell table:style-name="ce54" office:value-type="float" office:value="7.34" calcext:value-type="float">
            <text:p>7,34</text:p>
          </table:table-cell>
          <table:table-cell table:style-name="ce66" table:formula="of:=ROUND(1+[.D60]/100;6)" office:value-type="float" office:value="1.0734" calcext:value-type="float">
            <text:p>1,073</text:p>
          </table:table-cell>
          <table:table-cell table:style-name="ce80" table:formula="of:=ROUND(PRODUCT([.E60:.$E$577]);7)" office:value-type="float" office:value="89993015547.9959" calcext:value-type="float">
            <text:p>89.993.015.548</text:p>
          </table:table-cell>
          <table:table-cell table:style-name="ce102"/>
          <table:table-cell table:style-name="ce119" table:formula="of:=IF([.G60]=&quot;&quot;;&quot;&quot;;[.G60]/(1000^4*2.75))">
            <text:p/>
          </table:table-cell>
          <table:table-cell table:style-name="ce138" table:formula="of:=IF([.G60]=&quot;&quot;;&quot;&quot;;IF([.H60]=&quot;&quot;;&quot;&quot;;ROUND([.H60]*[.F6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" calcext:value-type="float">
            <text:p>43</text:p>
          </table:table-cell>
          <table:table-cell table:style-name="ce44" office:value-type="date" office:date-value="1983-04-01" calcext:value-type="date">
            <text:p>abr/83</text:p>
          </table:table-cell>
          <table:table-cell table:style-name="ce54" office:value-type="float" office:value="6.58" calcext:value-type="float">
            <text:p>6,58</text:p>
          </table:table-cell>
          <table:table-cell table:style-name="ce66" table:formula="of:=ROUND(1+[.D61]/100;6)" office:value-type="float" office:value="1.0658" calcext:value-type="float">
            <text:p>1,066</text:p>
          </table:table-cell>
          <table:table-cell table:style-name="ce80" table:formula="of:=ROUND(PRODUCT([.E61:.$E$577]);7)" office:value-type="float" office:value="83839217018.8149" calcext:value-type="float">
            <text:p>83.839.217.019</text:p>
          </table:table-cell>
          <table:table-cell table:style-name="ce102"/>
          <table:table-cell table:style-name="ce119" table:formula="of:=IF([.G61]=&quot;&quot;;&quot;&quot;;[.G61]/(1000^4*2.75))">
            <text:p/>
          </table:table-cell>
          <table:table-cell table:style-name="ce138" table:formula="of:=IF([.G61]=&quot;&quot;;&quot;&quot;;IF([.H61]=&quot;&quot;;&quot;&quot;;ROUND([.H61]*[.F6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" calcext:value-type="float">
            <text:p>44</text:p>
          </table:table-cell>
          <table:table-cell table:style-name="ce44" office:value-type="date" office:date-value="1983-05-01" calcext:value-type="date">
            <text:p>mai/83</text:p>
          </table:table-cell>
          <table:table-cell table:style-name="ce54" office:value-type="float" office:value="6.48" calcext:value-type="float">
            <text:p>6,48</text:p>
          </table:table-cell>
          <table:table-cell table:style-name="ce66" table:formula="of:=ROUND(1+[.D62]/100;6)" office:value-type="float" office:value="1.0648" calcext:value-type="float">
            <text:p>1,065</text:p>
          </table:table-cell>
          <table:table-cell table:style-name="ce80" table:formula="of:=ROUND(PRODUCT([.E62:.$E$577]);7)" office:value-type="float" office:value="78663179788.7173" calcext:value-type="float">
            <text:p>78.663.179.789</text:p>
          </table:table-cell>
          <table:table-cell table:style-name="ce102"/>
          <table:table-cell table:style-name="ce119" table:formula="of:=IF([.G62]=&quot;&quot;;&quot;&quot;;[.G62]/(1000^4*2.75))">
            <text:p/>
          </table:table-cell>
          <table:table-cell table:style-name="ce138" table:formula="of:=IF([.G62]=&quot;&quot;;&quot;&quot;;IF([.H62]=&quot;&quot;;&quot;&quot;;ROUND([.H62]*[.F6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" calcext:value-type="float">
            <text:p>45</text:p>
          </table:table-cell>
          <table:table-cell table:style-name="ce44" office:value-type="date" office:date-value="1983-06-01" calcext:value-type="date">
            <text:p>jun/83</text:p>
          </table:table-cell>
          <table:table-cell table:style-name="ce54" office:value-type="float" office:value="9.88" calcext:value-type="float">
            <text:p>9,88</text:p>
          </table:table-cell>
          <table:table-cell table:style-name="ce66" table:formula="of:=ROUND(1+[.D63]/100;6)" office:value-type="float" office:value="1.0988" calcext:value-type="float">
            <text:p>1,099</text:p>
          </table:table-cell>
          <table:table-cell table:style-name="ce80" table:formula="of:=ROUND(PRODUCT([.E63:.$E$577]);7)" office:value-type="float" office:value="73876014076.5565" calcext:value-type="float">
            <text:p>73.876.014.077</text:p>
          </table:table-cell>
          <table:table-cell table:style-name="ce102"/>
          <table:table-cell table:style-name="ce119" table:formula="of:=IF([.G63]=&quot;&quot;;&quot;&quot;;[.G63]/(1000^4*2.75))">
            <text:p/>
          </table:table-cell>
          <table:table-cell table:style-name="ce138" table:formula="of:=IF([.G63]=&quot;&quot;;&quot;&quot;;IF([.H63]=&quot;&quot;;&quot;&quot;;ROUND([.H63]*[.F6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" calcext:value-type="float">
            <text:p>46</text:p>
          </table:table-cell>
          <table:table-cell table:style-name="ce44" office:value-type="date" office:date-value="1983-07-01" calcext:value-type="date">
            <text:p>jul/83</text:p>
          </table:table-cell>
          <table:table-cell table:style-name="ce54" office:value-type="float" office:value="10.08" calcext:value-type="float">
            <text:p>10,08</text:p>
          </table:table-cell>
          <table:table-cell table:style-name="ce66" table:formula="of:=ROUND(1+[.D64]/100;6)" office:value-type="float" office:value="1.1008" calcext:value-type="float">
            <text:p>1,101</text:p>
          </table:table-cell>
          <table:table-cell table:style-name="ce80" table:formula="of:=ROUND(PRODUCT([.E64:.$E$577]);7)" office:value-type="float" office:value="67233358278.628" calcext:value-type="float">
            <text:p>67.233.358.279</text:p>
          </table:table-cell>
          <table:table-cell table:style-name="ce102"/>
          <table:table-cell table:style-name="ce119" table:formula="of:=IF([.G64]=&quot;&quot;;&quot;&quot;;[.G64]/(1000^4*2.75))">
            <text:p/>
          </table:table-cell>
          <table:table-cell table:style-name="ce138" table:formula="of:=IF([.G64]=&quot;&quot;;&quot;&quot;;IF([.H64]=&quot;&quot;;&quot;&quot;;ROUND([.H64]*[.F6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" calcext:value-type="float">
            <text:p>47</text:p>
          </table:table-cell>
          <table:table-cell table:style-name="ce44" office:value-type="date" office:date-value="1983-08-01" calcext:value-type="date">
            <text:p>ago/83</text:p>
          </table:table-cell>
          <table:table-cell table:style-name="ce54" office:value-type="float" office:value="9.11" calcext:value-type="float">
            <text:p>9,11</text:p>
          </table:table-cell>
          <table:table-cell table:style-name="ce66" table:formula="of:=ROUND(1+[.D65]/100;6)" office:value-type="float" office:value="1.0911" calcext:value-type="float">
            <text:p>1,091</text:p>
          </table:table-cell>
          <table:table-cell table:style-name="ce80" table:formula="of:=ROUND(PRODUCT([.E65:.$E$577]);7)" office:value-type="float" office:value="61076815296.7188" calcext:value-type="float">
            <text:p>61.076.815.297</text:p>
          </table:table-cell>
          <table:table-cell table:style-name="ce102"/>
          <table:table-cell table:style-name="ce119" table:formula="of:=IF([.G65]=&quot;&quot;;&quot;&quot;;[.G65]/(1000^4*2.75))">
            <text:p/>
          </table:table-cell>
          <table:table-cell table:style-name="ce138" table:formula="of:=IF([.G65]=&quot;&quot;;&quot;&quot;;IF([.H65]=&quot;&quot;;&quot;&quot;;ROUND([.H65]*[.F6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" calcext:value-type="float">
            <text:p>48</text:p>
          </table:table-cell>
          <table:table-cell table:style-name="ce44" office:value-type="date" office:date-value="1983-09-01" calcext:value-type="date">
            <text:p>set/83</text:p>
          </table:table-cell>
          <table:table-cell table:style-name="ce54" office:value-type="float" office:value="10.3" calcext:value-type="float">
            <text:p>10,30</text:p>
          </table:table-cell>
          <table:table-cell table:style-name="ce66" table:formula="of:=ROUND(1+[.D66]/100;6)" office:value-type="float" office:value="1.103" calcext:value-type="float">
            <text:p>1,103</text:p>
          </table:table-cell>
          <table:table-cell table:style-name="ce80" table:formula="of:=ROUND(PRODUCT([.E66:.$E$577]);7)" office:value-type="float" office:value="55977284663.8428" calcext:value-type="float">
            <text:p>55.977.284.664</text:p>
          </table:table-cell>
          <table:table-cell table:style-name="ce102"/>
          <table:table-cell table:style-name="ce119" table:formula="of:=IF([.G66]=&quot;&quot;;&quot;&quot;;[.G66]/(1000^4*2.75))">
            <text:p/>
          </table:table-cell>
          <table:table-cell table:style-name="ce138" table:formula="of:=IF([.G66]=&quot;&quot;;&quot;&quot;;IF([.H66]=&quot;&quot;;&quot;&quot;;ROUND([.H66]*[.F6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" calcext:value-type="float">
            <text:p>49</text:p>
          </table:table-cell>
          <table:table-cell table:style-name="ce44" office:value-type="date" office:date-value="1983-10-01" calcext:value-type="date">
            <text:p>out/83</text:p>
          </table:table-cell>
          <table:table-cell table:style-name="ce54" office:value-type="float" office:value="8.87" calcext:value-type="float">
            <text:p>8,87</text:p>
          </table:table-cell>
          <table:table-cell table:style-name="ce66" table:formula="of:=ROUND(1+[.D67]/100;6)" office:value-type="float" office:value="1.0887" calcext:value-type="float">
            <text:p>1,089</text:p>
          </table:table-cell>
          <table:table-cell table:style-name="ce80" table:formula="of:=ROUND(PRODUCT([.E67:.$E$577]);7)" office:value-type="float" office:value="50750031426.8746" calcext:value-type="float">
            <text:p>50.750.031.427</text:p>
          </table:table-cell>
          <table:table-cell table:style-name="ce102"/>
          <table:table-cell table:style-name="ce119" table:formula="of:=IF([.G67]=&quot;&quot;;&quot;&quot;;[.G67]/(1000^4*2.75))">
            <text:p/>
          </table:table-cell>
          <table:table-cell table:style-name="ce138" table:formula="of:=IF([.G67]=&quot;&quot;;&quot;&quot;;IF([.H67]=&quot;&quot;;&quot;&quot;;ROUND([.H67]*[.F6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" calcext:value-type="float">
            <text:p>50</text:p>
          </table:table-cell>
          <table:table-cell table:style-name="ce44" office:value-type="date" office:date-value="1983-11-01" calcext:value-type="date">
            <text:p>nov/83</text:p>
          </table:table-cell>
          <table:table-cell table:style-name="ce54" office:value-type="float" office:value="7.38" calcext:value-type="float">
            <text:p>7,38</text:p>
          </table:table-cell>
          <table:table-cell table:style-name="ce66" table:formula="of:=ROUND(1+[.D68]/100;6)" office:value-type="float" office:value="1.0738" calcext:value-type="float">
            <text:p>1,074</text:p>
          </table:table-cell>
          <table:table-cell table:style-name="ce80" table:formula="of:=ROUND(PRODUCT([.E68:.$E$577]);7)" office:value-type="float" office:value="46615258038.8304" calcext:value-type="float">
            <text:p>46.615.258.039</text:p>
          </table:table-cell>
          <table:table-cell table:style-name="ce102"/>
          <table:table-cell table:style-name="ce119" table:formula="of:=IF([.G68]=&quot;&quot;;&quot;&quot;;[.G68]/(1000^4*2.75))">
            <text:p/>
          </table:table-cell>
          <table:table-cell table:style-name="ce138" table:formula="of:=IF([.G68]=&quot;&quot;;&quot;&quot;;IF([.H68]=&quot;&quot;;&quot;&quot;;ROUND([.H68]*[.F6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51" calcext:value-type="float">
            <text:p>51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70]" office:value-type="float" office:value="8.68" calcext:value-type="float">
            <text:p>8,68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ROUND(PRODUCT([.E69:.$E$577]);7)" office:value-type="float" office:value="43411490071.55" calcext:value-type="float">
            <text:p>43.411.490.072</text:p>
          </table:table-cell>
          <table:table-cell table:style-name="ce102"/>
          <table:table-cell table:style-name="ce119" table:formula="of:=IF([.G69]=&quot;&quot;;&quot;&quot;;[.G69]/(1000^4*2.75))">
            <text:p/>
          </table:table-cell>
          <table:table-cell table:style-name="ce138" table:formula="of:=IF([.G69]=&quot;&quot;;&quot;&quot;;IF([.H69]=&quot;&quot;;&quot;&quot;;ROUND([.H69]*[.F6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" calcext:value-type="float">
            <text:p>52</text:p>
          </table:table-cell>
          <table:table-cell table:style-name="ce44" office:value-type="date" office:date-value="1983-12-01" calcext:value-type="date">
            <text:p>dez/83</text:p>
          </table:table-cell>
          <table:table-cell table:style-name="ce54" office:value-type="float" office:value="8.68" calcext:value-type="float">
            <text:p>8,68</text:p>
          </table:table-cell>
          <table:table-cell table:style-name="ce66" table:formula="of:=ROUND(1+[.D70]/100;6)" office:value-type="float" office:value="1.0868" calcext:value-type="float">
            <text:p>1,087</text:p>
          </table:table-cell>
          <table:table-cell table:style-name="ce80" table:formula="of:=ROUND(PRODUCT([.E70:.$E$577]);7)" office:value-type="float" office:value="43411490071.55" calcext:value-type="float">
            <text:p>43.411.490.072</text:p>
          </table:table-cell>
          <table:table-cell table:style-name="ce102"/>
          <table:table-cell table:style-name="ce119" table:formula="of:=IF([.G70]=&quot;&quot;;&quot;&quot;;[.G70]/(1000^4*2.75))">
            <text:p/>
          </table:table-cell>
          <table:table-cell table:style-name="ce138" table:formula="of:=IF([.G70]=&quot;&quot;;&quot;&quot;;IF([.H70]=&quot;&quot;;&quot;&quot;;ROUND([.H70]*[.F7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" calcext:value-type="float">
            <text:p>53</text:p>
          </table:table-cell>
          <table:table-cell table:style-name="ce44" office:value-type="date" office:date-value="1984-01-01" calcext:value-type="date">
            <text:p>jan/84</text:p>
          </table:table-cell>
          <table:table-cell table:style-name="ce54" office:value-type="float" office:value="9.67" calcext:value-type="float">
            <text:p>9,67</text:p>
          </table:table-cell>
          <table:table-cell table:style-name="ce66" table:formula="of:=ROUND(1+[.D71]/100;6)" office:value-type="float" office:value="1.0967" calcext:value-type="float">
            <text:p>1,097</text:p>
          </table:table-cell>
          <table:table-cell table:style-name="ce80" table:formula="of:=ROUND(PRODUCT([.E71:.$E$577]);7)" office:value-type="float" office:value="39944322848.3161" calcext:value-type="float">
            <text:p>39.944.322.848</text:p>
          </table:table-cell>
          <table:table-cell table:style-name="ce102"/>
          <table:table-cell table:style-name="ce119" table:formula="of:=IF([.G71]=&quot;&quot;;&quot;&quot;;[.G71]/(1000^4*2.75))">
            <text:p/>
          </table:table-cell>
          <table:table-cell table:style-name="ce138" table:formula="of:=IF([.G71]=&quot;&quot;;&quot;&quot;;IF([.H71]=&quot;&quot;;&quot;&quot;;ROUND([.H71]*[.F7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" calcext:value-type="float">
            <text:p>54</text:p>
          </table:table-cell>
          <table:table-cell table:style-name="ce44" office:value-type="date" office:date-value="1984-02-01" calcext:value-type="date">
            <text:p>fev/84</text:p>
          </table:table-cell>
          <table:table-cell table:style-name="ce54" office:value-type="float" office:value="9.5" calcext:value-type="float">
            <text:p>9,50</text:p>
          </table:table-cell>
          <table:table-cell table:style-name="ce66" table:formula="of:=ROUND(1+[.D72]/100;6)" office:value-type="float" office:value="1.095" calcext:value-type="float">
            <text:p>1,095</text:p>
          </table:table-cell>
          <table:table-cell table:style-name="ce80" table:formula="of:=ROUND(PRODUCT([.E72:.$E$577]);7)" office:value-type="float" office:value="36422287634.0988" calcext:value-type="float">
            <text:p>36.422.287.634</text:p>
          </table:table-cell>
          <table:table-cell table:style-name="ce102"/>
          <table:table-cell table:style-name="ce119" table:formula="of:=IF([.G72]=&quot;&quot;;&quot;&quot;;[.G72]/(1000^4*2.75))">
            <text:p/>
          </table:table-cell>
          <table:table-cell table:style-name="ce138" table:formula="of:=IF([.G72]=&quot;&quot;;&quot;&quot;;IF([.H72]=&quot;&quot;;&quot;&quot;;ROUND([.H72]*[.F7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" calcext:value-type="float">
            <text:p>55</text:p>
          </table:table-cell>
          <table:table-cell table:style-name="ce44" office:value-type="date" office:date-value="1984-03-01" calcext:value-type="date">
            <text:p>mar/84</text:p>
          </table:table-cell>
          <table:table-cell table:style-name="ce54" office:value-type="float" office:value="8.94" calcext:value-type="float">
            <text:p>8,94</text:p>
          </table:table-cell>
          <table:table-cell table:style-name="ce66" table:formula="of:=ROUND(1+[.D73]/100;6)" office:value-type="float" office:value="1.0894" calcext:value-type="float">
            <text:p>1,089</text:p>
          </table:table-cell>
          <table:table-cell table:style-name="ce80" table:formula="of:=ROUND(PRODUCT([.E73:.$E$577]);7)" office:value-type="float" office:value="33262363136.1633" calcext:value-type="float">
            <text:p>33.262.363.136</text:p>
          </table:table-cell>
          <table:table-cell table:style-name="ce102"/>
          <table:table-cell table:style-name="ce119" table:formula="of:=IF([.G73]=&quot;&quot;;&quot;&quot;;[.G73]/(1000^4*2.75))">
            <text:p/>
          </table:table-cell>
          <table:table-cell table:style-name="ce138" table:formula="of:=IF([.G73]=&quot;&quot;;&quot;&quot;;IF([.H73]=&quot;&quot;;&quot;&quot;;ROUND([.H73]*[.F7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6" calcext:value-type="float">
            <text:p>56</text:p>
          </table:table-cell>
          <table:table-cell table:style-name="ce44" office:value-type="date" office:date-value="1984-04-01" calcext:value-type="date">
            <text:p>abr/84</text:p>
          </table:table-cell>
          <table:table-cell table:style-name="ce54" office:value-type="float" office:value="9.54" calcext:value-type="float">
            <text:p>9,54</text:p>
          </table:table-cell>
          <table:table-cell table:style-name="ce66" table:formula="of:=ROUND(1+[.D74]/100;6)" office:value-type="float" office:value="1.0954" calcext:value-type="float">
            <text:p>1,095</text:p>
          </table:table-cell>
          <table:table-cell table:style-name="ce80" table:formula="of:=ROUND(PRODUCT([.E74:.$E$577]);7)" office:value-type="float" office:value="30532736493.6325" calcext:value-type="float">
            <text:p>30.532.736.494</text:p>
          </table:table-cell>
          <table:table-cell table:style-name="ce102"/>
          <table:table-cell table:style-name="ce119" table:formula="of:=IF([.G74]=&quot;&quot;;&quot;&quot;;[.G74]/(1000^4*2.75))">
            <text:p/>
          </table:table-cell>
          <table:table-cell table:style-name="ce138" table:formula="of:=IF([.G74]=&quot;&quot;;&quot;&quot;;IF([.H74]=&quot;&quot;;&quot;&quot;;ROUND([.H74]*[.F7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7" calcext:value-type="float">
            <text:p>57</text:p>
          </table:table-cell>
          <table:table-cell table:style-name="ce44" office:value-type="date" office:date-value="1984-05-01" calcext:value-type="date">
            <text:p>mai/84</text:p>
          </table:table-cell>
          <table:table-cell table:style-name="ce54" office:value-type="float" office:value="9.05" calcext:value-type="float">
            <text:p>9,05</text:p>
          </table:table-cell>
          <table:table-cell table:style-name="ce66" table:formula="of:=ROUND(1+[.D75]/100;6)" office:value-type="float" office:value="1.0905" calcext:value-type="float">
            <text:p>1,091</text:p>
          </table:table-cell>
          <table:table-cell table:style-name="ce80" table:formula="of:=ROUND(PRODUCT([.E75:.$E$577]);7)" office:value-type="float" office:value="27873595484.4189" calcext:value-type="float">
            <text:p>27.873.595.484</text:p>
          </table:table-cell>
          <table:table-cell table:style-name="ce102"/>
          <table:table-cell table:style-name="ce119" table:formula="of:=IF([.G75]=&quot;&quot;;&quot;&quot;;[.G75]/(1000^4*2.75))">
            <text:p/>
          </table:table-cell>
          <table:table-cell table:style-name="ce138" table:formula="of:=IF([.G75]=&quot;&quot;;&quot;&quot;;IF([.H75]=&quot;&quot;;&quot;&quot;;ROUND([.H75]*[.F7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8" calcext:value-type="float">
            <text:p>58</text:p>
          </table:table-cell>
          <table:table-cell table:style-name="ce44" office:value-type="date" office:date-value="1984-06-01" calcext:value-type="date">
            <text:p>jun/84</text:p>
          </table:table-cell>
          <table:table-cell table:style-name="ce54" office:value-type="float" office:value="10.08" calcext:value-type="float">
            <text:p>10,08</text:p>
          </table:table-cell>
          <table:table-cell table:style-name="ce66" table:formula="of:=ROUND(1+[.D76]/100;6)" office:value-type="float" office:value="1.1008" calcext:value-type="float">
            <text:p>1,101</text:p>
          </table:table-cell>
          <table:table-cell table:style-name="ce80" table:formula="of:=ROUND(PRODUCT([.E76:.$E$577]);7)" office:value-type="float" office:value="25560381003.5937" calcext:value-type="float">
            <text:p>25.560.381.004</text:p>
          </table:table-cell>
          <table:table-cell table:style-name="ce102"/>
          <table:table-cell table:style-name="ce119" table:formula="of:=IF([.G76]=&quot;&quot;;&quot;&quot;;[.G76]/(1000^4*2.75))">
            <text:p/>
          </table:table-cell>
          <table:table-cell table:style-name="ce138" table:formula="of:=IF([.G76]=&quot;&quot;;&quot;&quot;;IF([.H76]=&quot;&quot;;&quot;&quot;;ROUND([.H76]*[.F7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9" calcext:value-type="float">
            <text:p>59</text:p>
          </table:table-cell>
          <table:table-cell table:style-name="ce44" office:value-type="date" office:date-value="1984-07-01" calcext:value-type="date">
            <text:p>jul/84</text:p>
          </table:table-cell>
          <table:table-cell table:style-name="ce54" office:value-type="float" office:value="9.72" calcext:value-type="float">
            <text:p>9,72</text:p>
          </table:table-cell>
          <table:table-cell table:style-name="ce66" table:formula="of:=ROUND(1+[.D77]/100;6)" office:value-type="float" office:value="1.0972" calcext:value-type="float">
            <text:p>1,097</text:p>
          </table:table-cell>
          <table:table-cell table:style-name="ce80" table:formula="of:=ROUND(PRODUCT([.E77:.$E$577]);7)" office:value-type="float" office:value="23219822859.3693" calcext:value-type="float">
            <text:p>23.219.822.859</text:p>
          </table:table-cell>
          <table:table-cell table:style-name="ce102"/>
          <table:table-cell table:style-name="ce119" table:formula="of:=IF([.G77]=&quot;&quot;;&quot;&quot;;[.G77]/(1000^4*2.75))">
            <text:p/>
          </table:table-cell>
          <table:table-cell table:style-name="ce138" table:formula="of:=IF([.G77]=&quot;&quot;;&quot;&quot;;IF([.H77]=&quot;&quot;;&quot;&quot;;ROUND([.H77]*[.F7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0" calcext:value-type="float">
            <text:p>60</text:p>
          </table:table-cell>
          <table:table-cell table:style-name="ce44" office:value-type="date" office:date-value="1984-08-01" calcext:value-type="date">
            <text:p>ago/84</text:p>
          </table:table-cell>
          <table:table-cell table:style-name="ce54" office:value-type="float" office:value="9.35" calcext:value-type="float">
            <text:p>9,35</text:p>
          </table:table-cell>
          <table:table-cell table:style-name="ce66" table:formula="of:=ROUND(1+[.D78]/100;6)" office:value-type="float" office:value="1.0935" calcext:value-type="float">
            <text:p>1,094</text:p>
          </table:table-cell>
          <table:table-cell table:style-name="ce80" table:formula="of:=ROUND(PRODUCT([.E78:.$E$577]);7)" office:value-type="float" office:value="21162798814.591" calcext:value-type="float">
            <text:p>21.162.798.815</text:p>
          </table:table-cell>
          <table:table-cell table:style-name="ce102"/>
          <table:table-cell table:style-name="ce119" table:formula="of:=IF([.G78]=&quot;&quot;;&quot;&quot;;[.G78]/(1000^4*2.75))">
            <text:p/>
          </table:table-cell>
          <table:table-cell table:style-name="ce138" table:formula="of:=IF([.G78]=&quot;&quot;;&quot;&quot;;IF([.H78]=&quot;&quot;;&quot;&quot;;ROUND([.H78]*[.F7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1" calcext:value-type="float">
            <text:p>61</text:p>
          </table:table-cell>
          <table:table-cell table:style-name="ce44" office:value-type="date" office:date-value="1984-09-01" calcext:value-type="date">
            <text:p>set/84</text:p>
          </table:table-cell>
          <table:table-cell table:style-name="ce54" office:value-type="float" office:value="11.75" calcext:value-type="float">
            <text:p>11,75</text:p>
          </table:table-cell>
          <table:table-cell table:style-name="ce66" table:formula="of:=ROUND(1+[.D79]/100;6)" office:value-type="float" office:value="1.1175" calcext:value-type="float">
            <text:p>1,118</text:p>
          </table:table-cell>
          <table:table-cell table:style-name="ce80" table:formula="of:=ROUND(PRODUCT([.E79:.$E$577]);7)" office:value-type="float" office:value="19353268234.6512" calcext:value-type="float">
            <text:p>19.353.268.235</text:p>
          </table:table-cell>
          <table:table-cell table:style-name="ce102"/>
          <table:table-cell table:style-name="ce119" table:formula="of:=IF([.G79]=&quot;&quot;;&quot;&quot;;[.G79]/(1000^4*2.75))">
            <text:p/>
          </table:table-cell>
          <table:table-cell table:style-name="ce138" table:formula="of:=IF([.G79]=&quot;&quot;;&quot;&quot;;IF([.H79]=&quot;&quot;;&quot;&quot;;ROUND([.H79]*[.F7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2" calcext:value-type="float">
            <text:p>62</text:p>
          </table:table-cell>
          <table:table-cell table:style-name="ce44" office:value-type="date" office:date-value="1984-10-01" calcext:value-type="date">
            <text:p>out/84</text:p>
          </table:table-cell>
          <table:table-cell table:style-name="ce54" office:value-type="float" office:value="10.44" calcext:value-type="float">
            <text:p>10,44</text:p>
          </table:table-cell>
          <table:table-cell table:style-name="ce66" table:formula="of:=ROUND(1+[.D80]/100;6)" office:value-type="float" office:value="1.1044" calcext:value-type="float">
            <text:p>1,104</text:p>
          </table:table-cell>
          <table:table-cell table:style-name="ce80" table:formula="of:=ROUND(PRODUCT([.E80:.$E$577]);7)" office:value-type="float" office:value="17318360836.3769" calcext:value-type="float">
            <text:p>17.318.360.836</text:p>
          </table:table-cell>
          <table:table-cell table:style-name="ce102"/>
          <table:table-cell table:style-name="ce119" table:formula="of:=IF([.G80]=&quot;&quot;;&quot;&quot;;[.G80]/(1000^4*2.75))">
            <text:p/>
          </table:table-cell>
          <table:table-cell table:style-name="ce138" table:formula="of:=IF([.G80]=&quot;&quot;;&quot;&quot;;IF([.H80]=&quot;&quot;;&quot;&quot;;ROUND([.H80]*[.F8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3" calcext:value-type="float">
            <text:p>63</text:p>
          </table:table-cell>
          <table:table-cell table:style-name="ce44" office:value-type="date" office:date-value="1984-11-01" calcext:value-type="date">
            <text:p>nov/84</text:p>
          </table:table-cell>
          <table:table-cell table:style-name="ce54" office:value-type="float" office:value="10.53" calcext:value-type="float">
            <text:p>10,53</text:p>
          </table:table-cell>
          <table:table-cell table:style-name="ce66" table:formula="of:=ROUND(1+[.D81]/100;6)" office:value-type="float" office:value="1.1053" calcext:value-type="float">
            <text:p>1,105</text:p>
          </table:table-cell>
          <table:table-cell table:style-name="ce80" table:formula="of:=ROUND(PRODUCT([.E81:.$E$577]);7)" office:value-type="float" office:value="15681239438.9505" calcext:value-type="float">
            <text:p>15.681.239.439</text:p>
          </table:table-cell>
          <table:table-cell table:style-name="ce102"/>
          <table:table-cell table:style-name="ce119" table:formula="of:=IF([.G81]=&quot;&quot;;&quot;&quot;;[.G81]/(1000^4*2.75))">
            <text:p/>
          </table:table-cell>
          <table:table-cell table:style-name="ce138" table:formula="of:=IF([.G81]=&quot;&quot;;&quot;&quot;;IF([.H81]=&quot;&quot;;&quot;&quot;;ROUND([.H81]*[.F8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64" calcext:value-type="float">
            <text:p>64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83]" office:value-type="float" office:value="11.98" calcext:value-type="float">
            <text:p>11,98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ROUND(PRODUCT([.E82:.$E$577]);7)" office:value-type="float" office:value="14187315153.3072" calcext:value-type="float">
            <text:p>14.187.315.153</text:p>
          </table:table-cell>
          <table:table-cell table:style-name="ce102"/>
          <table:table-cell table:style-name="ce119" table:formula="of:=IF([.G82]=&quot;&quot;;&quot;&quot;;[.G82]/(1000^4*2.75))">
            <text:p/>
          </table:table-cell>
          <table:table-cell table:style-name="ce138" table:formula="of:=IF([.G82]=&quot;&quot;;&quot;&quot;;IF([.H82]=&quot;&quot;;&quot;&quot;;ROUND([.H82]*[.F8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5" calcext:value-type="float">
            <text:p>65</text:p>
          </table:table-cell>
          <table:table-cell table:style-name="ce44" office:value-type="date" office:date-value="1984-12-01" calcext:value-type="date">
            <text:p>dez/84</text:p>
          </table:table-cell>
          <table:table-cell table:style-name="ce54" office:value-type="float" office:value="11.98" calcext:value-type="float">
            <text:p>11,98</text:p>
          </table:table-cell>
          <table:table-cell table:style-name="ce66" table:formula="of:=ROUND(1+[.D83]/100;6)" office:value-type="float" office:value="1.1198" calcext:value-type="float">
            <text:p>1,120</text:p>
          </table:table-cell>
          <table:table-cell table:style-name="ce80" table:formula="of:=ROUND(PRODUCT([.E83:.$E$577]);7)" office:value-type="float" office:value="14187315153.3072" calcext:value-type="float">
            <text:p>14.187.315.153</text:p>
          </table:table-cell>
          <table:table-cell table:style-name="ce102"/>
          <table:table-cell table:style-name="ce119" table:formula="of:=IF([.G83]=&quot;&quot;;&quot;&quot;;[.G83]/(1000^4*2.75))">
            <text:p/>
          </table:table-cell>
          <table:table-cell table:style-name="ce138" table:formula="of:=IF([.G83]=&quot;&quot;;&quot;&quot;;IF([.H83]=&quot;&quot;;&quot;&quot;;ROUND([.H83]*[.F8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6" calcext:value-type="float">
            <text:p>66</text:p>
          </table:table-cell>
          <table:table-cell table:style-name="ce44" office:value-type="date" office:date-value="1985-01-01" calcext:value-type="date">
            <text:p>jan/85</text:p>
          </table:table-cell>
          <table:table-cell table:style-name="ce54" office:value-type="float" office:value="11.76" calcext:value-type="float">
            <text:p>11,76</text:p>
          </table:table-cell>
          <table:table-cell table:style-name="ce66" table:formula="of:=ROUND(1+[.D84]/100;6)" office:value-type="float" office:value="1.1176" calcext:value-type="float">
            <text:p>1,118</text:p>
          </table:table-cell>
          <table:table-cell table:style-name="ce80" table:formula="of:=ROUND(PRODUCT([.E84:.$E$577]);7)" office:value-type="float" office:value="12669508084.7537" calcext:value-type="float">
            <text:p>12.669.508.085</text:p>
          </table:table-cell>
          <table:table-cell table:style-name="ce102"/>
          <table:table-cell table:style-name="ce119" table:formula="of:=IF([.G84]=&quot;&quot;;&quot;&quot;;[.G84]/(1000^4*2.75))">
            <text:p/>
          </table:table-cell>
          <table:table-cell table:style-name="ce138" table:formula="of:=IF([.G84]=&quot;&quot;;&quot;&quot;;IF([.H84]=&quot;&quot;;&quot;&quot;;ROUND([.H84]*[.F8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7" calcext:value-type="float">
            <text:p>67</text:p>
          </table:table-cell>
          <table:table-cell table:style-name="ce44" office:value-type="date" office:date-value="1985-02-01" calcext:value-type="date">
            <text:p>fev/85</text:p>
          </table:table-cell>
          <table:table-cell table:style-name="ce54" office:value-type="float" office:value="10.87" calcext:value-type="float">
            <text:p>10,87</text:p>
          </table:table-cell>
          <table:table-cell table:style-name="ce66" table:formula="of:=ROUND(1+[.D85]/100;6)" office:value-type="float" office:value="1.1087" calcext:value-type="float">
            <text:p>1,109</text:p>
          </table:table-cell>
          <table:table-cell table:style-name="ce80" table:formula="of:=ROUND(PRODUCT([.E85:.$E$577]);7)" office:value-type="float" office:value="11336352974.9049" calcext:value-type="float">
            <text:p>11.336.352.975</text:p>
          </table:table-cell>
          <table:table-cell table:style-name="ce102"/>
          <table:table-cell table:style-name="ce119" table:formula="of:=IF([.G85]=&quot;&quot;;&quot;&quot;;[.G85]/(1000^4*2.75))">
            <text:p/>
          </table:table-cell>
          <table:table-cell table:style-name="ce138" table:formula="of:=IF([.G85]=&quot;&quot;;&quot;&quot;;IF([.H85]=&quot;&quot;;&quot;&quot;;ROUND([.H85]*[.F8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8" calcext:value-type="float">
            <text:p>68</text:p>
          </table:table-cell>
          <table:table-cell table:style-name="ce44" office:value-type="date" office:date-value="1985-03-01" calcext:value-type="date">
            <text:p>mar/85</text:p>
          </table:table-cell>
          <table:table-cell table:style-name="ce54" office:value-type="float" office:value="10.16" calcext:value-type="float">
            <text:p>10,16</text:p>
          </table:table-cell>
          <table:table-cell table:style-name="ce66" table:formula="of:=ROUND(1+[.D86]/100;6)" office:value-type="float" office:value="1.1016" calcext:value-type="float">
            <text:p>1,102</text:p>
          </table:table-cell>
          <table:table-cell table:style-name="ce80" table:formula="of:=ROUND(PRODUCT([.E86:.$E$577]);7)" office:value-type="float" office:value="10224905722.8329" calcext:value-type="float">
            <text:p>10.224.905.723</text:p>
          </table:table-cell>
          <table:table-cell table:style-name="ce102"/>
          <table:table-cell table:style-name="ce119" table:formula="of:=IF([.G86]=&quot;&quot;;&quot;&quot;;[.G86]/(1000^4*2.75))">
            <text:p/>
          </table:table-cell>
          <table:table-cell table:style-name="ce138" table:formula="of:=IF([.G86]=&quot;&quot;;&quot;&quot;;IF([.H86]=&quot;&quot;;&quot;&quot;;ROUND([.H86]*[.F8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69" calcext:value-type="float">
            <text:p>69</text:p>
          </table:table-cell>
          <table:table-cell table:style-name="ce44" office:value-type="date" office:date-value="1985-04-01" calcext:value-type="date">
            <text:p>abr/85</text:p>
          </table:table-cell>
          <table:table-cell table:style-name="ce54" office:value-type="float" office:value="8.2" calcext:value-type="float">
            <text:p>8,20</text:p>
          </table:table-cell>
          <table:table-cell table:style-name="ce66" table:formula="of:=ROUND(1+[.D87]/100;6)" office:value-type="float" office:value="1.082" calcext:value-type="float">
            <text:p>1,082</text:p>
          </table:table-cell>
          <table:table-cell table:style-name="ce80" table:formula="of:=ROUND(PRODUCT([.E87:.$E$577]);7)" office:value-type="float" office:value="9281867940.11707" calcext:value-type="float">
            <text:p>9.281.867.940</text:p>
          </table:table-cell>
          <table:table-cell table:style-name="ce102"/>
          <table:table-cell table:style-name="ce119" table:formula="of:=IF([.G87]=&quot;&quot;;&quot;&quot;;[.G87]/(1000^4*2.75))">
            <text:p/>
          </table:table-cell>
          <table:table-cell table:style-name="ce138" table:formula="of:=IF([.G87]=&quot;&quot;;&quot;&quot;;IF([.H87]=&quot;&quot;;&quot;&quot;;ROUND([.H87]*[.F8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0" calcext:value-type="float">
            <text:p>70</text:p>
          </table:table-cell>
          <table:table-cell table:style-name="ce44" office:value-type="date" office:date-value="1985-05-01" calcext:value-type="date">
            <text:p>mai/85</text:p>
          </table:table-cell>
          <table:table-cell table:style-name="ce54" office:value-type="float" office:value="7.2" calcext:value-type="float">
            <text:p>7,20</text:p>
          </table:table-cell>
          <table:table-cell table:style-name="ce66" table:formula="of:=ROUND(1+[.D88]/100;6)" office:value-type="float" office:value="1.072" calcext:value-type="float">
            <text:p>1,072</text:p>
          </table:table-cell>
          <table:table-cell table:style-name="ce80" table:formula="of:=ROUND(PRODUCT([.E88:.$E$577]);7)" office:value-type="float" office:value="8578436173.86052" calcext:value-type="float">
            <text:p>8.578.436.174</text:p>
          </table:table-cell>
          <table:table-cell table:style-name="ce102"/>
          <table:table-cell table:style-name="ce119" table:formula="of:=IF([.G88]=&quot;&quot;;&quot;&quot;;[.G88]/(1000^4*2.75))">
            <text:p/>
          </table:table-cell>
          <table:table-cell table:style-name="ce138" table:formula="of:=IF([.G88]=&quot;&quot;;&quot;&quot;;IF([.H88]=&quot;&quot;;&quot;&quot;;ROUND([.H88]*[.F8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1" calcext:value-type="float">
            <text:p>71</text:p>
          </table:table-cell>
          <table:table-cell table:style-name="ce44" office:value-type="date" office:date-value="1985-06-01" calcext:value-type="date">
            <text:p>jun/85</text:p>
          </table:table-cell>
          <table:table-cell table:style-name="ce54" office:value-type="float" office:value="8.49" calcext:value-type="float">
            <text:p>8,49</text:p>
          </table:table-cell>
          <table:table-cell table:style-name="ce66" table:formula="of:=ROUND(1+[.D89]/100;6)" office:value-type="float" office:value="1.0849" calcext:value-type="float">
            <text:p>1,085</text:p>
          </table:table-cell>
          <table:table-cell table:style-name="ce80" table:formula="of:=ROUND(PRODUCT([.E89:.$E$577]);7)" office:value-type="float" office:value="8002272550.243" calcext:value-type="float">
            <text:p>8.002.272.550</text:p>
          </table:table-cell>
          <table:table-cell table:style-name="ce102"/>
          <table:table-cell table:style-name="ce119" table:formula="of:=IF([.G89]=&quot;&quot;;&quot;&quot;;[.G89]/(1000^4*2.75))">
            <text:p/>
          </table:table-cell>
          <table:table-cell table:style-name="ce138" table:formula="of:=IF([.G89]=&quot;&quot;;&quot;&quot;;IF([.H89]=&quot;&quot;;&quot;&quot;;ROUND([.H89]*[.F8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2" calcext:value-type="float">
            <text:p>72</text:p>
          </table:table-cell>
          <table:table-cell table:style-name="ce44" office:value-type="date" office:date-value="1985-07-01" calcext:value-type="date">
            <text:p>jul/85</text:p>
          </table:table-cell>
          <table:table-cell table:style-name="ce54" office:value-type="float" office:value="10.31" calcext:value-type="float">
            <text:p>10,31</text:p>
          </table:table-cell>
          <table:table-cell table:style-name="ce66" table:formula="of:=ROUND(1+[.D90]/100;6)" office:value-type="float" office:value="1.1031" calcext:value-type="float">
            <text:p>1,103</text:p>
          </table:table-cell>
          <table:table-cell table:style-name="ce80" table:formula="of:=ROUND(PRODUCT([.E90:.$E$577]);7)" office:value-type="float" office:value="7376046225.68256" calcext:value-type="float">
            <text:p>7.376.046.226</text:p>
          </table:table-cell>
          <table:table-cell table:style-name="ce102"/>
          <table:table-cell table:style-name="ce119" table:formula="of:=IF([.G90]=&quot;&quot;;&quot;&quot;;[.G90]/(1000^4*2.75))">
            <text:p/>
          </table:table-cell>
          <table:table-cell table:style-name="ce138" table:formula="of:=IF([.G90]=&quot;&quot;;&quot;&quot;;IF([.H90]=&quot;&quot;;&quot;&quot;;ROUND([.H90]*[.F9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3" calcext:value-type="float">
            <text:p>73</text:p>
          </table:table-cell>
          <table:table-cell table:style-name="ce44" office:value-type="date" office:date-value="1985-08-01" calcext:value-type="date">
            <text:p>ago/85</text:p>
          </table:table-cell>
          <table:table-cell table:style-name="ce54" office:value-type="float" office:value="12.05" calcext:value-type="float">
            <text:p>12,05</text:p>
          </table:table-cell>
          <table:table-cell table:style-name="ce66" table:formula="of:=ROUND(1+[.D91]/100;6)" office:value-type="float" office:value="1.1205" calcext:value-type="float">
            <text:p>1,121</text:p>
          </table:table-cell>
          <table:table-cell table:style-name="ce80" table:formula="of:=ROUND(PRODUCT([.E91:.$E$577]);7)" office:value-type="float" office:value="6686652366.67806" calcext:value-type="float">
            <text:p>6.686.652.367</text:p>
          </table:table-cell>
          <table:table-cell table:style-name="ce102"/>
          <table:table-cell table:style-name="ce119" table:formula="of:=IF([.G91]=&quot;&quot;;&quot;&quot;;[.G91]/(1000^4*2.75))">
            <text:p/>
          </table:table-cell>
          <table:table-cell table:style-name="ce138" table:formula="of:=IF([.G91]=&quot;&quot;;&quot;&quot;;IF([.H91]=&quot;&quot;;&quot;&quot;;ROUND([.H91]*[.F9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4" calcext:value-type="float">
            <text:p>74</text:p>
          </table:table-cell>
          <table:table-cell table:style-name="ce44" office:value-type="date" office:date-value="1985-09-01" calcext:value-type="date">
            <text:p>set/85</text:p>
          </table:table-cell>
          <table:table-cell table:style-name="ce54" office:value-type="float" office:value="11.12" calcext:value-type="float">
            <text:p>11,12</text:p>
          </table:table-cell>
          <table:table-cell table:style-name="ce66" table:formula="of:=ROUND(1+[.D92]/100;6)" office:value-type="float" office:value="1.1112" calcext:value-type="float">
            <text:p>1,111</text:p>
          </table:table-cell>
          <table:table-cell table:style-name="ce80" table:formula="of:=ROUND(PRODUCT([.E92:.$E$577]);7)" office:value-type="float" office:value="5967561237.55292" calcext:value-type="float">
            <text:p>5.967.561.238</text:p>
          </table:table-cell>
          <table:table-cell table:style-name="ce102"/>
          <table:table-cell table:style-name="ce119" table:formula="of:=IF([.G92]=&quot;&quot;;&quot;&quot;;[.G92]/(1000^4*2.75))">
            <text:p/>
          </table:table-cell>
          <table:table-cell table:style-name="ce138" table:formula="of:=IF([.G92]=&quot;&quot;;&quot;&quot;;IF([.H92]=&quot;&quot;;&quot;&quot;;ROUND([.H92]*[.F9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5" calcext:value-type="float">
            <text:p>75</text:p>
          </table:table-cell>
          <table:table-cell table:style-name="ce44" office:value-type="date" office:date-value="1985-10-01" calcext:value-type="date">
            <text:p>out/85</text:p>
          </table:table-cell>
          <table:table-cell table:style-name="ce54" office:value-type="float" office:value="10.62" calcext:value-type="float">
            <text:p>10,62</text:p>
          </table:table-cell>
          <table:table-cell table:style-name="ce66" table:formula="of:=ROUND(1+[.D93]/100;6)" office:value-type="float" office:value="1.1062" calcext:value-type="float">
            <text:p>1,106</text:p>
          </table:table-cell>
          <table:table-cell table:style-name="ce80" table:formula="of:=ROUND(PRODUCT([.E93:.$E$577]);7)" office:value-type="float" office:value="5370375483.75893" calcext:value-type="float">
            <text:p>5.370.375.484</text:p>
          </table:table-cell>
          <table:table-cell table:style-name="ce102"/>
          <table:table-cell table:style-name="ce119" table:formula="of:=IF([.G93]=&quot;&quot;;&quot;&quot;;[.G93]/(1000^4*2.75))">
            <text:p/>
          </table:table-cell>
          <table:table-cell table:style-name="ce138" table:formula="of:=IF([.G93]=&quot;&quot;;&quot;&quot;;IF([.H93]=&quot;&quot;;&quot;&quot;;ROUND([.H93]*[.F9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6" calcext:value-type="float">
            <text:p>76</text:p>
          </table:table-cell>
          <table:table-cell table:style-name="ce44" office:value-type="date" office:date-value="1985-11-01" calcext:value-type="date">
            <text:p>nov/85</text:p>
          </table:table-cell>
          <table:table-cell table:style-name="ce54" office:value-type="float" office:value="13.97" calcext:value-type="float">
            <text:p>13,97</text:p>
          </table:table-cell>
          <table:table-cell table:style-name="ce66" table:formula="of:=ROUND(1+[.D94]/100;6)" office:value-type="float" office:value="1.1397" calcext:value-type="float">
            <text:p>1,140</text:p>
          </table:table-cell>
          <table:table-cell table:style-name="ce80" table:formula="of:=ROUND(PRODUCT([.E94:.$E$577]);7)" office:value-type="float" office:value="4854796134.29663" calcext:value-type="float">
            <text:p>4.854.796.134</text:p>
          </table:table-cell>
          <table:table-cell table:style-name="ce102"/>
          <table:table-cell table:style-name="ce119" table:formula="of:=IF([.G94]=&quot;&quot;;&quot;&quot;;[.G94]/(1000^4*2.75))">
            <text:p/>
          </table:table-cell>
          <table:table-cell table:style-name="ce138" table:formula="of:=IF([.G94]=&quot;&quot;;&quot;&quot;;IF([.H94]=&quot;&quot;;&quot;&quot;;ROUND([.H94]*[.F9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77" calcext:value-type="float">
            <text:p>77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96]" office:value-type="float" office:value="15.07" calcext:value-type="float">
            <text:p>15,07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ROUND(PRODUCT([.E95:.$E$577]);7)" office:value-type="float" office:value="4259714077.64906" calcext:value-type="float">
            <text:p>4.259.714.078</text:p>
          </table:table-cell>
          <table:table-cell table:style-name="ce102"/>
          <table:table-cell table:style-name="ce119" table:formula="of:=IF([.G95]=&quot;&quot;;&quot;&quot;;[.G95]/(1000^4*2.75))">
            <text:p/>
          </table:table-cell>
          <table:table-cell table:style-name="ce138" table:formula="of:=IF([.G95]=&quot;&quot;;&quot;&quot;;IF([.H95]=&quot;&quot;;&quot;&quot;;ROUND([.H95]*[.F9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8" calcext:value-type="float">
            <text:p>78</text:p>
          </table:table-cell>
          <table:table-cell table:style-name="ce44" office:value-type="date" office:date-value="1985-12-01" calcext:value-type="date">
            <text:p>dez/85</text:p>
          </table:table-cell>
          <table:table-cell table:style-name="ce54" office:value-type="float" office:value="15.07" calcext:value-type="float">
            <text:p>15,07</text:p>
          </table:table-cell>
          <table:table-cell table:style-name="ce66" table:formula="of:=ROUND(1+[.D96]/100;6)" office:value-type="float" office:value="1.1507" calcext:value-type="float">
            <text:p>1,151</text:p>
          </table:table-cell>
          <table:table-cell table:style-name="ce80" table:formula="of:=ROUND(PRODUCT([.E96:.$E$577]);7)" office:value-type="float" office:value="4259714077.64906" calcext:value-type="float">
            <text:p>4.259.714.078</text:p>
          </table:table-cell>
          <table:table-cell table:style-name="ce102"/>
          <table:table-cell table:style-name="ce119" table:formula="of:=IF([.G96]=&quot;&quot;;&quot;&quot;;[.G96]/(1000^4*2.75))">
            <text:p/>
          </table:table-cell>
          <table:table-cell table:style-name="ce138" table:formula="of:=IF([.G96]=&quot;&quot;;&quot;&quot;;IF([.H96]=&quot;&quot;;&quot;&quot;;ROUND([.H96]*[.F9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79" calcext:value-type="float">
            <text:p>79</text:p>
          </table:table-cell>
          <table:table-cell table:style-name="ce44" office:value-type="date" office:date-value="1986-01-01" calcext:value-type="date">
            <text:p>jan/86</text:p>
          </table:table-cell>
          <table:table-cell table:style-name="ce54" office:value-type="float" office:value="14.37" calcext:value-type="float">
            <text:p>14,37</text:p>
          </table:table-cell>
          <table:table-cell table:style-name="ce66" table:formula="of:=ROUND(1+[.D97]/100;6)" office:value-type="float" office:value="1.1437" calcext:value-type="float">
            <text:p>1,144</text:p>
          </table:table-cell>
          <table:table-cell table:style-name="ce80" table:formula="of:=ROUND(PRODUCT([.E97:.$E$577]);7)" office:value-type="float" office:value="3701845900.45107" calcext:value-type="float">
            <text:p>3.701.845.900</text:p>
          </table:table-cell>
          <table:table-cell table:style-name="ce102"/>
          <table:table-cell table:style-name="ce119" table:formula="of:=IF([.G97]=&quot;&quot;;&quot;&quot;;[.G97]/(1000^4*2.75))">
            <text:p/>
          </table:table-cell>
          <table:table-cell table:style-name="ce138" table:formula="of:=IF([.G97]=&quot;&quot;;&quot;&quot;;IF([.H97]=&quot;&quot;;&quot;&quot;;ROUND([.H97]*[.F9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0" calcext:value-type="float">
            <text:p>80</text:p>
          </table:table-cell>
          <table:table-cell table:style-name="ce46" office:value-type="date" office:date-value="1986-02-01" calcext:value-type="date">
            <text:p>fev/86</text:p>
          </table:table-cell>
          <table:table-cell table:style-name="ce54" office:value-type="float" office:value="12.72" calcext:value-type="float">
            <text:p>12,72</text:p>
          </table:table-cell>
          <table:table-cell table:style-name="ce66" table:formula="of:=ROUND(1+[.D98]/100;6)" office:value-type="float" office:value="1.1272" calcext:value-type="float">
            <text:p>1,127</text:p>
          </table:table-cell>
          <table:table-cell table:style-name="ce80" table:formula="of:=ROUND(PRODUCT([.E98:.$E$577]);7)" office:value-type="float" office:value="3236728075.93869" calcext:value-type="float">
            <text:p>3.236.728.076</text:p>
          </table:table-cell>
          <table:table-cell table:style-name="ce102"/>
          <table:table-cell table:style-name="ce119" table:formula="of:=IF([.G98]=&quot;&quot;;&quot;&quot;;[.G98]/(1000^4*2.75))">
            <text:p/>
          </table:table-cell>
          <table:table-cell table:style-name="ce138" table:formula="of:=IF([.G98]=&quot;&quot;;&quot;&quot;;IF([.H98]=&quot;&quot;;&quot;&quot;;ROUND([.H98]*[.F9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5" office:value-type="float" office:value="81" calcext:value-type="float">
            <text:p>81</text:p>
          </table:table-cell>
          <table:table-cell table:style-name="ce47" office:value-type="date" office:date-value="1986-03-01" calcext:value-type="date">
            <text:p>mar/86</text:p>
          </table:table-cell>
          <table:table-cell table:style-name="ce54" office:value-type="float" office:value="4.77" calcext:value-type="float">
            <text:p>4,77</text:p>
          </table:table-cell>
          <table:table-cell table:style-name="ce66" table:formula="of:=ROUND(1+[.D99]/100;6)" office:value-type="float" office:value="1.0477" calcext:value-type="float">
            <text:p>1,048</text:p>
          </table:table-cell>
          <table:table-cell table:style-name="ce80" table:formula="of:=ROUND(PRODUCT([.E99:.$E$577]);7)" office:value-type="float" office:value="2871476291.64184" calcext:value-type="float">
            <text:p>2.871.476.292</text:p>
          </table:table-cell>
          <table:table-cell table:style-name="ce103"/>
          <table:table-cell table:style-name="ce119" table:formula="of:=IF([.G99]=&quot;&quot;;&quot;&quot;;[.G99]/(1000^3*2.75))">
            <text:p/>
          </table:table-cell>
          <table:table-cell table:style-name="ce138" table:formula="of:=IF([.G99]=&quot;&quot;;&quot;&quot;;IF([.H99]=&quot;&quot;;&quot;&quot;;ROUND([.H99]*[.F9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2" calcext:value-type="float">
            <text:p>82</text:p>
          </table:table-cell>
          <table:table-cell table:style-name="ce44" office:value-type="date" office:date-value="1986-04-01" calcext:value-type="date">
            <text:p>abr/86</text:p>
          </table:table-cell>
          <table:table-cell table:style-name="ce54" office:value-type="float" office:value="0.78" calcext:value-type="float">
            <text:p>0,78</text:p>
          </table:table-cell>
          <table:table-cell table:style-name="ce66" table:formula="of:=ROUND(1+[.D100]/100;6)" office:value-type="float" office:value="1.0078" calcext:value-type="float">
            <text:p>1,008</text:p>
          </table:table-cell>
          <table:table-cell table:style-name="ce80" table:formula="of:=ROUND(PRODUCT([.E100:.$E$577]);7)" office:value-type="float" office:value="2740742857.34642" calcext:value-type="float">
            <text:p>2.740.742.857</text:p>
          </table:table-cell>
          <table:table-cell table:style-name="ce103"/>
          <table:table-cell table:style-name="ce119" table:formula="of:=IF([.G100]=&quot;&quot;;&quot;&quot;;[.G100]/(1000^3*2.75))">
            <text:p/>
          </table:table-cell>
          <table:table-cell table:style-name="ce138" table:formula="of:=IF([.G100]=&quot;&quot;;&quot;&quot;;IF([.H100]=&quot;&quot;;&quot;&quot;;ROUND([.H100]*[.F10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3" calcext:value-type="float">
            <text:p>83</text:p>
          </table:table-cell>
          <table:table-cell table:style-name="ce44" office:value-type="date" office:date-value="1986-05-01" calcext:value-type="date">
            <text:p>mai/86</text:p>
          </table:table-cell>
          <table:table-cell table:style-name="ce54" office:value-type="float" office:value="1.4" calcext:value-type="float">
            <text:p>1,40</text:p>
          </table:table-cell>
          <table:table-cell table:style-name="ce66" table:formula="of:=ROUND(1+[.D101]/100;6)" office:value-type="float" office:value="1.014" calcext:value-type="float">
            <text:p>1,014</text:p>
          </table:table-cell>
          <table:table-cell table:style-name="ce80" table:formula="of:=ROUND(PRODUCT([.E101:.$E$577]);7)" office:value-type="float" office:value="2719530519.29591" calcext:value-type="float">
            <text:p>2.719.530.519</text:p>
          </table:table-cell>
          <table:table-cell table:style-name="ce103"/>
          <table:table-cell table:style-name="ce119" table:formula="of:=IF([.G101]=&quot;&quot;;&quot;&quot;;[.G101]/(1000^3*2.75))">
            <text:p/>
          </table:table-cell>
          <table:table-cell table:style-name="ce138" table:formula="of:=IF([.G101]=&quot;&quot;;&quot;&quot;;IF([.H101]=&quot;&quot;;&quot;&quot;;ROUND([.H101]*[.F10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4" calcext:value-type="float">
            <text:p>84</text:p>
          </table:table-cell>
          <table:table-cell table:style-name="ce44" office:value-type="date" office:date-value="1986-06-01" calcext:value-type="date">
            <text:p>jun/86</text:p>
          </table:table-cell>
          <table:table-cell table:style-name="ce54" office:value-type="float" office:value="1.27" calcext:value-type="float">
            <text:p>1,27</text:p>
          </table:table-cell>
          <table:table-cell table:style-name="ce66" table:formula="of:=ROUND(1+[.D102]/100;6)" office:value-type="float" office:value="1.0127" calcext:value-type="float">
            <text:p>1,013</text:p>
          </table:table-cell>
          <table:table-cell table:style-name="ce80" table:formula="of:=ROUND(PRODUCT([.E102:.$E$577]);7)" office:value-type="float" office:value="2681982760.64686" calcext:value-type="float">
            <text:p>2.681.982.761</text:p>
          </table:table-cell>
          <table:table-cell table:style-name="ce103"/>
          <table:table-cell table:style-name="ce119" table:formula="of:=IF([.G102]=&quot;&quot;;&quot;&quot;;[.G102]/(1000^3*2.75))">
            <text:p/>
          </table:table-cell>
          <table:table-cell table:style-name="ce138" table:formula="of:=IF([.G102]=&quot;&quot;;&quot;&quot;;IF([.H102]=&quot;&quot;;&quot;&quot;;ROUND([.H102]*[.F10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5" calcext:value-type="float">
            <text:p>85</text:p>
          </table:table-cell>
          <table:table-cell table:style-name="ce44" office:value-type="date" office:date-value="1986-07-01" calcext:value-type="date">
            <text:p>jul/86</text:p>
          </table:table-cell>
          <table:table-cell table:style-name="ce54" office:value-type="float" office:value="1.71" calcext:value-type="float">
            <text:p>1,71</text:p>
          </table:table-cell>
          <table:table-cell table:style-name="ce66" table:formula="of:=ROUND(1+[.D103]/100;6)" office:value-type="float" office:value="1.0171" calcext:value-type="float">
            <text:p>1,017</text:p>
          </table:table-cell>
          <table:table-cell table:style-name="ce80" table:formula="of:=ROUND(PRODUCT([.E103:.$E$577]);7)" office:value-type="float" office:value="2648348731.75359" calcext:value-type="float">
            <text:p>2.648.348.732</text:p>
          </table:table-cell>
          <table:table-cell table:style-name="ce103"/>
          <table:table-cell table:style-name="ce119" table:formula="of:=IF([.G103]=&quot;&quot;;&quot;&quot;;[.G103]/(1000^3*2.75))">
            <text:p/>
          </table:table-cell>
          <table:table-cell table:style-name="ce138" table:formula="of:=IF([.G103]=&quot;&quot;;&quot;&quot;;IF([.H103]=&quot;&quot;;&quot;&quot;;ROUND([.H103]*[.F10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6" calcext:value-type="float">
            <text:p>86</text:p>
          </table:table-cell>
          <table:table-cell table:style-name="ce44" office:value-type="date" office:date-value="1986-08-01" calcext:value-type="date">
            <text:p>ago/86</text:p>
          </table:table-cell>
          <table:table-cell table:style-name="ce54" office:value-type="float" office:value="3.55" calcext:value-type="float">
            <text:p>3,55</text:p>
          </table:table-cell>
          <table:table-cell table:style-name="ce66" table:formula="of:=ROUND(1+[.D104]/100;6)" office:value-type="float" office:value="1.0355" calcext:value-type="float">
            <text:p>1,036</text:p>
          </table:table-cell>
          <table:table-cell table:style-name="ce80" table:formula="of:=ROUND(PRODUCT([.E104:.$E$577]);7)" office:value-type="float" office:value="2603823352.42708" calcext:value-type="float">
            <text:p>2.603.823.352</text:p>
          </table:table-cell>
          <table:table-cell table:style-name="ce103"/>
          <table:table-cell table:style-name="ce119" table:formula="of:=IF([.G104]=&quot;&quot;;&quot;&quot;;[.G104]/(1000^3*2.75))">
            <text:p/>
          </table:table-cell>
          <table:table-cell table:style-name="ce138" table:formula="of:=IF([.G104]=&quot;&quot;;&quot;&quot;;IF([.H104]=&quot;&quot;;&quot;&quot;;ROUND([.H104]*[.F10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7" calcext:value-type="float">
            <text:p>87</text:p>
          </table:table-cell>
          <table:table-cell table:style-name="ce44" office:value-type="date" office:date-value="1986-09-01" calcext:value-type="date">
            <text:p>set/86</text:p>
          </table:table-cell>
          <table:table-cell table:style-name="ce54" office:value-type="float" office:value="1.72" calcext:value-type="float">
            <text:p>1,72</text:p>
          </table:table-cell>
          <table:table-cell table:style-name="ce66" table:formula="of:=ROUND(1+[.D105]/100;6)" office:value-type="float" office:value="1.0172" calcext:value-type="float">
            <text:p>1,017</text:p>
          </table:table-cell>
          <table:table-cell table:style-name="ce80" table:formula="of:=ROUND(PRODUCT([.E105:.$E$577]);7)" office:value-type="float" office:value="2514556593.36271" calcext:value-type="float">
            <text:p>2.514.556.593</text:p>
          </table:table-cell>
          <table:table-cell table:style-name="ce103"/>
          <table:table-cell table:style-name="ce119" table:formula="of:=IF([.G105]=&quot;&quot;;&quot;&quot;;[.G105]/(1000^3*2.75))">
            <text:p/>
          </table:table-cell>
          <table:table-cell table:style-name="ce138" table:formula="of:=IF([.G105]=&quot;&quot;;&quot;&quot;;IF([.H105]=&quot;&quot;;&quot;&quot;;ROUND([.H105]*[.F10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8" calcext:value-type="float">
            <text:p>88</text:p>
          </table:table-cell>
          <table:table-cell table:style-name="ce44" office:value-type="date" office:date-value="1986-10-01" calcext:value-type="date">
            <text:p>out/86</text:p>
          </table:table-cell>
          <table:table-cell table:style-name="ce54" office:value-type="float" office:value="1.9" calcext:value-type="float">
            <text:p>1,90</text:p>
          </table:table-cell>
          <table:table-cell table:style-name="ce66" table:formula="of:=ROUND(1+[.D106]/100;6)" office:value-type="float" office:value="1.019" calcext:value-type="float">
            <text:p>1,019</text:p>
          </table:table-cell>
          <table:table-cell table:style-name="ce80" table:formula="of:=ROUND(PRODUCT([.E106:.$E$577]);7)" office:value-type="float" office:value="2472037547.54494" calcext:value-type="float">
            <text:p>2.472.037.548</text:p>
          </table:table-cell>
          <table:table-cell table:style-name="ce103"/>
          <table:table-cell table:style-name="ce119" table:formula="of:=IF([.G106]=&quot;&quot;;&quot;&quot;;[.G106]/(1000^3*2.75))">
            <text:p/>
          </table:table-cell>
          <table:table-cell table:style-name="ce138" table:formula="of:=IF([.G106]=&quot;&quot;;&quot;&quot;;IF([.H106]=&quot;&quot;;&quot;&quot;;ROUND([.H106]*[.F10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89" calcext:value-type="float">
            <text:p>89</text:p>
          </table:table-cell>
          <table:table-cell table:style-name="ce44" office:value-type="date" office:date-value="1986-11-01" calcext:value-type="date">
            <text:p>nov/86</text:p>
          </table:table-cell>
          <table:table-cell table:style-name="ce54" office:value-type="float" office:value="5.45" calcext:value-type="float">
            <text:p>5,45</text:p>
          </table:table-cell>
          <table:table-cell table:style-name="ce66" table:formula="of:=ROUND(1+[.D107]/100;6)" office:value-type="float" office:value="1.0545" calcext:value-type="float">
            <text:p>1,055</text:p>
          </table:table-cell>
          <table:table-cell table:style-name="ce80" table:formula="of:=ROUND(PRODUCT([.E107:.$E$577]);7)" office:value-type="float" office:value="2425944600.14224" calcext:value-type="float">
            <text:p>2.425.944.600</text:p>
          </table:table-cell>
          <table:table-cell table:style-name="ce103"/>
          <table:table-cell table:style-name="ce119" table:formula="of:=IF([.G107]=&quot;&quot;;&quot;&quot;;[.G107]/(1000^3*2.75))">
            <text:p/>
          </table:table-cell>
          <table:table-cell table:style-name="ce138" table:formula="of:=IF([.G107]=&quot;&quot;;&quot;&quot;;IF([.H107]=&quot;&quot;;&quot;&quot;;ROUND([.H107]*[.F10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90" calcext:value-type="float">
            <text:p>90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109]" office:value-type="float" office:value="11.65" calcext:value-type="float">
            <text:p>11,65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ROUND(PRODUCT([.E108:.$E$577]);7)" office:value-type="float" office:value="2300563869.26717" calcext:value-type="float">
            <text:p>2.300.563.869</text:p>
          </table:table-cell>
          <table:table-cell table:style-name="ce103"/>
          <table:table-cell table:style-name="ce119" table:formula="of:=IF([.G108]=&quot;&quot;;&quot;&quot;;[.G108]/(1000^3*2.75))">
            <text:p/>
          </table:table-cell>
          <table:table-cell table:style-name="ce138" table:formula="of:=IF([.G108]=&quot;&quot;;&quot;&quot;;IF([.H108]=&quot;&quot;;&quot;&quot;;ROUND([.H108]*[.F10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1" calcext:value-type="float">
            <text:p>91</text:p>
          </table:table-cell>
          <table:table-cell table:style-name="ce44" office:value-type="date" office:date-value="1986-12-01" calcext:value-type="date">
            <text:p>dez/86</text:p>
          </table:table-cell>
          <table:table-cell table:style-name="ce54" office:value-type="float" office:value="11.65" calcext:value-type="float">
            <text:p>11,65</text:p>
          </table:table-cell>
          <table:table-cell table:style-name="ce66" table:formula="of:=ROUND(1+[.D109]/100;6)" office:value-type="float" office:value="1.1165" calcext:value-type="float">
            <text:p>1,117</text:p>
          </table:table-cell>
          <table:table-cell table:style-name="ce80" table:formula="of:=ROUND(PRODUCT([.E109:.$E$577]);7)" office:value-type="float" office:value="2300563869.26717" calcext:value-type="float">
            <text:p>2.300.563.869</text:p>
          </table:table-cell>
          <table:table-cell table:style-name="ce103"/>
          <table:table-cell table:style-name="ce119" table:formula="of:=IF([.G109]=&quot;&quot;;&quot;&quot;;[.G109]/(1000^3*2.75))">
            <text:p/>
          </table:table-cell>
          <table:table-cell table:style-name="ce138" table:formula="of:=IF([.G109]=&quot;&quot;;&quot;&quot;;IF([.H109]=&quot;&quot;;&quot;&quot;;ROUND([.H109]*[.F10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2" calcext:value-type="float">
            <text:p>92</text:p>
          </table:table-cell>
          <table:table-cell table:style-name="ce44" office:value-type="date" office:date-value="1987-01-01" calcext:value-type="date">
            <text:p>jan/87</text:p>
          </table:table-cell>
          <table:table-cell table:style-name="ce54" office:value-type="float" office:value="13.21" calcext:value-type="float">
            <text:p>13,21</text:p>
          </table:table-cell>
          <table:table-cell table:style-name="ce66" table:formula="of:=ROUND(1+[.D110]/100;6)" office:value-type="float" office:value="1.1321" calcext:value-type="float">
            <text:p>1,132</text:p>
          </table:table-cell>
          <table:table-cell table:style-name="ce80" table:formula="of:=ROUND(PRODUCT([.E110:.$E$577]);7)" office:value-type="float" office:value="2060513989.49142" calcext:value-type="float">
            <text:p>2.060.513.989</text:p>
          </table:table-cell>
          <table:table-cell table:style-name="ce103"/>
          <table:table-cell table:style-name="ce119" table:formula="of:=IF([.G110]=&quot;&quot;;&quot;&quot;;[.G110]/(1000^3*2.75))">
            <text:p/>
          </table:table-cell>
          <table:table-cell table:style-name="ce138" table:formula="of:=IF([.G110]=&quot;&quot;;&quot;&quot;;IF([.H110]=&quot;&quot;;&quot;&quot;;ROUND([.H110]*[.F11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3" calcext:value-type="float">
            <text:p>93</text:p>
          </table:table-cell>
          <table:table-cell table:style-name="ce44" office:value-type="date" office:date-value="1987-02-01" calcext:value-type="date">
            <text:p>fev/87</text:p>
          </table:table-cell>
          <table:table-cell table:style-name="ce54" office:value-type="float" office:value="12.64" calcext:value-type="float">
            <text:p>12,64</text:p>
          </table:table-cell>
          <table:table-cell table:style-name="ce66" table:formula="of:=ROUND(1+[.D111]/100;6)" office:value-type="float" office:value="1.1264" calcext:value-type="float">
            <text:p>1,126</text:p>
          </table:table-cell>
          <table:table-cell table:style-name="ce80" table:formula="of:=ROUND(PRODUCT([.E111:.$E$577]);7)" office:value-type="float" office:value="1820081255.62355" calcext:value-type="float">
            <text:p>1.820.081.256</text:p>
          </table:table-cell>
          <table:table-cell table:style-name="ce103"/>
          <table:table-cell table:style-name="ce119" table:formula="of:=IF([.G111]=&quot;&quot;;&quot;&quot;;[.G111]/(1000^3*2.75))">
            <text:p/>
          </table:table-cell>
          <table:table-cell table:style-name="ce138" table:formula="of:=IF([.G111]=&quot;&quot;;&quot;&quot;;IF([.H111]=&quot;&quot;;&quot;&quot;;ROUND([.H111]*[.F11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4" calcext:value-type="float">
            <text:p>94</text:p>
          </table:table-cell>
          <table:table-cell table:style-name="ce44" office:value-type="date" office:date-value="1987-03-01" calcext:value-type="date">
            <text:p>mar/87</text:p>
          </table:table-cell>
          <table:table-cell table:style-name="ce54" office:value-type="float" office:value="16.37" calcext:value-type="float">
            <text:p>16,37</text:p>
          </table:table-cell>
          <table:table-cell table:style-name="ce66" table:formula="of:=ROUND(1+[.D112]/100;6)" office:value-type="float" office:value="1.1637" calcext:value-type="float">
            <text:p>1,164</text:p>
          </table:table-cell>
          <table:table-cell table:style-name="ce80" table:formula="of:=ROUND(PRODUCT([.E112:.$E$577]);7)" office:value-type="float" office:value="1615839182.90443" calcext:value-type="float">
            <text:p>1.615.839.183</text:p>
          </table:table-cell>
          <table:table-cell table:style-name="ce103"/>
          <table:table-cell table:style-name="ce119" table:formula="of:=IF([.G112]=&quot;&quot;;&quot;&quot;;[.G112]/(1000^3*2.75))">
            <text:p/>
          </table:table-cell>
          <table:table-cell table:style-name="ce138" table:formula="of:=IF([.G112]=&quot;&quot;;&quot;&quot;;IF([.H112]=&quot;&quot;;&quot;&quot;;ROUND([.H112]*[.F11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5" calcext:value-type="float">
            <text:p>95</text:p>
          </table:table-cell>
          <table:table-cell table:style-name="ce44" office:value-type="date" office:date-value="1987-04-01" calcext:value-type="date">
            <text:p>abr/87</text:p>
          </table:table-cell>
          <table:table-cell table:style-name="ce54" office:value-type="float" office:value="19.1" calcext:value-type="float">
            <text:p>19,10</text:p>
          </table:table-cell>
          <table:table-cell table:style-name="ce66" table:formula="of:=ROUND(1+[.D113]/100;6)" office:value-type="float" office:value="1.191" calcext:value-type="float">
            <text:p>1,191</text:p>
          </table:table-cell>
          <table:table-cell table:style-name="ce80" table:formula="of:=ROUND(PRODUCT([.E113:.$E$577]);7)" office:value-type="float" office:value="1388535862.25353" calcext:value-type="float">
            <text:p>1.388.535.862</text:p>
          </table:table-cell>
          <table:table-cell table:style-name="ce103"/>
          <table:table-cell table:style-name="ce119" table:formula="of:=IF([.G113]=&quot;&quot;;&quot;&quot;;[.G113]/(1000^3*2.75))">
            <text:p/>
          </table:table-cell>
          <table:table-cell table:style-name="ce138" table:formula="of:=IF([.G113]=&quot;&quot;;&quot;&quot;;IF([.H113]=&quot;&quot;;&quot;&quot;;ROUND([.H113]*[.F11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6" calcext:value-type="float">
            <text:p>96</text:p>
          </table:table-cell>
          <table:table-cell table:style-name="ce44" office:value-type="date" office:date-value="1987-05-01" calcext:value-type="date">
            <text:p>mai/87</text:p>
          </table:table-cell>
          <table:table-cell table:style-name="ce54" office:value-type="float" office:value="21.45" calcext:value-type="float">
            <text:p>21,45</text:p>
          </table:table-cell>
          <table:table-cell table:style-name="ce66" table:formula="of:=ROUND(1+[.D114]/100;6)" office:value-type="float" office:value="1.2145" calcext:value-type="float">
            <text:p>1,215</text:p>
          </table:table-cell>
          <table:table-cell table:style-name="ce80" table:formula="of:=ROUND(PRODUCT([.E114:.$E$577]);7)" office:value-type="float" office:value="1165857147.14822" calcext:value-type="float">
            <text:p>1.165.857.147</text:p>
          </table:table-cell>
          <table:table-cell table:style-name="ce103"/>
          <table:table-cell table:style-name="ce119" table:formula="of:=IF([.G114]=&quot;&quot;;&quot;&quot;;[.G114]/(1000^3*2.75))">
            <text:p/>
          </table:table-cell>
          <table:table-cell table:style-name="ce138" table:formula="of:=IF([.G114]=&quot;&quot;;&quot;&quot;;IF([.H114]=&quot;&quot;;&quot;&quot;;ROUND([.H114]*[.F11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7" calcext:value-type="float">
            <text:p>97</text:p>
          </table:table-cell>
          <table:table-cell table:style-name="ce44" office:value-type="date" office:date-value="1987-06-01" calcext:value-type="date">
            <text:p>jun/87</text:p>
          </table:table-cell>
          <table:table-cell table:style-name="ce54" office:value-type="float" office:value="19.71" calcext:value-type="float">
            <text:p>19,71</text:p>
          </table:table-cell>
          <table:table-cell table:style-name="ce66" table:formula="of:=ROUND(1+[.D115]/100;6)" office:value-type="float" office:value="1.1971" calcext:value-type="float">
            <text:p>1,197</text:p>
          </table:table-cell>
          <table:table-cell table:style-name="ce82" table:formula="of:=ROUND(PRODUCT([.E115:.$E$577]);7)" office:value-type="float" office:value="959948247.960657" calcext:value-type="float">
            <text:p>959.948.248,0</text:p>
          </table:table-cell>
          <table:table-cell table:style-name="ce103"/>
          <table:table-cell table:style-name="ce119" table:formula="of:=IF([.G115]=&quot;&quot;;&quot;&quot;;[.G115]/(1000^3*2.75))">
            <text:p/>
          </table:table-cell>
          <table:table-cell table:style-name="ce138" table:formula="of:=IF([.G115]=&quot;&quot;;&quot;&quot;;IF([.H115]=&quot;&quot;;&quot;&quot;;ROUND([.H115]*[.F11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8" calcext:value-type="float">
            <text:p>98</text:p>
          </table:table-cell>
          <table:table-cell table:style-name="ce44" office:value-type="date" office:date-value="1987-07-01" calcext:value-type="date">
            <text:p>jul/87</text:p>
          </table:table-cell>
          <table:table-cell table:style-name="ce54" office:value-type="float" office:value="9.21" calcext:value-type="float">
            <text:p>9,21</text:p>
          </table:table-cell>
          <table:table-cell table:style-name="ce66" table:formula="of:=ROUND(1+[.D116]/100;6)" office:value-type="float" office:value="1.0921" calcext:value-type="float">
            <text:p>1,092</text:p>
          </table:table-cell>
          <table:table-cell table:style-name="ce82" table:formula="of:=ROUND(PRODUCT([.E116:.$E$577]);7)" office:value-type="float" office:value="801894785.699322" calcext:value-type="float">
            <text:p>801.894.785,7</text:p>
          </table:table-cell>
          <table:table-cell table:style-name="ce103"/>
          <table:table-cell table:style-name="ce119" table:formula="of:=IF([.G116]=&quot;&quot;;&quot;&quot;;[.G116]/(1000^3*2.75))">
            <text:p/>
          </table:table-cell>
          <table:table-cell table:style-name="ce138" table:formula="of:=IF([.G116]=&quot;&quot;;&quot;&quot;;IF([.H116]=&quot;&quot;;&quot;&quot;;ROUND([.H116]*[.F11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99" calcext:value-type="float">
            <text:p>99</text:p>
          </table:table-cell>
          <table:table-cell table:style-name="ce44" office:value-type="date" office:date-value="1987-08-01" calcext:value-type="date">
            <text:p>ago/87</text:p>
          </table:table-cell>
          <table:table-cell table:style-name="ce54" office:value-type="float" office:value="4.87" calcext:value-type="float">
            <text:p>4,87</text:p>
          </table:table-cell>
          <table:table-cell table:style-name="ce66" table:formula="of:=ROUND(1+[.D117]/100;6)" office:value-type="float" office:value="1.0487" calcext:value-type="float">
            <text:p>1,049</text:p>
          </table:table-cell>
          <table:table-cell table:style-name="ce82" table:formula="of:=ROUND(PRODUCT([.E117:.$E$577]);7)" office:value-type="float" office:value="734268643.621757" calcext:value-type="float">
            <text:p>734.268.643,6</text:p>
          </table:table-cell>
          <table:table-cell table:style-name="ce103"/>
          <table:table-cell table:style-name="ce119" table:formula="of:=IF([.G117]=&quot;&quot;;&quot;&quot;;[.G117]/(1000^3*2.75))">
            <text:p/>
          </table:table-cell>
          <table:table-cell table:style-name="ce138" table:formula="of:=IF([.G117]=&quot;&quot;;&quot;&quot;;IF([.H117]=&quot;&quot;;&quot;&quot;;ROUND([.H117]*[.F11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0" calcext:value-type="float">
            <text:p>100</text:p>
          </table:table-cell>
          <table:table-cell table:style-name="ce44" office:value-type="date" office:date-value="1987-09-01" calcext:value-type="date">
            <text:p>set/87</text:p>
          </table:table-cell>
          <table:table-cell table:style-name="ce54" office:value-type="float" office:value="7.78" calcext:value-type="float">
            <text:p>7,78</text:p>
          </table:table-cell>
          <table:table-cell table:style-name="ce66" table:formula="of:=ROUND(1+[.D118]/100;6)" office:value-type="float" office:value="1.0778" calcext:value-type="float">
            <text:p>1,078</text:p>
          </table:table-cell>
          <table:table-cell table:style-name="ce82" table:formula="of:=ROUND(PRODUCT([.E118:.$E$577]);7)" office:value-type="float" office:value="700170347.689288" calcext:value-type="float">
            <text:p>700.170.347,7</text:p>
          </table:table-cell>
          <table:table-cell table:style-name="ce103"/>
          <table:table-cell table:style-name="ce119" table:formula="of:=IF([.G118]=&quot;&quot;;&quot;&quot;;[.G118]/(1000^3*2.75))">
            <text:p/>
          </table:table-cell>
          <table:table-cell table:style-name="ce138" table:formula="of:=IF([.G118]=&quot;&quot;;&quot;&quot;;IF([.H118]=&quot;&quot;;&quot;&quot;;ROUND([.H118]*[.F11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1" calcext:value-type="float">
            <text:p>101</text:p>
          </table:table-cell>
          <table:table-cell table:style-name="ce44" office:value-type="date" office:date-value="1987-10-01" calcext:value-type="date">
            <text:p>out/87</text:p>
          </table:table-cell>
          <table:table-cell table:style-name="ce54" office:value-type="float" office:value="11.22" calcext:value-type="float">
            <text:p>11,22</text:p>
          </table:table-cell>
          <table:table-cell table:style-name="ce66" table:formula="of:=ROUND(1+[.D119]/100;6)" office:value-type="float" office:value="1.1122" calcext:value-type="float">
            <text:p>1,112</text:p>
          </table:table-cell>
          <table:table-cell table:style-name="ce82" table:formula="of:=ROUND(PRODUCT([.E119:.$E$577]);7)" office:value-type="float" office:value="649629196.223129" calcext:value-type="float">
            <text:p>649.629.196,2</text:p>
          </table:table-cell>
          <table:table-cell table:style-name="ce103"/>
          <table:table-cell table:style-name="ce119" table:formula="of:=IF([.G119]=&quot;&quot;;&quot;&quot;;[.G119]/(1000^3*2.75))">
            <text:p/>
          </table:table-cell>
          <table:table-cell table:style-name="ce138" table:formula="of:=IF([.G119]=&quot;&quot;;&quot;&quot;;IF([.H119]=&quot;&quot;;&quot;&quot;;ROUND([.H119]*[.F11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2" calcext:value-type="float">
            <text:p>102</text:p>
          </table:table-cell>
          <table:table-cell table:style-name="ce44" office:value-type="date" office:date-value="1987-11-01" calcext:value-type="date">
            <text:p>nov/87</text:p>
          </table:table-cell>
          <table:table-cell table:style-name="ce54" office:value-type="float" office:value="15.08" calcext:value-type="float">
            <text:p>15,08</text:p>
          </table:table-cell>
          <table:table-cell table:style-name="ce66" table:formula="of:=ROUND(1+[.D120]/100;6)" office:value-type="float" office:value="1.1508" calcext:value-type="float">
            <text:p>1,151</text:p>
          </table:table-cell>
          <table:table-cell table:style-name="ce82" table:formula="of:=ROUND(PRODUCT([.E120:.$E$577]);7)" office:value-type="float" office:value="584093864.613495" calcext:value-type="float">
            <text:p>584.093.864,6</text:p>
          </table:table-cell>
          <table:table-cell table:style-name="ce103"/>
          <table:table-cell table:style-name="ce119" table:formula="of:=IF([.G120]=&quot;&quot;;&quot;&quot;;[.G120]/(1000^3*2.75))">
            <text:p/>
          </table:table-cell>
          <table:table-cell table:style-name="ce138" table:formula="of:=IF([.G120]=&quot;&quot;;&quot;&quot;;IF([.H120]=&quot;&quot;;&quot;&quot;;ROUND([.H120]*[.F12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03" calcext:value-type="float">
            <text:p>103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122]" office:value-type="float" office:value="14.15" calcext:value-type="float">
            <text:p>14,15</text:p>
          </table:table-cell>
          <table:table-cell table:style-name="ce67" office:value-type="string" calcext:value-type="string">
            <text:p>-</text:p>
          </table:table-cell>
          <table:table-cell table:style-name="ce83" table:formula="of:=ROUND(PRODUCT([.E121:.$E$577]);7)" office:value-type="float" office:value="507554626.879992" calcext:value-type="float">
            <text:p>507.554.626,9</text:p>
          </table:table-cell>
          <table:table-cell table:style-name="ce103"/>
          <table:table-cell table:style-name="ce119" table:formula="of:=IF([.G121]=&quot;&quot;;&quot;&quot;;[.G121]/(1000^3*2.75))">
            <text:p/>
          </table:table-cell>
          <table:table-cell table:style-name="ce138" table:formula="of:=IF([.G121]=&quot;&quot;;&quot;&quot;;IF([.H121]=&quot;&quot;;&quot;&quot;;ROUND([.H121]*[.F12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4" calcext:value-type="float">
            <text:p>104</text:p>
          </table:table-cell>
          <table:table-cell table:style-name="ce44" office:value-type="date" office:date-value="1987-12-01" calcext:value-type="date">
            <text:p>dez/87</text:p>
          </table:table-cell>
          <table:table-cell table:style-name="ce54" office:value-type="float" office:value="14.15" calcext:value-type="float">
            <text:p>14,15</text:p>
          </table:table-cell>
          <table:table-cell table:style-name="ce66" table:formula="of:=ROUND(1+[.D122]/100;6)" office:value-type="float" office:value="1.1415" calcext:value-type="float">
            <text:p>1,142</text:p>
          </table:table-cell>
          <table:table-cell table:style-name="ce82" table:formula="of:=ROUND(PRODUCT([.E122:.$E$577]);7)" office:value-type="float" office:value="507554626.879992" calcext:value-type="float">
            <text:p>507.554.626,9</text:p>
          </table:table-cell>
          <table:table-cell table:style-name="ce103"/>
          <table:table-cell table:style-name="ce119" table:formula="of:=IF([.G122]=&quot;&quot;;&quot;&quot;;[.G122]/(1000^3*2.75))">
            <text:p/>
          </table:table-cell>
          <table:table-cell table:style-name="ce138" table:formula="of:=IF([.G122]=&quot;&quot;;&quot;&quot;;IF([.H122]=&quot;&quot;;&quot;&quot;;ROUND([.H122]*[.F12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5" calcext:value-type="float">
            <text:p>105</text:p>
          </table:table-cell>
          <table:table-cell table:style-name="ce44" office:value-type="date" office:date-value="1988-01-01" calcext:value-type="date">
            <text:p>jan/88</text:p>
          </table:table-cell>
          <table:table-cell table:style-name="ce54" office:value-type="float" office:value="18.89" calcext:value-type="float">
            <text:p>18,89</text:p>
          </table:table-cell>
          <table:table-cell table:style-name="ce66" table:formula="of:=ROUND(1+[.D123]/100;6)" office:value-type="float" office:value="1.1889" calcext:value-type="float">
            <text:p>1,189</text:p>
          </table:table-cell>
          <table:table-cell table:style-name="ce82" table:formula="of:=ROUND(PRODUCT([.E123:.$E$577]);7)" office:value-type="float" office:value="444638306.508972" calcext:value-type="float">
            <text:p>444.638.306,5</text:p>
          </table:table-cell>
          <table:table-cell table:style-name="ce103"/>
          <table:table-cell table:style-name="ce119" table:formula="of:=IF([.G123]=&quot;&quot;;&quot;&quot;;[.G123]/(1000^3*2.75))">
            <text:p/>
          </table:table-cell>
          <table:table-cell table:style-name="ce138" table:formula="of:=IF([.G123]=&quot;&quot;;&quot;&quot;;IF([.H123]=&quot;&quot;;&quot;&quot;;ROUND([.H123]*[.F12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6" calcext:value-type="float">
            <text:p>106</text:p>
          </table:table-cell>
          <table:table-cell table:style-name="ce44" office:value-type="date" office:date-value="1988-02-01" calcext:value-type="date">
            <text:p>fev/88</text:p>
          </table:table-cell>
          <table:table-cell table:style-name="ce54" office:value-type="float" office:value="15.7" calcext:value-type="float">
            <text:p>15,70</text:p>
          </table:table-cell>
          <table:table-cell table:style-name="ce66" table:formula="of:=ROUND(1+[.D124]/100;6)" office:value-type="float" office:value="1.157" calcext:value-type="float">
            <text:p>1,157</text:p>
          </table:table-cell>
          <table:table-cell table:style-name="ce82" table:formula="of:=ROUND(PRODUCT([.E124:.$E$577]);7)" office:value-type="float" office:value="373991342.00435" calcext:value-type="float">
            <text:p>373.991.342,0</text:p>
          </table:table-cell>
          <table:table-cell table:style-name="ce103"/>
          <table:table-cell table:style-name="ce119" table:formula="of:=IF([.G124]=&quot;&quot;;&quot;&quot;;[.G124]/(1000^3*2.75))">
            <text:p/>
          </table:table-cell>
          <table:table-cell table:style-name="ce138" table:formula="of:=IF([.G124]=&quot;&quot;;&quot;&quot;;IF([.H124]=&quot;&quot;;&quot;&quot;;ROUND([.H124]*[.F12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7" calcext:value-type="float">
            <text:p>107</text:p>
          </table:table-cell>
          <table:table-cell table:style-name="ce44" office:value-type="date" office:date-value="1988-03-01" calcext:value-type="date">
            <text:p>mar/88</text:p>
          </table:table-cell>
          <table:table-cell table:style-name="ce54" office:value-type="float" office:value="17.6" calcext:value-type="float">
            <text:p>17,60</text:p>
          </table:table-cell>
          <table:table-cell table:style-name="ce66" table:formula="of:=ROUND(1+[.D125]/100;6)" office:value-type="float" office:value="1.176" calcext:value-type="float">
            <text:p>1,176</text:p>
          </table:table-cell>
          <table:table-cell table:style-name="ce82" table:formula="of:=ROUND(PRODUCT([.E125:.$E$577]);7)" office:value-type="float" office:value="323242300.781634" calcext:value-type="float">
            <text:p>323.242.300,8</text:p>
          </table:table-cell>
          <table:table-cell table:style-name="ce103"/>
          <table:table-cell table:style-name="ce119" table:formula="of:=IF([.G125]=&quot;&quot;;&quot;&quot;;[.G125]/(1000^3*2.75))">
            <text:p/>
          </table:table-cell>
          <table:table-cell table:style-name="ce138" table:formula="of:=IF([.G125]=&quot;&quot;;&quot;&quot;;IF([.H125]=&quot;&quot;;&quot;&quot;;ROUND([.H125]*[.F12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8" calcext:value-type="float">
            <text:p>108</text:p>
          </table:table-cell>
          <table:table-cell table:style-name="ce44" office:value-type="date" office:date-value="1988-04-01" calcext:value-type="date">
            <text:p>abr/88</text:p>
          </table:table-cell>
          <table:table-cell table:style-name="ce54" office:value-type="float" office:value="19.29" calcext:value-type="float">
            <text:p>19,29</text:p>
          </table:table-cell>
          <table:table-cell table:style-name="ce66" table:formula="of:=ROUND(1+[.D126]/100;6)" office:value-type="float" office:value="1.1929" calcext:value-type="float">
            <text:p>1,193</text:p>
          </table:table-cell>
          <table:table-cell table:style-name="ce82" table:formula="of:=ROUND(PRODUCT([.E126:.$E$577]);7)" office:value-type="float" office:value="274865902.025199" calcext:value-type="float">
            <text:p>274.865.902,0</text:p>
          </table:table-cell>
          <table:table-cell table:style-name="ce103"/>
          <table:table-cell table:style-name="ce119" table:formula="of:=IF([.G126]=&quot;&quot;;&quot;&quot;;[.G126]/(1000^3*2.75))">
            <text:p/>
          </table:table-cell>
          <table:table-cell table:style-name="ce138" table:formula="of:=IF([.G126]=&quot;&quot;;&quot;&quot;;IF([.H126]=&quot;&quot;;&quot;&quot;;ROUND([.H126]*[.F12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09" calcext:value-type="float">
            <text:p>109</text:p>
          </table:table-cell>
          <table:table-cell table:style-name="ce44" office:value-type="date" office:date-value="1988-05-01" calcext:value-type="date">
            <text:p>mai/88</text:p>
          </table:table-cell>
          <table:table-cell table:style-name="ce54" office:value-type="float" office:value="17.42" calcext:value-type="float">
            <text:p>17,42</text:p>
          </table:table-cell>
          <table:table-cell table:style-name="ce66" table:formula="of:=ROUND(1+[.D127]/100;6)" office:value-type="float" office:value="1.1742" calcext:value-type="float">
            <text:p>1,174</text:p>
          </table:table-cell>
          <table:table-cell table:style-name="ce82" table:formula="of:=ROUND(PRODUCT([.E127:.$E$577]);7)" office:value-type="float" office:value="230418226.192639" calcext:value-type="float">
            <text:p>230.418.226,2</text:p>
          </table:table-cell>
          <table:table-cell table:style-name="ce103"/>
          <table:table-cell table:style-name="ce119" table:formula="of:=IF([.G127]=&quot;&quot;;&quot;&quot;;[.G127]/(1000^3*2.75))">
            <text:p/>
          </table:table-cell>
          <table:table-cell table:style-name="ce138" table:formula="of:=IF([.G127]=&quot;&quot;;&quot;&quot;;IF([.H127]=&quot;&quot;;&quot;&quot;;ROUND([.H127]*[.F12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0" calcext:value-type="float">
            <text:p>110</text:p>
          </table:table-cell>
          <table:table-cell table:style-name="ce44" office:value-type="date" office:date-value="1988-06-01" calcext:value-type="date">
            <text:p>jun/88</text:p>
          </table:table-cell>
          <table:table-cell table:style-name="ce54" office:value-type="float" office:value="22" calcext:value-type="float">
            <text:p>22,00</text:p>
          </table:table-cell>
          <table:table-cell table:style-name="ce66" table:formula="of:=ROUND(1+[.D128]/100;6)" office:value-type="float" office:value="1.22" calcext:value-type="float">
            <text:p>1,220</text:p>
          </table:table-cell>
          <table:table-cell table:style-name="ce82" table:formula="of:=ROUND(PRODUCT([.E128:.$E$577]);7)" office:value-type="float" office:value="196234224.316674" calcext:value-type="float">
            <text:p>196.234.224,3</text:p>
          </table:table-cell>
          <table:table-cell table:style-name="ce103"/>
          <table:table-cell table:style-name="ce119" table:formula="of:=IF([.G128]=&quot;&quot;;&quot;&quot;;[.G128]/(1000^3*2.75))">
            <text:p/>
          </table:table-cell>
          <table:table-cell table:style-name="ce138" table:formula="of:=IF([.G128]=&quot;&quot;;&quot;&quot;;IF([.H128]=&quot;&quot;;&quot;&quot;;ROUND([.H128]*[.F12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1" calcext:value-type="float">
            <text:p>111</text:p>
          </table:table-cell>
          <table:table-cell table:style-name="ce44" office:value-type="date" office:date-value="1988-07-01" calcext:value-type="date">
            <text:p>jul/88</text:p>
          </table:table-cell>
          <table:table-cell table:style-name="ce54" office:value-type="float" office:value="21.91" calcext:value-type="float">
            <text:p>21,91</text:p>
          </table:table-cell>
          <table:table-cell table:style-name="ce66" table:formula="of:=ROUND(1+[.D129]/100;6)" office:value-type="float" office:value="1.2191" calcext:value-type="float">
            <text:p>1,219</text:p>
          </table:table-cell>
          <table:table-cell table:style-name="ce82" table:formula="of:=ROUND(PRODUCT([.E129:.$E$577]);7)" office:value-type="float" office:value="160847724.849733" calcext:value-type="float">
            <text:p>160.847.724,8</text:p>
          </table:table-cell>
          <table:table-cell table:style-name="ce103"/>
          <table:table-cell table:style-name="ce119" table:formula="of:=IF([.G129]=&quot;&quot;;&quot;&quot;;[.G129]/(1000^3*2.75))">
            <text:p/>
          </table:table-cell>
          <table:table-cell table:style-name="ce138" table:formula="of:=IF([.G129]=&quot;&quot;;&quot;&quot;;IF([.H129]=&quot;&quot;;&quot;&quot;;ROUND([.H129]*[.F12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2" calcext:value-type="float">
            <text:p>112</text:p>
          </table:table-cell>
          <table:table-cell table:style-name="ce44" office:value-type="date" office:date-value="1988-08-01" calcext:value-type="date">
            <text:p>ago/88</text:p>
          </table:table-cell>
          <table:table-cell table:style-name="ce54" office:value-type="float" office:value="21.59" calcext:value-type="float">
            <text:p>21,59</text:p>
          </table:table-cell>
          <table:table-cell table:style-name="ce66" table:formula="of:=ROUND(1+[.D130]/100;6)" office:value-type="float" office:value="1.2159" calcext:value-type="float">
            <text:p>1,216</text:p>
          </table:table-cell>
          <table:table-cell table:style-name="ce82" table:formula="of:=ROUND(PRODUCT([.E130:.$E$577]);7)" office:value-type="float" office:value="131939730.005523" calcext:value-type="float">
            <text:p>131.939.730,0</text:p>
          </table:table-cell>
          <table:table-cell table:style-name="ce103"/>
          <table:table-cell table:style-name="ce119" table:formula="of:=IF([.G130]=&quot;&quot;;&quot;&quot;;[.G130]/(1000^3*2.75))">
            <text:p/>
          </table:table-cell>
          <table:table-cell table:style-name="ce138" table:formula="of:=IF([.G130]=&quot;&quot;;&quot;&quot;;IF([.H130]=&quot;&quot;;&quot;&quot;;ROUND([.H130]*[.F13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3" calcext:value-type="float">
            <text:p>113</text:p>
          </table:table-cell>
          <table:table-cell table:style-name="ce44" office:value-type="date" office:date-value="1988-09-01" calcext:value-type="date">
            <text:p>set/88</text:p>
          </table:table-cell>
          <table:table-cell table:style-name="ce54" office:value-type="float" office:value="27.45" calcext:value-type="float">
            <text:p>27,45</text:p>
          </table:table-cell>
          <table:table-cell table:style-name="ce66" table:formula="of:=ROUND(1+[.D131]/100;6)" office:value-type="float" office:value="1.2745" calcext:value-type="float">
            <text:p>1,275</text:p>
          </table:table-cell>
          <table:table-cell table:style-name="ce82" table:formula="of:=ROUND(PRODUCT([.E131:.$E$577]);7)" office:value-type="float" office:value="108511991.122233" calcext:value-type="float">
            <text:p>108.511.991,1</text:p>
          </table:table-cell>
          <table:table-cell table:style-name="ce103"/>
          <table:table-cell table:style-name="ce119" table:formula="of:=IF([.G131]=&quot;&quot;;&quot;&quot;;[.G131]/(1000^3*2.75))">
            <text:p/>
          </table:table-cell>
          <table:table-cell table:style-name="ce138" table:formula="of:=IF([.G131]=&quot;&quot;;&quot;&quot;;IF([.H131]=&quot;&quot;;&quot;&quot;;ROUND([.H131]*[.F13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4" calcext:value-type="float">
            <text:p>114</text:p>
          </table:table-cell>
          <table:table-cell table:style-name="ce44" office:value-type="date" office:date-value="1988-10-01" calcext:value-type="date">
            <text:p>out/88</text:p>
          </table:table-cell>
          <table:table-cell table:style-name="ce54" office:value-type="float" office:value="25.62" calcext:value-type="float">
            <text:p>25,62</text:p>
          </table:table-cell>
          <table:table-cell table:style-name="ce66" table:formula="of:=ROUND(1+[.D132]/100;6)" office:value-type="float" office:value="1.2562" calcext:value-type="float">
            <text:p>1,256</text:p>
          </table:table-cell>
          <table:table-cell table:style-name="ce84" table:formula="of:=ROUND(PRODUCT([.E132:.$E$577]);7)" office:value-type="float" office:value="85140832.5792334" calcext:value-type="float">
            <text:p>85.140.832,58</text:p>
          </table:table-cell>
          <table:table-cell table:style-name="ce103"/>
          <table:table-cell table:style-name="ce119" table:formula="of:=IF([.G132]=&quot;&quot;;&quot;&quot;;[.G132]/(1000^3*2.75))">
            <text:p/>
          </table:table-cell>
          <table:table-cell table:style-name="ce138" table:formula="of:=IF([.G132]=&quot;&quot;;&quot;&quot;;IF([.H132]=&quot;&quot;;&quot;&quot;;ROUND([.H132]*[.F13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5" calcext:value-type="float">
            <text:p>115</text:p>
          </table:table-cell>
          <table:table-cell table:style-name="ce44" office:value-type="date" office:date-value="1988-11-01" calcext:value-type="date">
            <text:p>nov/88</text:p>
          </table:table-cell>
          <table:table-cell table:style-name="ce54" office:value-type="float" office:value="27.94" calcext:value-type="float">
            <text:p>27,94</text:p>
          </table:table-cell>
          <table:table-cell table:style-name="ce66" table:formula="of:=ROUND(1+[.D133]/100;6)" office:value-type="float" office:value="1.2794" calcext:value-type="float">
            <text:p>1,279</text:p>
          </table:table-cell>
          <table:table-cell table:style-name="ce84" table:formula="of:=ROUND(PRODUCT([.E133:.$E$577]);7)" office:value-type="float" office:value="67776494.6499231" calcext:value-type="float">
            <text:p>67.776.494,65</text:p>
          </table:table-cell>
          <table:table-cell table:style-name="ce103"/>
          <table:table-cell table:style-name="ce119" table:formula="of:=IF([.G133]=&quot;&quot;;&quot;&quot;;[.G133]/(1000^3*2.75))">
            <text:p/>
          </table:table-cell>
          <table:table-cell table:style-name="ce138" table:formula="of:=IF([.G133]=&quot;&quot;;&quot;&quot;;IF([.H133]=&quot;&quot;;&quot;&quot;;ROUND([.H133]*[.F13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16" calcext:value-type="float">
            <text:p>116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135]" office:value-type="float" office:value="28.7" calcext:value-type="float">
            <text:p>28,70</text:p>
          </table:table-cell>
          <table:table-cell table:style-name="ce67" office:value-type="string" calcext:value-type="string">
            <text:p>-</text:p>
          </table:table-cell>
          <table:table-cell table:style-name="ce85" table:formula="of:=ROUND(PRODUCT([.E134:.$E$577]);7)" office:value-type="float" office:value="52975218.5789614" calcext:value-type="float">
            <text:p>52.975.218,58</text:p>
          </table:table-cell>
          <table:table-cell table:style-name="ce103"/>
          <table:table-cell table:style-name="ce119" table:formula="of:=IF([.G134]=&quot;&quot;;&quot;&quot;;[.G134]/(1000^3*2.75))">
            <text:p/>
          </table:table-cell>
          <table:table-cell table:style-name="ce138" table:formula="of:=IF([.G134]=&quot;&quot;;&quot;&quot;;IF([.H134]=&quot;&quot;;&quot;&quot;;ROUND([.H134]*[.F13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17" calcext:value-type="float">
            <text:p>117</text:p>
          </table:table-cell>
          <table:table-cell table:style-name="ce44" office:value-type="date" office:date-value="1988-12-01" calcext:value-type="date">
            <text:p>dez/88</text:p>
          </table:table-cell>
          <table:table-cell table:style-name="ce54" office:value-type="float" office:value="28.7" calcext:value-type="float">
            <text:p>28,70</text:p>
          </table:table-cell>
          <table:table-cell table:style-name="ce66" table:formula="of:=ROUND(1+[.D135]/100;6)" office:value-type="float" office:value="1.287" calcext:value-type="float">
            <text:p>1,287</text:p>
          </table:table-cell>
          <table:table-cell table:style-name="ce84" table:formula="of:=ROUND(PRODUCT([.E135:.$E$577]);7)" office:value-type="float" office:value="52975218.5789614" calcext:value-type="float">
            <text:p>52.975.218,58</text:p>
          </table:table-cell>
          <table:table-cell table:style-name="ce103"/>
          <table:table-cell table:style-name="ce119" table:formula="of:=IF([.G135]=&quot;&quot;;&quot;&quot;;[.G135]/(1000^3*2.75))">
            <text:p/>
          </table:table-cell>
          <table:table-cell table:style-name="ce138" table:formula="of:=IF([.G135]=&quot;&quot;;&quot;&quot;;IF([.H135]=&quot;&quot;;&quot;&quot;;ROUND([.H135]*[.F13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6" office:value-type="float" office:value="118" calcext:value-type="float">
            <text:p>118</text:p>
          </table:table-cell>
          <table:table-cell table:style-name="ce48" office:value-type="date" office:date-value="1989-01-01" calcext:value-type="date">
            <text:p>jan/89</text:p>
          </table:table-cell>
          <table:table-cell table:style-name="ce54" office:value-type="float" office:value="37.49" calcext:value-type="float">
            <text:p>37,49</text:p>
          </table:table-cell>
          <table:table-cell table:style-name="ce66" table:formula="of:=ROUND(1+[.D136]/100;6)" office:value-type="float" office:value="1.3749" calcext:value-type="float">
            <text:p>1,375</text:p>
          </table:table-cell>
          <table:table-cell table:style-name="ce84" table:formula="of:=ROUND(PRODUCT([.E136:.$E$577]);7)" office:value-type="float" office:value="41161785.9976389" calcext:value-type="float">
            <text:p>41.161.786,00</text:p>
          </table:table-cell>
          <table:table-cell table:style-name="ce103"/>
          <table:table-cell table:style-name="ce119" table:formula="of:=IF([.G136]=&quot;&quot;;&quot;&quot;;[.G136]/(1000^3*2.75))">
            <text:p/>
          </table:table-cell>
          <table:table-cell table:style-name="ce138" table:formula="of:=IF([.G136]=&quot;&quot;;&quot;&quot;;IF([.H136]=&quot;&quot;;&quot;&quot;;ROUND([.H136]*[.F13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5" office:value-type="float" office:value="119" calcext:value-type="float">
            <text:p>119</text:p>
          </table:table-cell>
          <table:table-cell table:style-name="ce47" office:value-type="date" office:date-value="1989-02-01" calcext:value-type="date">
            <text:p>fev/89</text:p>
          </table:table-cell>
          <table:table-cell table:style-name="ce54" office:value-type="float" office:value="16.78" calcext:value-type="float">
            <text:p>16,78</text:p>
          </table:table-cell>
          <table:table-cell table:style-name="ce66" table:formula="of:=ROUND(1+[.D137]/100;6)" office:value-type="float" office:value="1.1678" calcext:value-type="float">
            <text:p>1,168</text:p>
          </table:table-cell>
          <table:table-cell table:style-name="ce84" table:formula="of:=ROUND(PRODUCT([.E137:.$E$577]);7)" office:value-type="float" office:value="29938021.6725862" calcext:value-type="float">
            <text:p>29.938.021,67</text:p>
          </table:table-cell>
          <table:table-cell table:style-name="ce104"/>
          <table:table-cell table:style-name="ce119" table:formula="of:=IF([.G137]=&quot;&quot;;&quot;&quot;;[.G137]/(1000^2*2.75))">
            <text:p/>
          </table:table-cell>
          <table:table-cell table:style-name="ce138" table:formula="of:=IF([.G137]=&quot;&quot;;&quot;&quot;;IF([.H137]=&quot;&quot;;&quot;&quot;;ROUND([.H137]*[.F13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0" calcext:value-type="float">
            <text:p>120</text:p>
          </table:table-cell>
          <table:table-cell table:style-name="ce44" office:value-type="date" office:date-value="1989-03-01" calcext:value-type="date">
            <text:p>mar/89</text:p>
          </table:table-cell>
          <table:table-cell table:style-name="ce54" office:value-type="float" office:value="6.82" calcext:value-type="float">
            <text:p>6,82</text:p>
          </table:table-cell>
          <table:table-cell table:style-name="ce66" table:formula="of:=ROUND(1+[.D138]/100;6)" office:value-type="float" office:value="1.0682" calcext:value-type="float">
            <text:p>1,068</text:p>
          </table:table-cell>
          <table:table-cell table:style-name="ce84" table:formula="of:=ROUND(PRODUCT([.E138:.$E$577]);7)" office:value-type="float" office:value="25636257.6405089" calcext:value-type="float">
            <text:p>25.636.257,64</text:p>
          </table:table-cell>
          <table:table-cell table:style-name="ce104"/>
          <table:table-cell table:style-name="ce119" table:formula="of:=IF([.G138]=&quot;&quot;;&quot;&quot;;[.G138]/(1000^2*2.75))">
            <text:p/>
          </table:table-cell>
          <table:table-cell table:style-name="ce138" table:formula="of:=IF([.G138]=&quot;&quot;;&quot;&quot;;IF([.H138]=&quot;&quot;;&quot;&quot;;ROUND([.H138]*[.F13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1" calcext:value-type="float">
            <text:p>121</text:p>
          </table:table-cell>
          <table:table-cell table:style-name="ce44" office:value-type="date" office:date-value="1989-04-01" calcext:value-type="date">
            <text:p>abr/89</text:p>
          </table:table-cell>
          <table:table-cell table:style-name="ce54" office:value-type="float" office:value="8.33" calcext:value-type="float">
            <text:p>8,33</text:p>
          </table:table-cell>
          <table:table-cell table:style-name="ce66" table:formula="of:=ROUND(1+[.D139]/100;6)" office:value-type="float" office:value="1.0833" calcext:value-type="float">
            <text:p>1,083</text:p>
          </table:table-cell>
          <table:table-cell table:style-name="ce84" table:formula="of:=ROUND(PRODUCT([.E139:.$E$577]);7)" office:value-type="float" office:value="23999492.2678421" calcext:value-type="float">
            <text:p>23.999.492,27</text:p>
          </table:table-cell>
          <table:table-cell table:style-name="ce104"/>
          <table:table-cell table:style-name="ce119" table:formula="of:=IF([.G139]=&quot;&quot;;&quot;&quot;;[.G139]/(1000^2*2.75))">
            <text:p/>
          </table:table-cell>
          <table:table-cell table:style-name="ce138" table:formula="of:=IF([.G139]=&quot;&quot;;&quot;&quot;;IF([.H139]=&quot;&quot;;&quot;&quot;;ROUND([.H139]*[.F13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2" calcext:value-type="float">
            <text:p>122</text:p>
          </table:table-cell>
          <table:table-cell table:style-name="ce44" office:value-type="date" office:date-value="1989-05-01" calcext:value-type="date">
            <text:p>mai/89</text:p>
          </table:table-cell>
          <table:table-cell table:style-name="ce54" office:value-type="float" office:value="17.92" calcext:value-type="float">
            <text:p>17,92</text:p>
          </table:table-cell>
          <table:table-cell table:style-name="ce66" table:formula="of:=ROUND(1+[.D140]/100;6)" office:value-type="float" office:value="1.1792" calcext:value-type="float">
            <text:p>1,179</text:p>
          </table:table-cell>
          <table:table-cell table:style-name="ce84" table:formula="of:=ROUND(PRODUCT([.E140:.$E$577]);7)" office:value-type="float" office:value="22154059.1413662" calcext:value-type="float">
            <text:p>22.154.059,14</text:p>
          </table:table-cell>
          <table:table-cell table:style-name="ce104"/>
          <table:table-cell table:style-name="ce119" table:formula="of:=IF([.G140]=&quot;&quot;;&quot;&quot;;[.G140]/(1000^2*2.75))">
            <text:p/>
          </table:table-cell>
          <table:table-cell table:style-name="ce138" table:formula="of:=IF([.G140]=&quot;&quot;;&quot;&quot;;IF([.H140]=&quot;&quot;;&quot;&quot;;ROUND([.H140]*[.F14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3" calcext:value-type="float">
            <text:p>123</text:p>
          </table:table-cell>
          <table:table-cell table:style-name="ce44" office:value-type="date" office:date-value="1989-06-01" calcext:value-type="date">
            <text:p>jun/89</text:p>
          </table:table-cell>
          <table:table-cell table:style-name="ce54" office:value-type="float" office:value="28.65" calcext:value-type="float">
            <text:p>28,65</text:p>
          </table:table-cell>
          <table:table-cell table:style-name="ce66" table:formula="of:=ROUND(1+[.D141]/100;6)" office:value-type="float" office:value="1.2865" calcext:value-type="float">
            <text:p>1,287</text:p>
          </table:table-cell>
          <table:table-cell table:style-name="ce84" table:formula="of:=ROUND(PRODUCT([.E141:.$E$577]);7)" office:value-type="float" office:value="18787363.5866403" calcext:value-type="float">
            <text:p>18.787.363,59</text:p>
          </table:table-cell>
          <table:table-cell table:style-name="ce104"/>
          <table:table-cell table:style-name="ce119" table:formula="of:=IF([.G141]=&quot;&quot;;&quot;&quot;;[.G141]/(1000^2*2.75))">
            <text:p/>
          </table:table-cell>
          <table:table-cell table:style-name="ce138" table:formula="of:=IF([.G141]=&quot;&quot;;&quot;&quot;;IF([.H141]=&quot;&quot;;&quot;&quot;;ROUND([.H141]*[.F14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4" calcext:value-type="float">
            <text:p>124</text:p>
          </table:table-cell>
          <table:table-cell table:style-name="ce44" office:value-type="date" office:date-value="1989-07-01" calcext:value-type="date">
            <text:p>jul/89</text:p>
          </table:table-cell>
          <table:table-cell table:style-name="ce54" office:value-type="float" office:value="27.74" calcext:value-type="float">
            <text:p>27,74</text:p>
          </table:table-cell>
          <table:table-cell table:style-name="ce66" table:formula="of:=ROUND(1+[.D142]/100;6)" office:value-type="float" office:value="1.2774" calcext:value-type="float">
            <text:p>1,277</text:p>
          </table:table-cell>
          <table:table-cell table:style-name="ce84" table:formula="of:=ROUND(PRODUCT([.E142:.$E$577]);7)" office:value-type="float" office:value="14603469.5582125" calcext:value-type="float">
            <text:p>14.603.469,56</text:p>
          </table:table-cell>
          <table:table-cell table:style-name="ce104"/>
          <table:table-cell table:style-name="ce119" table:formula="of:=IF([.G142]=&quot;&quot;;&quot;&quot;;[.G142]/(1000^2*2.75))">
            <text:p/>
          </table:table-cell>
          <table:table-cell table:style-name="ce138" table:formula="of:=IF([.G142]=&quot;&quot;;&quot;&quot;;IF([.H142]=&quot;&quot;;&quot;&quot;;ROUND([.H142]*[.F14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5" calcext:value-type="float">
            <text:p>125</text:p>
          </table:table-cell>
          <table:table-cell table:style-name="ce44" office:value-type="date" office:date-value="1989-08-01" calcext:value-type="date">
            <text:p>ago/89</text:p>
          </table:table-cell>
          <table:table-cell table:style-name="ce54" office:value-type="float" office:value="33.71" calcext:value-type="float">
            <text:p>33,71</text:p>
          </table:table-cell>
          <table:table-cell table:style-name="ce66" table:formula="of:=ROUND(1+[.D143]/100;6)" office:value-type="float" office:value="1.3371" calcext:value-type="float">
            <text:p>1,337</text:p>
          </table:table-cell>
          <table:table-cell table:style-name="ce84" table:formula="of:=ROUND(PRODUCT([.E143:.$E$577]);7)" office:value-type="float" office:value="11432182.2124726" calcext:value-type="float">
            <text:p>11.432.182,21</text:p>
          </table:table-cell>
          <table:table-cell table:style-name="ce104"/>
          <table:table-cell table:style-name="ce119" table:formula="of:=IF([.G143]=&quot;&quot;;&quot;&quot;;[.G143]/(1000^2*2.75))">
            <text:p/>
          </table:table-cell>
          <table:table-cell table:style-name="ce138" table:formula="of:=IF([.G143]=&quot;&quot;;&quot;&quot;;IF([.H143]=&quot;&quot;;&quot;&quot;;ROUND([.H143]*[.F14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6" calcext:value-type="float">
            <text:p>126</text:p>
          </table:table-cell>
          <table:table-cell table:style-name="ce44" office:value-type="date" office:date-value="1989-09-01" calcext:value-type="date">
            <text:p>set/89</text:p>
          </table:table-cell>
          <table:table-cell table:style-name="ce54" office:value-type="float" office:value="37.56" calcext:value-type="float">
            <text:p>37,56</text:p>
          </table:table-cell>
          <table:table-cell table:style-name="ce66" table:formula="of:=ROUND(1+[.D144]/100;6)" office:value-type="float" office:value="1.3756" calcext:value-type="float">
            <text:p>1,376</text:p>
          </table:table-cell>
          <table:table-cell table:style-name="ce84" table:formula="of:=ROUND(PRODUCT([.E144:.$E$577]);7)" office:value-type="float" office:value="8549982.9574995" calcext:value-type="float">
            <text:p>8.549.982,96</text:p>
          </table:table-cell>
          <table:table-cell table:style-name="ce104"/>
          <table:table-cell table:style-name="ce119" table:formula="of:=IF([.G144]=&quot;&quot;;&quot;&quot;;[.G144]/(1000^2*2.75))">
            <text:p/>
          </table:table-cell>
          <table:table-cell table:style-name="ce138" table:formula="of:=IF([.G144]=&quot;&quot;;&quot;&quot;;IF([.H144]=&quot;&quot;;&quot;&quot;;ROUND([.H144]*[.F14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7" calcext:value-type="float">
            <text:p>127</text:p>
          </table:table-cell>
          <table:table-cell table:style-name="ce44" office:value-type="date" office:date-value="1989-10-01" calcext:value-type="date">
            <text:p>out/89</text:p>
          </table:table-cell>
          <table:table-cell table:style-name="ce54" office:value-type="float" office:value="39.77" calcext:value-type="float">
            <text:p>39,77</text:p>
          </table:table-cell>
          <table:table-cell table:style-name="ce66" table:formula="of:=ROUND(1+[.D145]/100;6)" office:value-type="float" office:value="1.3977" calcext:value-type="float">
            <text:p>1,398</text:p>
          </table:table-cell>
          <table:table-cell table:style-name="ce84" table:formula="of:=ROUND(PRODUCT([.E145:.$E$577]);7)" office:value-type="float" office:value="6215457.22412" calcext:value-type="float">
            <text:p>6.215.457,22</text:p>
          </table:table-cell>
          <table:table-cell table:style-name="ce104"/>
          <table:table-cell table:style-name="ce119" table:formula="of:=IF([.G145]=&quot;&quot;;&quot;&quot;;[.G145]/(1000^2*2.75))">
            <text:p/>
          </table:table-cell>
          <table:table-cell table:style-name="ce138" table:formula="of:=IF([.G145]=&quot;&quot;;&quot;&quot;;IF([.H145]=&quot;&quot;;&quot;&quot;;ROUND([.H145]*[.F14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28" calcext:value-type="float">
            <text:p>128</text:p>
          </table:table-cell>
          <table:table-cell table:style-name="ce44" office:value-type="date" office:date-value="1989-11-01" calcext:value-type="date">
            <text:p>nov/89</text:p>
          </table:table-cell>
          <table:table-cell table:style-name="ce54" office:value-type="float" office:value="47.82" calcext:value-type="float">
            <text:p>47,82</text:p>
          </table:table-cell>
          <table:table-cell table:style-name="ce66" table:formula="of:=ROUND(1+[.D146]/100;6)" office:value-type="float" office:value="1.4782" calcext:value-type="float">
            <text:p>1,478</text:p>
          </table:table-cell>
          <table:table-cell table:style-name="ce84" table:formula="of:=ROUND(PRODUCT([.E146:.$E$577]);7)" office:value-type="float" office:value="4446917.9538671" calcext:value-type="float">
            <text:p>4.446.917,95</text:p>
          </table:table-cell>
          <table:table-cell table:style-name="ce104"/>
          <table:table-cell table:style-name="ce119" table:formula="of:=IF([.G146]=&quot;&quot;;&quot;&quot;;[.G146]/(1000^2*2.75))">
            <text:p/>
          </table:table-cell>
          <table:table-cell table:style-name="ce138" table:formula="of:=IF([.G146]=&quot;&quot;;&quot;&quot;;IF([.H146]=&quot;&quot;;&quot;&quot;;ROUND([.H146]*[.F14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29" calcext:value-type="float">
            <text:p>129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148]" office:value-type="float" office:value="51.5" calcext:value-type="float">
            <text:p>51,50</text:p>
          </table:table-cell>
          <table:table-cell table:style-name="ce67" office:value-type="string" calcext:value-type="string">
            <text:p>-</text:p>
          </table:table-cell>
          <table:table-cell table:style-name="ce85" table:formula="of:=ROUND(PRODUCT([.E147:.$E$577]);7)" office:value-type="float" office:value="3008333.076625" calcext:value-type="float">
            <text:p>3.008.333,08</text:p>
          </table:table-cell>
          <table:table-cell table:style-name="ce104"/>
          <table:table-cell table:style-name="ce119" table:formula="of:=IF([.G147]=&quot;&quot;;&quot;&quot;;[.G147]/(1000^2*2.75))">
            <text:p/>
          </table:table-cell>
          <table:table-cell table:style-name="ce138" table:formula="of:=IF([.G147]=&quot;&quot;;&quot;&quot;;IF([.H147]=&quot;&quot;;&quot;&quot;;ROUND([.H147]*[.F14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0" calcext:value-type="float">
            <text:p>130</text:p>
          </table:table-cell>
          <table:table-cell table:style-name="ce44" office:value-type="date" office:date-value="1989-12-01" calcext:value-type="date">
            <text:p>dez/89</text:p>
          </table:table-cell>
          <table:table-cell table:style-name="ce54" office:value-type="float" office:value="51.5" calcext:value-type="float">
            <text:p>51,50</text:p>
          </table:table-cell>
          <table:table-cell table:style-name="ce66" table:formula="of:=ROUND(1+[.D148]/100;6)" office:value-type="float" office:value="1.515" calcext:value-type="float">
            <text:p>1,515</text:p>
          </table:table-cell>
          <table:table-cell table:style-name="ce84" table:formula="of:=ROUND(PRODUCT([.E148:.$E$577]);7)" office:value-type="float" office:value="3008333.076625" calcext:value-type="float">
            <text:p>3.008.333,08</text:p>
          </table:table-cell>
          <table:table-cell table:style-name="ce104"/>
          <table:table-cell table:style-name="ce119" table:formula="of:=IF([.G148]=&quot;&quot;;&quot;&quot;;[.G148]/(1000^2*2.75))">
            <text:p/>
          </table:table-cell>
          <table:table-cell table:style-name="ce138" table:formula="of:=IF([.G148]=&quot;&quot;;&quot;&quot;;IF([.H148]=&quot;&quot;;&quot;&quot;;ROUND([.H148]*[.F14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1" calcext:value-type="float">
            <text:p>131</text:p>
          </table:table-cell>
          <table:table-cell table:style-name="ce44" office:value-type="date" office:date-value="1990-01-01" calcext:value-type="date">
            <text:p>jan/90</text:p>
          </table:table-cell>
          <table:table-cell table:style-name="ce54" office:value-type="float" office:value="67.55" calcext:value-type="float">
            <text:p>67,55</text:p>
          </table:table-cell>
          <table:table-cell table:style-name="ce66" table:formula="of:=ROUND(1+[.D149]/100;6)" office:value-type="float" office:value="1.6755" calcext:value-type="float">
            <text:p>1,676</text:p>
          </table:table-cell>
          <table:table-cell table:style-name="ce84" table:formula="of:=ROUND(PRODUCT([.E149:.$E$577]);7)" office:value-type="float" office:value="1985698.4004125" calcext:value-type="float">
            <text:p>1.985.698,40</text:p>
          </table:table-cell>
          <table:table-cell table:style-name="ce104"/>
          <table:table-cell table:style-name="ce119" table:formula="of:=IF([.G149]=&quot;&quot;;&quot;&quot;;[.G149]/(1000^2*2.75))">
            <text:p/>
          </table:table-cell>
          <table:table-cell table:style-name="ce138" table:formula="of:=IF([.G149]=&quot;&quot;;&quot;&quot;;IF([.H149]=&quot;&quot;;&quot;&quot;;ROUND([.H149]*[.F14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2" calcext:value-type="float">
            <text:p>132</text:p>
          </table:table-cell>
          <table:table-cell table:style-name="ce44" office:value-type="date" office:date-value="1990-02-01" calcext:value-type="date">
            <text:p>fev/90</text:p>
          </table:table-cell>
          <table:table-cell table:style-name="ce54" office:value-type="float" office:value="75.73" calcext:value-type="float">
            <text:p>75,73</text:p>
          </table:table-cell>
          <table:table-cell table:style-name="ce66" table:formula="of:=ROUND(1+[.D150]/100;6)" office:value-type="float" office:value="1.7573" calcext:value-type="float">
            <text:p>1,757</text:p>
          </table:table-cell>
          <table:table-cell table:style-name="ce84" table:formula="of:=ROUND(PRODUCT([.E150:.$E$577]);7)" office:value-type="float" office:value="1185137.8098553" calcext:value-type="float">
            <text:p>1.185.137,81</text:p>
          </table:table-cell>
          <table:table-cell table:style-name="ce104"/>
          <table:table-cell table:style-name="ce119" table:formula="of:=IF([.G150]=&quot;&quot;;&quot;&quot;;[.G150]/(1000^2*2.75))">
            <text:p/>
          </table:table-cell>
          <table:table-cell table:style-name="ce138" table:formula="of:=IF([.G150]=&quot;&quot;;&quot;&quot;;IF([.H150]=&quot;&quot;;&quot;&quot;;ROUND([.H150]*[.F15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3" calcext:value-type="float">
            <text:p>133</text:p>
          </table:table-cell>
          <table:table-cell table:style-name="ce46" office:value-type="date" office:date-value="1990-03-01" calcext:value-type="date">
            <text:p>mar/90</text:p>
          </table:table-cell>
          <table:table-cell table:style-name="ce54" office:value-type="float" office:value="82.39" calcext:value-type="float">
            <text:p>82,39</text:p>
          </table:table-cell>
          <table:table-cell table:style-name="ce66" table:formula="of:=ROUND(1+[.D151]/100;6)" office:value-type="float" office:value="1.8239" calcext:value-type="float">
            <text:p>1,824</text:p>
          </table:table-cell>
          <table:table-cell table:style-name="ce86" table:formula="of:=ROUND(PRODUCT([.E151:.$E$577]);7)" office:value-type="float" office:value="674408.3593327" calcext:value-type="float">
            <text:p>674.408,35933</text:p>
          </table:table-cell>
          <table:table-cell table:style-name="ce104"/>
          <table:table-cell table:style-name="ce119" table:formula="of:=IF([.G151]=&quot;&quot;;&quot;&quot;;[.G151]/(1000^2*2.75))">
            <text:p/>
          </table:table-cell>
          <table:table-cell table:style-name="ce138" table:formula="of:=IF([.G151]=&quot;&quot;;&quot;&quot;;IF([.H151]=&quot;&quot;;&quot;&quot;;ROUND([.H151]*[.F15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4" calcext:value-type="float">
            <text:p>134</text:p>
          </table:table-cell>
          <table:table-cell table:style-name="ce44" office:value-type="date" office:date-value="1990-04-01" calcext:value-type="date">
            <text:p>abr/90</text:p>
          </table:table-cell>
          <table:table-cell table:style-name="ce54" office:value-type="float" office:value="15.52" calcext:value-type="float">
            <text:p>15,52</text:p>
          </table:table-cell>
          <table:table-cell table:style-name="ce66" table:formula="of:=ROUND(1+[.D152]/100;6)" office:value-type="float" office:value="1.1552" calcext:value-type="float">
            <text:p>1,155</text:p>
          </table:table-cell>
          <table:table-cell table:style-name="ce86" table:formula="of:=ROUND(PRODUCT([.E152:.$E$577]);7)" office:value-type="float" office:value="369761.6970956" calcext:value-type="float">
            <text:p>369.761,69710</text:p>
          </table:table-cell>
          <table:table-cell table:style-name="ce102"/>
          <table:table-cell table:style-name="ce119" table:formula="of:=IF([.G152]=&quot;&quot;;&quot;&quot;;[.G152]/(1000^2*2.75))">
            <text:p/>
          </table:table-cell>
          <table:table-cell table:style-name="ce138" table:formula="of:=IF([.G152]=&quot;&quot;;&quot;&quot;;IF([.H152]=&quot;&quot;;&quot;&quot;;ROUND([.H152]*[.F15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5" calcext:value-type="float">
            <text:p>135</text:p>
          </table:table-cell>
          <table:table-cell table:style-name="ce44" office:value-type="date" office:date-value="1990-05-01" calcext:value-type="date">
            <text:p>mai/90</text:p>
          </table:table-cell>
          <table:table-cell table:style-name="ce54" office:value-type="float" office:value="7.59" calcext:value-type="float">
            <text:p>7,59</text:p>
          </table:table-cell>
          <table:table-cell table:style-name="ce66" table:formula="of:=ROUND(1+[.D153]/100;6)" office:value-type="float" office:value="1.0759" calcext:value-type="float">
            <text:p>1,076</text:p>
          </table:table-cell>
          <table:table-cell table:style-name="ce86" table:formula="of:=ROUND(PRODUCT([.E153:.$E$577]);7)" office:value-type="float" office:value="320084.5715855" calcext:value-type="float">
            <text:p>320.084,57159</text:p>
          </table:table-cell>
          <table:table-cell table:style-name="ce102"/>
          <table:table-cell table:style-name="ce119" table:formula="of:=IF([.G153]=&quot;&quot;;&quot;&quot;;[.G153]/(1000^2*2.75))">
            <text:p/>
          </table:table-cell>
          <table:table-cell table:style-name="ce138" table:formula="of:=IF([.G153]=&quot;&quot;;&quot;&quot;;IF([.H153]=&quot;&quot;;&quot;&quot;;ROUND([.H153]*[.F15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6" calcext:value-type="float">
            <text:p>136</text:p>
          </table:table-cell>
          <table:table-cell table:style-name="ce44" office:value-type="date" office:date-value="1990-06-01" calcext:value-type="date">
            <text:p>jun/90</text:p>
          </table:table-cell>
          <table:table-cell table:style-name="ce54" office:value-type="float" office:value="11.75" calcext:value-type="float">
            <text:p>11,75</text:p>
          </table:table-cell>
          <table:table-cell table:style-name="ce66" table:formula="of:=ROUND(1+[.D154]/100;6)" office:value-type="float" office:value="1.1175" calcext:value-type="float">
            <text:p>1,118</text:p>
          </table:table-cell>
          <table:table-cell table:style-name="ce86" table:formula="of:=ROUND(PRODUCT([.E154:.$E$577]);7)" office:value-type="float" office:value="297504.0167167" calcext:value-type="float">
            <text:p>297.504,01672</text:p>
          </table:table-cell>
          <table:table-cell table:style-name="ce102"/>
          <table:table-cell table:style-name="ce119" table:formula="of:=IF([.G154]=&quot;&quot;;&quot;&quot;;[.G154]/(1000^2*2.75))">
            <text:p/>
          </table:table-cell>
          <table:table-cell table:style-name="ce138" table:formula="of:=IF([.G154]=&quot;&quot;;&quot;&quot;;IF([.H154]=&quot;&quot;;&quot;&quot;;ROUND([.H154]*[.F15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7" calcext:value-type="float">
            <text:p>137</text:p>
          </table:table-cell>
          <table:table-cell table:style-name="ce44" office:value-type="date" office:date-value="1990-07-01" calcext:value-type="date">
            <text:p>jul/90</text:p>
          </table:table-cell>
          <table:table-cell table:style-name="ce54" office:value-type="float" office:value="12.92" calcext:value-type="float">
            <text:p>12,92</text:p>
          </table:table-cell>
          <table:table-cell table:style-name="ce66" table:formula="of:=ROUND(1+[.D155]/100;6)" office:value-type="float" office:value="1.1292" calcext:value-type="float">
            <text:p>1,129</text:p>
          </table:table-cell>
          <table:table-cell table:style-name="ce86" table:formula="of:=ROUND(PRODUCT([.E155:.$E$577]);7)" office:value-type="float" office:value="266222.833751" calcext:value-type="float">
            <text:p>266.222,83375</text:p>
          </table:table-cell>
          <table:table-cell table:style-name="ce102"/>
          <table:table-cell table:style-name="ce119" table:formula="of:=IF([.G155]=&quot;&quot;;&quot;&quot;;[.G155]/(1000^2*2.75))">
            <text:p/>
          </table:table-cell>
          <table:table-cell table:style-name="ce138" table:formula="of:=IF([.G155]=&quot;&quot;;&quot;&quot;;IF([.H155]=&quot;&quot;;&quot;&quot;;ROUND([.H155]*[.F15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8" calcext:value-type="float">
            <text:p>138</text:p>
          </table:table-cell>
          <table:table-cell table:style-name="ce44" office:value-type="date" office:date-value="1990-08-01" calcext:value-type="date">
            <text:p>ago/90</text:p>
          </table:table-cell>
          <table:table-cell table:style-name="ce54" office:value-type="float" office:value="12.88" calcext:value-type="float">
            <text:p>12,88</text:p>
          </table:table-cell>
          <table:table-cell table:style-name="ce66" table:formula="of:=ROUND(1+[.D156]/100;6)" office:value-type="float" office:value="1.1288" calcext:value-type="float">
            <text:p>1,129</text:p>
          </table:table-cell>
          <table:table-cell table:style-name="ce86" table:formula="of:=ROUND(PRODUCT([.E156:.$E$577]);7)" office:value-type="float" office:value="235762.339489" calcext:value-type="float">
            <text:p>235.762,33949</text:p>
          </table:table-cell>
          <table:table-cell table:style-name="ce102"/>
          <table:table-cell table:style-name="ce119" table:formula="of:=IF([.G156]=&quot;&quot;;&quot;&quot;;[.G156]/(1000^2*2.75))">
            <text:p/>
          </table:table-cell>
          <table:table-cell table:style-name="ce138" table:formula="of:=IF([.G156]=&quot;&quot;;&quot;&quot;;IF([.H156]=&quot;&quot;;&quot;&quot;;ROUND([.H156]*[.F15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39" calcext:value-type="float">
            <text:p>139</text:p>
          </table:table-cell>
          <table:table-cell table:style-name="ce44" office:value-type="date" office:date-value="1990-09-01" calcext:value-type="date">
            <text:p>set/90</text:p>
          </table:table-cell>
          <table:table-cell table:style-name="ce54" office:value-type="float" office:value="14.41" calcext:value-type="float">
            <text:p>14,41</text:p>
          </table:table-cell>
          <table:table-cell table:style-name="ce66" table:formula="of:=ROUND(1+[.D157]/100;6)" office:value-type="float" office:value="1.1441" calcext:value-type="float">
            <text:p>1,144</text:p>
          </table:table-cell>
          <table:table-cell table:style-name="ce86" table:formula="of:=ROUND(PRODUCT([.E157:.$E$577]);7)" office:value-type="float" office:value="208861.037818" calcext:value-type="float">
            <text:p>208.861,03782</text:p>
          </table:table-cell>
          <table:table-cell table:style-name="ce102"/>
          <table:table-cell table:style-name="ce119" table:formula="of:=IF([.G157]=&quot;&quot;;&quot;&quot;;[.G157]/(1000^2*2.75))">
            <text:p/>
          </table:table-cell>
          <table:table-cell table:style-name="ce138" table:formula="of:=IF([.G157]=&quot;&quot;;&quot;&quot;;IF([.H157]=&quot;&quot;;&quot;&quot;;ROUND([.H157]*[.F15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0" calcext:value-type="float">
            <text:p>140</text:p>
          </table:table-cell>
          <table:table-cell table:style-name="ce44" office:value-type="date" office:date-value="1990-10-01" calcext:value-type="date">
            <text:p>out/90</text:p>
          </table:table-cell>
          <table:table-cell table:style-name="ce54" office:value-type="float" office:value="14.36" calcext:value-type="float">
            <text:p>14,36</text:p>
          </table:table-cell>
          <table:table-cell table:style-name="ce66" table:formula="of:=ROUND(1+[.D158]/100;6)" office:value-type="float" office:value="1.1436" calcext:value-type="float">
            <text:p>1,144</text:p>
          </table:table-cell>
          <table:table-cell table:style-name="ce86" table:formula="of:=ROUND(PRODUCT([.E158:.$E$577]);7)" office:value-type="float" office:value="182554.8796592" calcext:value-type="float">
            <text:p>182.554,87966</text:p>
          </table:table-cell>
          <table:table-cell table:style-name="ce102"/>
          <table:table-cell table:style-name="ce119" table:formula="of:=IF([.G158]=&quot;&quot;;&quot;&quot;;[.G158]/(1000^2*2.75))">
            <text:p/>
          </table:table-cell>
          <table:table-cell table:style-name="ce138" table:formula="of:=IF([.G158]=&quot;&quot;;&quot;&quot;;IF([.H158]=&quot;&quot;;&quot;&quot;;ROUND([.H158]*[.F15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1" calcext:value-type="float">
            <text:p>141</text:p>
          </table:table-cell>
          <table:table-cell table:style-name="ce44" office:value-type="date" office:date-value="1990-11-01" calcext:value-type="date">
            <text:p>nov/90</text:p>
          </table:table-cell>
          <table:table-cell table:style-name="ce54" office:value-type="float" office:value="16.81" calcext:value-type="float">
            <text:p>16,81</text:p>
          </table:table-cell>
          <table:table-cell table:style-name="ce66" table:formula="of:=ROUND(1+[.D159]/100;6)" office:value-type="float" office:value="1.1681" calcext:value-type="float">
            <text:p>1,168</text:p>
          </table:table-cell>
          <table:table-cell table:style-name="ce86" table:formula="of:=ROUND(PRODUCT([.E159:.$E$577]);7)" office:value-type="float" office:value="159631.7590584" calcext:value-type="float">
            <text:p>159.631,75906</text:p>
          </table:table-cell>
          <table:table-cell table:style-name="ce102"/>
          <table:table-cell table:style-name="ce119" table:formula="of:=IF([.G159]=&quot;&quot;;&quot;&quot;;[.G159]/(1000^2*2.75))">
            <text:p/>
          </table:table-cell>
          <table:table-cell table:style-name="ce138" table:formula="of:=IF([.G159]=&quot;&quot;;&quot;&quot;;IF([.H159]=&quot;&quot;;&quot;&quot;;ROUND([.H159]*[.F15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42" calcext:value-type="float">
            <text:p>142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161]" office:value-type="float" office:value="18.44" calcext:value-type="float">
            <text:p>18,44</text:p>
          </table:table-cell>
          <table:table-cell table:style-name="ce67" office:value-type="string" calcext:value-type="string">
            <text:p>-</text:p>
          </table:table-cell>
          <table:table-cell table:style-name="ce87" table:formula="of:=ROUND(PRODUCT([.E160:.$E$577]);7)" office:value-type="float" office:value="136659.3263063" calcext:value-type="float">
            <text:p>136.659,32631</text:p>
          </table:table-cell>
          <table:table-cell table:style-name="ce102"/>
          <table:table-cell table:style-name="ce119" table:formula="of:=IF([.G160]=&quot;&quot;;&quot;&quot;;[.G160]/(1000^2*2.75))">
            <text:p/>
          </table:table-cell>
          <table:table-cell table:style-name="ce138" table:formula="of:=IF([.G160]=&quot;&quot;;&quot;&quot;;IF([.H160]=&quot;&quot;;&quot;&quot;;ROUND([.H160]*[.F16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3" calcext:value-type="float">
            <text:p>143</text:p>
          </table:table-cell>
          <table:table-cell table:style-name="ce44" office:value-type="date" office:date-value="1990-12-01" calcext:value-type="date">
            <text:p>dez/90</text:p>
          </table:table-cell>
          <table:table-cell table:style-name="ce54" office:value-type="float" office:value="18.44" calcext:value-type="float">
            <text:p>18,44</text:p>
          </table:table-cell>
          <table:table-cell table:style-name="ce66" table:formula="of:=ROUND(1+[.D161]/100;6)" office:value-type="float" office:value="1.1844" calcext:value-type="float">
            <text:p>1,184</text:p>
          </table:table-cell>
          <table:table-cell table:style-name="ce86" table:formula="of:=ROUND(PRODUCT([.E161:.$E$577]);7)" office:value-type="float" office:value="136659.3263063" calcext:value-type="float">
            <text:p>136.659,32631</text:p>
          </table:table-cell>
          <table:table-cell table:style-name="ce102"/>
          <table:table-cell table:style-name="ce119" table:formula="of:=IF([.G161]=&quot;&quot;;&quot;&quot;;[.G161]/(1000^2*2.75))">
            <text:p/>
          </table:table-cell>
          <table:table-cell table:style-name="ce138" table:formula="of:=IF([.G161]=&quot;&quot;;&quot;&quot;;IF([.H161]=&quot;&quot;;&quot;&quot;;ROUND([.H161]*[.F16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4" calcext:value-type="float">
            <text:p>144</text:p>
          </table:table-cell>
          <table:table-cell table:style-name="ce44" office:value-type="date" office:date-value="1991-01-01" calcext:value-type="date">
            <text:p>jan/91</text:p>
          </table:table-cell>
          <table:table-cell table:style-name="ce54" office:value-type="float" office:value="20.75" calcext:value-type="float">
            <text:p>20,75</text:p>
          </table:table-cell>
          <table:table-cell table:style-name="ce66" table:formula="of:=ROUND(1+[.D162]/100;6)" office:value-type="float" office:value="1.2075" calcext:value-type="float">
            <text:p>1,208</text:p>
          </table:table-cell>
          <table:table-cell table:style-name="ce86" table:formula="of:=ROUND(PRODUCT([.E162:.$E$577]);7)" office:value-type="float" office:value="115382.7476412" calcext:value-type="float">
            <text:p>115.382,74764</text:p>
          </table:table-cell>
          <table:table-cell table:style-name="ce102"/>
          <table:table-cell table:style-name="ce119" table:formula="of:=IF([.G162]=&quot;&quot;;&quot;&quot;;[.G162]/(1000^2*2.75))">
            <text:p/>
          </table:table-cell>
          <table:table-cell table:style-name="ce138" table:formula="of:=IF([.G162]=&quot;&quot;;&quot;&quot;;IF([.H162]=&quot;&quot;;&quot;&quot;;ROUND([.H162]*[.F16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5" calcext:value-type="float">
            <text:p>145</text:p>
          </table:table-cell>
          <table:table-cell table:style-name="ce44" office:value-type="date" office:date-value="1991-02-01" calcext:value-type="date">
            <text:p>fev/91</text:p>
          </table:table-cell>
          <table:table-cell table:style-name="ce54" office:value-type="float" office:value="20.72" calcext:value-type="float">
            <text:p>20,72</text:p>
          </table:table-cell>
          <table:table-cell table:style-name="ce66" table:formula="of:=ROUND(1+[.D163]/100;6)" office:value-type="float" office:value="1.2072" calcext:value-type="float">
            <text:p>1,207</text:p>
          </table:table-cell>
          <table:table-cell table:style-name="ce86" table:formula="of:=ROUND(PRODUCT([.E163:.$E$577]);7)" office:value-type="float" office:value="95555.0705103" calcext:value-type="float">
            <text:p>95.555,07051</text:p>
          </table:table-cell>
          <table:table-cell table:style-name="ce102"/>
          <table:table-cell table:style-name="ce119" table:formula="of:=IF([.G163]=&quot;&quot;;&quot;&quot;;[.G163]/(1000^2*2.75))">
            <text:p/>
          </table:table-cell>
          <table:table-cell table:style-name="ce138" table:formula="of:=IF([.G163]=&quot;&quot;;&quot;&quot;;IF([.H163]=&quot;&quot;;&quot;&quot;;ROUND([.H163]*[.F16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6" calcext:value-type="float">
            <text:p>146</text:p>
          </table:table-cell>
          <table:table-cell table:style-name="ce44" office:value-type="date" office:date-value="1991-03-01" calcext:value-type="date">
            <text:p>mar/91</text:p>
          </table:table-cell>
          <table:table-cell table:style-name="ce54" office:value-type="float" office:value="11.92" calcext:value-type="float">
            <text:p>11,92</text:p>
          </table:table-cell>
          <table:table-cell table:style-name="ce66" table:formula="of:=ROUND(1+[.D164]/100;6)" office:value-type="float" office:value="1.1192" calcext:value-type="float">
            <text:p>1,119</text:p>
          </table:table-cell>
          <table:table-cell table:style-name="ce86" table:formula="of:=ROUND(PRODUCT([.E164:.$E$577]);7)" office:value-type="float" office:value="79154.2996275" calcext:value-type="float">
            <text:p>79.154,29963</text:p>
          </table:table-cell>
          <table:table-cell table:style-name="ce102"/>
          <table:table-cell table:style-name="ce119" table:formula="of:=IF([.G164]=&quot;&quot;;&quot;&quot;;[.G164]/(1000^2*2.75))">
            <text:p/>
          </table:table-cell>
          <table:table-cell table:style-name="ce138" table:formula="of:=IF([.G164]=&quot;&quot;;&quot;&quot;;IF([.H164]=&quot;&quot;;&quot;&quot;;ROUND([.H164]*[.F16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7" calcext:value-type="float">
            <text:p>147</text:p>
          </table:table-cell>
          <table:table-cell table:style-name="ce44" office:value-type="date" office:date-value="1991-04-01" calcext:value-type="date">
            <text:p>abr/91</text:p>
          </table:table-cell>
          <table:table-cell table:style-name="ce54" office:value-type="float" office:value="4.99" calcext:value-type="float">
            <text:p>4,99</text:p>
          </table:table-cell>
          <table:table-cell table:style-name="ce66" table:formula="of:=ROUND(1+[.D165]/100;6)" office:value-type="float" office:value="1.0499" calcext:value-type="float">
            <text:p>1,050</text:p>
          </table:table-cell>
          <table:table-cell table:style-name="ce86" table:formula="of:=ROUND(PRODUCT([.E165:.$E$577]);7)" office:value-type="float" office:value="70723.9989524" calcext:value-type="float">
            <text:p>70.723,99895</text:p>
          </table:table-cell>
          <table:table-cell table:style-name="ce102"/>
          <table:table-cell table:style-name="ce119" table:formula="of:=IF([.G165]=&quot;&quot;;&quot;&quot;;[.G165]/(1000^2*2.75))">
            <text:p/>
          </table:table-cell>
          <table:table-cell table:style-name="ce138" table:formula="of:=IF([.G165]=&quot;&quot;;&quot;&quot;;IF([.H165]=&quot;&quot;;&quot;&quot;;ROUND([.H165]*[.F16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8" calcext:value-type="float">
            <text:p>148</text:p>
          </table:table-cell>
          <table:table-cell table:style-name="ce44" office:value-type="date" office:date-value="1991-05-01" calcext:value-type="date">
            <text:p>mai/91</text:p>
          </table:table-cell>
          <table:table-cell table:style-name="ce54" office:value-type="float" office:value="7.43" calcext:value-type="float">
            <text:p>7,43</text:p>
          </table:table-cell>
          <table:table-cell table:style-name="ce66" table:formula="of:=ROUND(1+[.D166]/100;6)" office:value-type="float" office:value="1.0743" calcext:value-type="float">
            <text:p>1,074</text:p>
          </table:table-cell>
          <table:table-cell table:style-name="ce86" table:formula="of:=ROUND(PRODUCT([.E166:.$E$577]);7)" office:value-type="float" office:value="67362.6049647" calcext:value-type="float">
            <text:p>67.362,60496</text:p>
          </table:table-cell>
          <table:table-cell table:style-name="ce102"/>
          <table:table-cell table:style-name="ce119" table:formula="of:=IF([.G166]=&quot;&quot;;&quot;&quot;;[.G166]/(1000^2*2.75))">
            <text:p/>
          </table:table-cell>
          <table:table-cell table:style-name="ce138" table:formula="of:=IF([.G166]=&quot;&quot;;&quot;&quot;;IF([.H166]=&quot;&quot;;&quot;&quot;;ROUND([.H166]*[.F16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49" calcext:value-type="float">
            <text:p>149</text:p>
          </table:table-cell>
          <table:table-cell table:style-name="ce44" office:value-type="date" office:date-value="1991-06-01" calcext:value-type="date">
            <text:p>jun/91</text:p>
          </table:table-cell>
          <table:table-cell table:style-name="ce54" office:value-type="float" office:value="11.19" calcext:value-type="float">
            <text:p>11,19</text:p>
          </table:table-cell>
          <table:table-cell table:style-name="ce66" table:formula="of:=ROUND(1+[.D167]/100;6)" office:value-type="float" office:value="1.1119" calcext:value-type="float">
            <text:p>1,112</text:p>
          </table:table-cell>
          <table:table-cell table:style-name="ce86" table:formula="of:=ROUND(PRODUCT([.E167:.$E$577]);7)" office:value-type="float" office:value="62703.7186677" calcext:value-type="float">
            <text:p>62.703,71867</text:p>
          </table:table-cell>
          <table:table-cell table:style-name="ce102"/>
          <table:table-cell table:style-name="ce119" table:formula="of:=IF([.G167]=&quot;&quot;;&quot;&quot;;[.G167]/(1000^2*2.75))">
            <text:p/>
          </table:table-cell>
          <table:table-cell table:style-name="ce138" table:formula="of:=IF([.G167]=&quot;&quot;;&quot;&quot;;IF([.H167]=&quot;&quot;;&quot;&quot;;ROUND([.H167]*[.F16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0" calcext:value-type="float">
            <text:p>150</text:p>
          </table:table-cell>
          <table:table-cell table:style-name="ce44" office:value-type="date" office:date-value="1991-07-01" calcext:value-type="date">
            <text:p>jul/91</text:p>
          </table:table-cell>
          <table:table-cell table:style-name="ce54" office:value-type="float" office:value="12.41" calcext:value-type="float">
            <text:p>12,41</text:p>
          </table:table-cell>
          <table:table-cell table:style-name="ce66" table:formula="of:=ROUND(1+[.D168]/100;6)" office:value-type="float" office:value="1.1241" calcext:value-type="float">
            <text:p>1,124</text:p>
          </table:table-cell>
          <table:table-cell table:style-name="ce86" table:formula="of:=ROUND(PRODUCT([.E168:.$E$577]);7)" office:value-type="float" office:value="56393.3075525" calcext:value-type="float">
            <text:p>56.393,30755</text:p>
          </table:table-cell>
          <table:table-cell table:style-name="ce102"/>
          <table:table-cell table:style-name="ce119" table:formula="of:=IF([.G168]=&quot;&quot;;&quot;&quot;;[.G168]/(1000^2*2.75))">
            <text:p/>
          </table:table-cell>
          <table:table-cell table:style-name="ce138" table:formula="of:=IF([.G168]=&quot;&quot;;&quot;&quot;;IF([.H168]=&quot;&quot;;&quot;&quot;;ROUND([.H168]*[.F16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1" calcext:value-type="float">
            <text:p>151</text:p>
          </table:table-cell>
          <table:table-cell table:style-name="ce44" office:value-type="date" office:date-value="1991-08-01" calcext:value-type="date">
            <text:p>ago/91</text:p>
          </table:table-cell>
          <table:table-cell table:style-name="ce54" office:value-type="float" office:value="15.63" calcext:value-type="float">
            <text:p>15,63</text:p>
          </table:table-cell>
          <table:table-cell table:style-name="ce66" table:formula="of:=ROUND(1+[.D169]/100;6)" office:value-type="float" office:value="1.1563" calcext:value-type="float">
            <text:p>1,156</text:p>
          </table:table-cell>
          <table:table-cell table:style-name="ce86" table:formula="of:=ROUND(PRODUCT([.E169:.$E$577]);7)" office:value-type="float" office:value="50167.5185059" calcext:value-type="float">
            <text:p>50.167,51851</text:p>
          </table:table-cell>
          <table:table-cell table:style-name="ce102"/>
          <table:table-cell table:style-name="ce119" table:formula="of:=IF([.G169]=&quot;&quot;;&quot;&quot;;[.G169]/(1000^2*2.75))">
            <text:p/>
          </table:table-cell>
          <table:table-cell table:style-name="ce138" table:formula="of:=IF([.G169]=&quot;&quot;;&quot;&quot;;IF([.H169]=&quot;&quot;;&quot;&quot;;ROUND([.H169]*[.F16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2" calcext:value-type="float">
            <text:p>152</text:p>
          </table:table-cell>
          <table:table-cell table:style-name="ce44" office:value-type="date" office:date-value="1991-09-01" calcext:value-type="date">
            <text:p>set/91</text:p>
          </table:table-cell>
          <table:table-cell table:style-name="ce54" office:value-type="float" office:value="15.63" calcext:value-type="float">
            <text:p>15,63</text:p>
          </table:table-cell>
          <table:table-cell table:style-name="ce66" table:formula="of:=ROUND(1+[.D170]/100;6)" office:value-type="float" office:value="1.1563" calcext:value-type="float">
            <text:p>1,156</text:p>
          </table:table-cell>
          <table:table-cell table:style-name="ce86" table:formula="of:=ROUND(PRODUCT([.E170:.$E$577]);7)" office:value-type="float" office:value="43386.2479512" calcext:value-type="float">
            <text:p>43.386,24795</text:p>
          </table:table-cell>
          <table:table-cell table:style-name="ce102"/>
          <table:table-cell table:style-name="ce119" table:formula="of:=IF([.G170]=&quot;&quot;;&quot;&quot;;[.G170]/(1000^2*2.75))">
            <text:p/>
          </table:table-cell>
          <table:table-cell table:style-name="ce138" table:formula="of:=IF([.G170]=&quot;&quot;;&quot;&quot;;IF([.H170]=&quot;&quot;;&quot;&quot;;ROUND([.H170]*[.F17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3" calcext:value-type="float">
            <text:p>153</text:p>
          </table:table-cell>
          <table:table-cell table:style-name="ce44" office:value-type="date" office:date-value="1991-10-01" calcext:value-type="date">
            <text:p>out/91</text:p>
          </table:table-cell>
          <table:table-cell table:style-name="ce54" office:value-type="float" office:value="20.23" calcext:value-type="float">
            <text:p>20,23</text:p>
          </table:table-cell>
          <table:table-cell table:style-name="ce66" table:formula="of:=ROUND(1+[.D171]/100;6)" office:value-type="float" office:value="1.2023" calcext:value-type="float">
            <text:p>1,202</text:p>
          </table:table-cell>
          <table:table-cell table:style-name="ce86" table:formula="of:=ROUND(PRODUCT([.E171:.$E$577]);7)" office:value-type="float" office:value="37521.6189148" calcext:value-type="float">
            <text:p>37.521,61891</text:p>
          </table:table-cell>
          <table:table-cell table:style-name="ce102"/>
          <table:table-cell table:style-name="ce119" table:formula="of:=IF([.G171]=&quot;&quot;;&quot;&quot;;[.G171]/(1000^2*2.75))">
            <text:p/>
          </table:table-cell>
          <table:table-cell table:style-name="ce138" table:formula="of:=IF([.G171]=&quot;&quot;;&quot;&quot;;IF([.H171]=&quot;&quot;;&quot;&quot;;ROUND([.H171]*[.F17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4" calcext:value-type="float">
            <text:p>154</text:p>
          </table:table-cell>
          <table:table-cell table:style-name="ce44" office:value-type="date" office:date-value="1991-11-01" calcext:value-type="date">
            <text:p>nov/91</text:p>
          </table:table-cell>
          <table:table-cell table:style-name="ce54" office:value-type="float" office:value="25.21" calcext:value-type="float">
            <text:p>25,21</text:p>
          </table:table-cell>
          <table:table-cell table:style-name="ce66" table:formula="of:=ROUND(1+[.D172]/100;6)" office:value-type="float" office:value="1.2521" calcext:value-type="float">
            <text:p>1,252</text:p>
          </table:table-cell>
          <table:table-cell table:style-name="ce86" table:formula="of:=ROUND(PRODUCT([.E172:.$E$577]);7)" office:value-type="float" office:value="31208.2000456" calcext:value-type="float">
            <text:p>31.208,20005</text:p>
          </table:table-cell>
          <table:table-cell table:style-name="ce102"/>
          <table:table-cell table:style-name="ce119" table:formula="of:=IF([.G172]=&quot;&quot;;&quot;&quot;;[.G172]/(1000^2*2.75))">
            <text:p/>
          </table:table-cell>
          <table:table-cell table:style-name="ce138" table:formula="of:=IF([.G172]=&quot;&quot;;&quot;&quot;;IF([.H172]=&quot;&quot;;&quot;&quot;;ROUND([.H172]*[.F17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55" calcext:value-type="float">
            <text:p>155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174]" office:value-type="float" office:value="23.71" calcext:value-type="float">
            <text:p>23,71</text:p>
          </table:table-cell>
          <table:table-cell table:style-name="ce67" office:value-type="string" calcext:value-type="string">
            <text:p>-</text:p>
          </table:table-cell>
          <table:table-cell table:style-name="ce87" table:formula="of:=ROUND(PRODUCT([.E173:.$E$577]);7)" office:value-type="float" office:value="24924.686563" calcext:value-type="float">
            <text:p>24.924,68656</text:p>
          </table:table-cell>
          <table:table-cell table:style-name="ce102"/>
          <table:table-cell table:style-name="ce119" table:formula="of:=IF([.G173]=&quot;&quot;;&quot;&quot;;[.G173]/(1000^2*2.75))">
            <text:p/>
          </table:table-cell>
          <table:table-cell table:style-name="ce138" table:formula="of:=IF([.G173]=&quot;&quot;;&quot;&quot;;IF([.H173]=&quot;&quot;;&quot;&quot;;ROUND([.H173]*[.F17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6" calcext:value-type="float">
            <text:p>156</text:p>
          </table:table-cell>
          <table:table-cell table:style-name="ce44" office:value-type="date" office:date-value="1991-12-01" calcext:value-type="date">
            <text:p>dez/91</text:p>
          </table:table-cell>
          <table:table-cell table:style-name="ce54" office:value-type="float" office:value="23.71" calcext:value-type="float">
            <text:p>23,71</text:p>
          </table:table-cell>
          <table:table-cell table:style-name="ce66" table:formula="of:=ROUND(1+[.D174]/100;6)" office:value-type="float" office:value="1.2371" calcext:value-type="float">
            <text:p>1,237</text:p>
          </table:table-cell>
          <table:table-cell table:style-name="ce86" table:formula="of:=ROUND(PRODUCT([.E174:.$E$577]);7)" office:value-type="float" office:value="24924.686563" calcext:value-type="float">
            <text:p>24.924,68656</text:p>
          </table:table-cell>
          <table:table-cell table:style-name="ce102"/>
          <table:table-cell table:style-name="ce119" table:formula="of:=IF([.G174]=&quot;&quot;;&quot;&quot;;[.G174]/(1000^2*2.75))">
            <text:p/>
          </table:table-cell>
          <table:table-cell table:style-name="ce138" table:formula="of:=IF([.G174]=&quot;&quot;;&quot;&quot;;IF([.H174]=&quot;&quot;;&quot;&quot;;ROUND([.H174]*[.F17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7" calcext:value-type="float">
            <text:p>157</text:p>
          </table:table-cell>
          <table:table-cell table:style-name="ce44" office:value-type="date" office:date-value="1992-01-01" calcext:value-type="date">
            <text:p>jan/92</text:p>
          </table:table-cell>
          <table:table-cell table:style-name="ce54" office:value-type="float" office:value="25.94" calcext:value-type="float">
            <text:p>25,94</text:p>
          </table:table-cell>
          <table:table-cell table:style-name="ce66" table:formula="of:=ROUND(1+[.D175]/100;6)" office:value-type="float" office:value="1.2594" calcext:value-type="float">
            <text:p>1,259</text:p>
          </table:table-cell>
          <table:table-cell table:style-name="ce86" table:formula="of:=ROUND(PRODUCT([.E175:.$E$577]);7)" office:value-type="float" office:value="20147.6732382" calcext:value-type="float">
            <text:p>20.147,67324</text:p>
          </table:table-cell>
          <table:table-cell table:style-name="ce102"/>
          <table:table-cell table:style-name="ce119" table:formula="of:=IF([.G175]=&quot;&quot;;&quot;&quot;;[.G175]/(1000^2*2.75))">
            <text:p/>
          </table:table-cell>
          <table:table-cell table:style-name="ce138" table:formula="of:=IF([.G175]=&quot;&quot;;&quot;&quot;;IF([.H175]=&quot;&quot;;&quot;&quot;;ROUND([.H175]*[.F17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8" calcext:value-type="float">
            <text:p>158</text:p>
          </table:table-cell>
          <table:table-cell table:style-name="ce44" office:value-type="date" office:date-value="1992-02-01" calcext:value-type="date">
            <text:p>fev/92</text:p>
          </table:table-cell>
          <table:table-cell table:style-name="ce54" office:value-type="float" office:value="24.32" calcext:value-type="float">
            <text:p>24,32</text:p>
          </table:table-cell>
          <table:table-cell table:style-name="ce66" table:formula="of:=ROUND(1+[.D176]/100;6)" office:value-type="float" office:value="1.2432" calcext:value-type="float">
            <text:p>1,243</text:p>
          </table:table-cell>
          <table:table-cell table:style-name="ce86" table:formula="of:=ROUND(PRODUCT([.E176:.$E$577]);7)" office:value-type="float" office:value="15997.8348724" calcext:value-type="float">
            <text:p>15.997,83487</text:p>
          </table:table-cell>
          <table:table-cell table:style-name="ce102"/>
          <table:table-cell table:style-name="ce119" table:formula="of:=IF([.G176]=&quot;&quot;;&quot;&quot;;[.G176]/(1000^2*2.75))">
            <text:p/>
          </table:table-cell>
          <table:table-cell table:style-name="ce138" table:formula="of:=IF([.G176]=&quot;&quot;;&quot;&quot;;IF([.H176]=&quot;&quot;;&quot;&quot;;ROUND([.H176]*[.F17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59" calcext:value-type="float">
            <text:p>159</text:p>
          </table:table-cell>
          <table:table-cell table:style-name="ce44" office:value-type="date" office:date-value="1992-03-01" calcext:value-type="date">
            <text:p>mar/92</text:p>
          </table:table-cell>
          <table:table-cell table:style-name="ce54" office:value-type="float" office:value="21.4" calcext:value-type="float">
            <text:p>21,40</text:p>
          </table:table-cell>
          <table:table-cell table:style-name="ce66" table:formula="of:=ROUND(1+[.D177]/100;6)" office:value-type="float" office:value="1.214" calcext:value-type="float">
            <text:p>1,214</text:p>
          </table:table-cell>
          <table:table-cell table:style-name="ce86" table:formula="of:=ROUND(PRODUCT([.E177:.$E$577]);7)" office:value-type="float" office:value="12868.2712937" calcext:value-type="float">
            <text:p>12.868,27129</text:p>
          </table:table-cell>
          <table:table-cell table:style-name="ce102"/>
          <table:table-cell table:style-name="ce119" table:formula="of:=IF([.G177]=&quot;&quot;;&quot;&quot;;[.G177]/(1000^2*2.75))">
            <text:p/>
          </table:table-cell>
          <table:table-cell table:style-name="ce138" table:formula="of:=IF([.G177]=&quot;&quot;;&quot;&quot;;IF([.H177]=&quot;&quot;;&quot;&quot;;ROUND([.H177]*[.F17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0" calcext:value-type="float">
            <text:p>160</text:p>
          </table:table-cell>
          <table:table-cell table:style-name="ce44" office:value-type="date" office:date-value="1992-04-01" calcext:value-type="date">
            <text:p>abr/92</text:p>
          </table:table-cell>
          <table:table-cell table:style-name="ce54" office:value-type="float" office:value="19.93" calcext:value-type="float">
            <text:p>19,93</text:p>
          </table:table-cell>
          <table:table-cell table:style-name="ce66" table:formula="of:=ROUND(1+[.D178]/100;6)" office:value-type="float" office:value="1.1993" calcext:value-type="float">
            <text:p>1,199</text:p>
          </table:table-cell>
          <table:table-cell table:style-name="ce86" table:formula="of:=ROUND(PRODUCT([.E178:.$E$577]);7)" office:value-type="float" office:value="10599.8939816" calcext:value-type="float">
            <text:p>10.599,89398</text:p>
          </table:table-cell>
          <table:table-cell table:style-name="ce102"/>
          <table:table-cell table:style-name="ce119" table:formula="of:=IF([.G178]=&quot;&quot;;&quot;&quot;;[.G178]/(1000^2*2.75))">
            <text:p/>
          </table:table-cell>
          <table:table-cell table:style-name="ce138" table:formula="of:=IF([.G178]=&quot;&quot;;&quot;&quot;;IF([.H178]=&quot;&quot;;&quot;&quot;;ROUND([.H178]*[.F17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1" calcext:value-type="float">
            <text:p>161</text:p>
          </table:table-cell>
          <table:table-cell table:style-name="ce44" office:value-type="date" office:date-value="1992-05-01" calcext:value-type="date">
            <text:p>mai/92</text:p>
          </table:table-cell>
          <table:table-cell table:style-name="ce54" office:value-type="float" office:value="24.86" calcext:value-type="float">
            <text:p>24,86</text:p>
          </table:table-cell>
          <table:table-cell table:style-name="ce66" table:formula="of:=ROUND(1+[.D179]/100;6)" office:value-type="float" office:value="1.2486" calcext:value-type="float">
            <text:p>1,249</text:p>
          </table:table-cell>
          <table:table-cell table:style-name="ce88" table:formula="of:=ROUND(PRODUCT([.E179:.$E$577]);7)" office:value-type="float" office:value="8838.4007185" calcext:value-type="float">
            <text:p>8.838,400719</text:p>
          </table:table-cell>
          <table:table-cell table:style-name="ce102"/>
          <table:table-cell table:style-name="ce119" table:formula="of:=IF([.G179]=&quot;&quot;;&quot;&quot;;[.G179]/(1000^2*2.75))">
            <text:p/>
          </table:table-cell>
          <table:table-cell table:style-name="ce138" table:formula="of:=IF([.G179]=&quot;&quot;;&quot;&quot;;IF([.H179]=&quot;&quot;;&quot;&quot;;ROUND([.H179]*[.F17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2" calcext:value-type="float">
            <text:p>162</text:p>
          </table:table-cell>
          <table:table-cell table:style-name="ce44" office:value-type="date" office:date-value="1992-06-01" calcext:value-type="date">
            <text:p>jun/92</text:p>
          </table:table-cell>
          <table:table-cell table:style-name="ce54" office:value-type="float" office:value="20.21" calcext:value-type="float">
            <text:p>20,21</text:p>
          </table:table-cell>
          <table:table-cell table:style-name="ce66" table:formula="of:=ROUND(1+[.D180]/100;6)" office:value-type="float" office:value="1.2021" calcext:value-type="float">
            <text:p>1,202</text:p>
          </table:table-cell>
          <table:table-cell table:style-name="ce88" table:formula="of:=ROUND(PRODUCT([.E180:.$E$577]);7)" office:value-type="float" office:value="7078.6486613" calcext:value-type="float">
            <text:p>7.078,648661</text:p>
          </table:table-cell>
          <table:table-cell table:style-name="ce102"/>
          <table:table-cell table:style-name="ce119" table:formula="of:=IF([.G180]=&quot;&quot;;&quot;&quot;;[.G180]/(1000^2*2.75))">
            <text:p/>
          </table:table-cell>
          <table:table-cell table:style-name="ce138" table:formula="of:=IF([.G180]=&quot;&quot;;&quot;&quot;;IF([.H180]=&quot;&quot;;&quot;&quot;;ROUND([.H180]*[.F18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3" calcext:value-type="float">
            <text:p>163</text:p>
          </table:table-cell>
          <table:table-cell table:style-name="ce44" office:value-type="date" office:date-value="1992-07-01" calcext:value-type="date">
            <text:p>jul/92</text:p>
          </table:table-cell>
          <table:table-cell table:style-name="ce54" office:value-type="float" office:value="21.83" calcext:value-type="float">
            <text:p>21,83</text:p>
          </table:table-cell>
          <table:table-cell table:style-name="ce66" table:formula="of:=ROUND(1+[.D181]/100;6)" office:value-type="float" office:value="1.2183" calcext:value-type="float">
            <text:p>1,218</text:p>
          </table:table-cell>
          <table:table-cell table:style-name="ce88" table:formula="of:=ROUND(PRODUCT([.E181:.$E$577]);7)" office:value-type="float" office:value="5888.5688888" calcext:value-type="float">
            <text:p>5.888,568889</text:p>
          </table:table-cell>
          <table:table-cell table:style-name="ce102"/>
          <table:table-cell table:style-name="ce119" table:formula="of:=IF([.G181]=&quot;&quot;;&quot;&quot;;[.G181]/(1000^2*2.75))">
            <text:p/>
          </table:table-cell>
          <table:table-cell table:style-name="ce138" table:formula="of:=IF([.G181]=&quot;&quot;;&quot;&quot;;IF([.H181]=&quot;&quot;;&quot;&quot;;ROUND([.H181]*[.F18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4" calcext:value-type="float">
            <text:p>164</text:p>
          </table:table-cell>
          <table:table-cell table:style-name="ce44" office:value-type="date" office:date-value="1992-08-01" calcext:value-type="date">
            <text:p>ago/92</text:p>
          </table:table-cell>
          <table:table-cell table:style-name="ce54" office:value-type="float" office:value="22.14" calcext:value-type="float">
            <text:p>22,14</text:p>
          </table:table-cell>
          <table:table-cell table:style-name="ce66" table:formula="of:=ROUND(1+[.D182]/100;6)" office:value-type="float" office:value="1.2214" calcext:value-type="float">
            <text:p>1,221</text:p>
          </table:table-cell>
          <table:table-cell table:style-name="ce88" table:formula="of:=ROUND(PRODUCT([.E182:.$E$577]);7)" office:value-type="float" office:value="4833.4309192" calcext:value-type="float">
            <text:p>4.833,430919</text:p>
          </table:table-cell>
          <table:table-cell table:style-name="ce102"/>
          <table:table-cell table:style-name="ce119" table:formula="of:=IF([.G182]=&quot;&quot;;&quot;&quot;;[.G182]/(1000^2*2.75))">
            <text:p/>
          </table:table-cell>
          <table:table-cell table:style-name="ce138" table:formula="of:=IF([.G182]=&quot;&quot;;&quot;&quot;;IF([.H182]=&quot;&quot;;&quot;&quot;;ROUND([.H182]*[.F18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5" calcext:value-type="float">
            <text:p>165</text:p>
          </table:table-cell>
          <table:table-cell table:style-name="ce44" office:value-type="date" office:date-value="1992-09-01" calcext:value-type="date">
            <text:p>set/92</text:p>
          </table:table-cell>
          <table:table-cell table:style-name="ce54" office:value-type="float" office:value="24.63" calcext:value-type="float">
            <text:p>24,63</text:p>
          </table:table-cell>
          <table:table-cell table:style-name="ce66" table:formula="of:=ROUND(1+[.D183]/100;6)" office:value-type="float" office:value="1.2463" calcext:value-type="float">
            <text:p>1,246</text:p>
          </table:table-cell>
          <table:table-cell table:style-name="ce88" table:formula="of:=ROUND(PRODUCT([.E183:.$E$577]);7)" office:value-type="float" office:value="3957.2874727" calcext:value-type="float">
            <text:p>3.957,287473</text:p>
          </table:table-cell>
          <table:table-cell table:style-name="ce102"/>
          <table:table-cell table:style-name="ce119" table:formula="of:=IF([.G183]=&quot;&quot;;&quot;&quot;;[.G183]/(1000^2*2.75))">
            <text:p/>
          </table:table-cell>
          <table:table-cell table:style-name="ce138" table:formula="of:=IF([.G183]=&quot;&quot;;&quot;&quot;;IF([.H183]=&quot;&quot;;&quot;&quot;;ROUND([.H183]*[.F18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6" calcext:value-type="float">
            <text:p>166</text:p>
          </table:table-cell>
          <table:table-cell table:style-name="ce44" office:value-type="date" office:date-value="1992-10-01" calcext:value-type="date">
            <text:p>out/92</text:p>
          </table:table-cell>
          <table:table-cell table:style-name="ce54" office:value-type="float" office:value="25.24" calcext:value-type="float">
            <text:p>25,24</text:p>
          </table:table-cell>
          <table:table-cell table:style-name="ce66" table:formula="of:=ROUND(1+[.D184]/100;6)" office:value-type="float" office:value="1.2524" calcext:value-type="float">
            <text:p>1,252</text:p>
          </table:table-cell>
          <table:table-cell table:style-name="ce88" table:formula="of:=ROUND(PRODUCT([.E184:.$E$577]);7)" office:value-type="float" office:value="3175.228655" calcext:value-type="float">
            <text:p>3.175,228655</text:p>
          </table:table-cell>
          <table:table-cell table:style-name="ce102"/>
          <table:table-cell table:style-name="ce119" table:formula="of:=IF([.G184]=&quot;&quot;;&quot;&quot;;[.G184]/(1000^2*2.75))">
            <text:p/>
          </table:table-cell>
          <table:table-cell table:style-name="ce138" table:formula="of:=IF([.G184]=&quot;&quot;;&quot;&quot;;IF([.H184]=&quot;&quot;;&quot;&quot;;ROUND([.H184]*[.F18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7" calcext:value-type="float">
            <text:p>167</text:p>
          </table:table-cell>
          <table:table-cell table:style-name="ce44" office:value-type="date" office:date-value="1992-11-01" calcext:value-type="date">
            <text:p>nov/92</text:p>
          </table:table-cell>
          <table:table-cell table:style-name="ce54" office:value-type="float" office:value="22.49" calcext:value-type="float">
            <text:p>22,49</text:p>
          </table:table-cell>
          <table:table-cell table:style-name="ce66" table:formula="of:=ROUND(1+[.D185]/100;6)" office:value-type="float" office:value="1.2249" calcext:value-type="float">
            <text:p>1,225</text:p>
          </table:table-cell>
          <table:table-cell table:style-name="ce88" table:formula="of:=ROUND(PRODUCT([.E185:.$E$577]);7)" office:value-type="float" office:value="2535.315119" calcext:value-type="float">
            <text:p>2.535,315119</text:p>
          </table:table-cell>
          <table:table-cell table:style-name="ce102"/>
          <table:table-cell table:style-name="ce119" table:formula="of:=IF([.G185]=&quot;&quot;;&quot;&quot;;[.G185]/(1000^2*2.75))">
            <text:p/>
          </table:table-cell>
          <table:table-cell table:style-name="ce138" table:formula="of:=IF([.G185]=&quot;&quot;;&quot;&quot;;IF([.H185]=&quot;&quot;;&quot;&quot;;ROUND([.H185]*[.F18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68" calcext:value-type="float">
            <text:p>168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187]" office:value-type="float" office:value="25.24" calcext:value-type="float">
            <text:p>25,24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186:.$E$577]);7)" office:value-type="float" office:value="2069.8139595" calcext:value-type="float">
            <text:p>2.069,813960</text:p>
          </table:table-cell>
          <table:table-cell table:style-name="ce102"/>
          <table:table-cell table:style-name="ce119" table:formula="of:=IF([.G186]=&quot;&quot;;&quot;&quot;;[.G186]/(1000^2*2.75))">
            <text:p/>
          </table:table-cell>
          <table:table-cell table:style-name="ce138" table:formula="of:=IF([.G186]=&quot;&quot;;&quot;&quot;;IF([.H186]=&quot;&quot;;&quot;&quot;;ROUND([.H186]*[.F18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69" calcext:value-type="float">
            <text:p>169</text:p>
          </table:table-cell>
          <table:table-cell table:style-name="ce44" office:value-type="date" office:date-value="1992-12-01" calcext:value-type="date">
            <text:p>dez/92</text:p>
          </table:table-cell>
          <table:table-cell table:style-name="ce54" office:value-type="float" office:value="25.24" calcext:value-type="float">
            <text:p>25,24</text:p>
          </table:table-cell>
          <table:table-cell table:style-name="ce66" table:formula="of:=ROUND(1+[.D187]/100;6)" office:value-type="float" office:value="1.2524" calcext:value-type="float">
            <text:p>1,252</text:p>
          </table:table-cell>
          <table:table-cell table:style-name="ce88" table:formula="of:=ROUND(PRODUCT([.E187:.$E$577]);7)" office:value-type="float" office:value="2069.8139595" calcext:value-type="float">
            <text:p>2.069,813960</text:p>
          </table:table-cell>
          <table:table-cell table:style-name="ce102"/>
          <table:table-cell table:style-name="ce119" table:formula="of:=IF([.G187]=&quot;&quot;;&quot;&quot;;[.G187]/(1000^2*2.75))">
            <text:p/>
          </table:table-cell>
          <table:table-cell table:style-name="ce138" table:formula="of:=IF([.G187]=&quot;&quot;;&quot;&quot;;IF([.H187]=&quot;&quot;;&quot;&quot;;ROUND([.H187]*[.F18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0" calcext:value-type="float">
            <text:p>170</text:p>
          </table:table-cell>
          <table:table-cell table:style-name="ce44" office:value-type="date" office:date-value="1993-01-01" calcext:value-type="date">
            <text:p>jan/93</text:p>
          </table:table-cell>
          <table:table-cell table:style-name="ce54" office:value-type="float" office:value="30.35" calcext:value-type="float">
            <text:p>30,35</text:p>
          </table:table-cell>
          <table:table-cell table:style-name="ce66" table:formula="of:=ROUND(1+[.D188]/100;6)" office:value-type="float" office:value="1.3035" calcext:value-type="float">
            <text:p>1,304</text:p>
          </table:table-cell>
          <table:table-cell table:style-name="ce88" table:formula="of:=ROUND(PRODUCT([.E188:.$E$577]);7)" office:value-type="float" office:value="1652.6780258" calcext:value-type="float">
            <text:p>1.652,678026</text:p>
          </table:table-cell>
          <table:table-cell table:style-name="ce102"/>
          <table:table-cell table:style-name="ce119" table:formula="of:=IF([.G188]=&quot;&quot;;&quot;&quot;;[.G188]/(1000^2*2.75))">
            <text:p/>
          </table:table-cell>
          <table:table-cell table:style-name="ce138" table:formula="of:=IF([.G188]=&quot;&quot;;&quot;&quot;;IF([.H188]=&quot;&quot;;&quot;&quot;;ROUND([.H188]*[.F18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1" calcext:value-type="float">
            <text:p>171</text:p>
          </table:table-cell>
          <table:table-cell table:style-name="ce44" office:value-type="date" office:date-value="1993-02-01" calcext:value-type="date">
            <text:p>fev/93</text:p>
          </table:table-cell>
          <table:table-cell table:style-name="ce54" office:value-type="float" office:value="24.98" calcext:value-type="float">
            <text:p>24,98</text:p>
          </table:table-cell>
          <table:table-cell table:style-name="ce66" table:formula="of:=ROUND(1+[.D189]/100;6)" office:value-type="float" office:value="1.2498" calcext:value-type="float">
            <text:p>1,250</text:p>
          </table:table-cell>
          <table:table-cell table:style-name="ce88" table:formula="of:=ROUND(PRODUCT([.E189:.$E$577]);7)" office:value-type="float" office:value="1267.8772733" calcext:value-type="float">
            <text:p>1.267,877273</text:p>
          </table:table-cell>
          <table:table-cell table:style-name="ce102"/>
          <table:table-cell table:style-name="ce119" table:formula="of:=IF([.G189]=&quot;&quot;;&quot;&quot;;[.G189]/(1000^2*2.75))">
            <text:p/>
          </table:table-cell>
          <table:table-cell table:style-name="ce138" table:formula="of:=IF([.G189]=&quot;&quot;;&quot;&quot;;IF([.H189]=&quot;&quot;;&quot;&quot;;ROUND([.H189]*[.F18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2" calcext:value-type="float">
            <text:p>172</text:p>
          </table:table-cell>
          <table:table-cell table:style-name="ce44" office:value-type="date" office:date-value="1993-03-01" calcext:value-type="date">
            <text:p>mar/93</text:p>
          </table:table-cell>
          <table:table-cell table:style-name="ce54" office:value-type="float" office:value="27.26" calcext:value-type="float">
            <text:p>27,26</text:p>
          </table:table-cell>
          <table:table-cell table:style-name="ce66" table:formula="of:=ROUND(1+[.D190]/100;6)" office:value-type="float" office:value="1.2726" calcext:value-type="float">
            <text:p>1,273</text:p>
          </table:table-cell>
          <table:table-cell table:style-name="ce88" table:formula="of:=ROUND(PRODUCT([.E190:.$E$577]);7)" office:value-type="float" office:value="1014.4641329" calcext:value-type="float">
            <text:p>1.014,464133</text:p>
          </table:table-cell>
          <table:table-cell table:style-name="ce102"/>
          <table:table-cell table:style-name="ce119" table:formula="of:=IF([.G190]=&quot;&quot;;&quot;&quot;;[.G190]/(1000^2*2.75))">
            <text:p/>
          </table:table-cell>
          <table:table-cell table:style-name="ce138" table:formula="of:=IF([.G190]=&quot;&quot;;&quot;&quot;;IF([.H190]=&quot;&quot;;&quot;&quot;;ROUND([.H190]*[.F19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3" calcext:value-type="float">
            <text:p>173</text:p>
          </table:table-cell>
          <table:table-cell table:style-name="ce44" office:value-type="date" office:date-value="1993-04-01" calcext:value-type="date">
            <text:p>abr/93</text:p>
          </table:table-cell>
          <table:table-cell table:style-name="ce54" office:value-type="float" office:value="27.75" calcext:value-type="float">
            <text:p>27,75</text:p>
          </table:table-cell>
          <table:table-cell table:style-name="ce66" table:formula="of:=ROUND(1+[.D191]/100;6)" office:value-type="float" office:value="1.2775" calcext:value-type="float">
            <text:p>1,278</text:p>
          </table:table-cell>
          <table:table-cell table:style-name="ce88" table:formula="of:=ROUND(PRODUCT([.E191:.$E$577]);7)" office:value-type="float" office:value="797.1586774" calcext:value-type="float">
            <text:p>797,158677</text:p>
          </table:table-cell>
          <table:table-cell table:style-name="ce102"/>
          <table:table-cell table:style-name="ce119" table:formula="of:=IF([.G191]=&quot;&quot;;&quot;&quot;;[.G191]/(1000^2*2.75))">
            <text:p/>
          </table:table-cell>
          <table:table-cell table:style-name="ce138" table:formula="of:=IF([.G191]=&quot;&quot;;&quot;&quot;;IF([.H191]=&quot;&quot;;&quot;&quot;;ROUND([.H191]*[.F19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4" calcext:value-type="float">
            <text:p>174</text:p>
          </table:table-cell>
          <table:table-cell table:style-name="ce44" office:value-type="date" office:date-value="1993-05-01" calcext:value-type="date">
            <text:p>mai/93</text:p>
          </table:table-cell>
          <table:table-cell table:style-name="ce54" office:value-type="float" office:value="27.69" calcext:value-type="float">
            <text:p>27,69</text:p>
          </table:table-cell>
          <table:table-cell table:style-name="ce66" table:formula="of:=ROUND(1+[.D192]/100;6)" office:value-type="float" office:value="1.2769" calcext:value-type="float">
            <text:p>1,277</text:p>
          </table:table-cell>
          <table:table-cell table:style-name="ce88" table:formula="of:=ROUND(PRODUCT([.E192:.$E$577]);7)" office:value-type="float" office:value="623.9989647" calcext:value-type="float">
            <text:p>623,998965</text:p>
          </table:table-cell>
          <table:table-cell table:style-name="ce102"/>
          <table:table-cell table:style-name="ce119" table:formula="of:=IF([.G192]=&quot;&quot;;&quot;&quot;;[.G192]/(1000^2*2.75))">
            <text:p/>
          </table:table-cell>
          <table:table-cell table:style-name="ce138" table:formula="of:=IF([.G192]=&quot;&quot;;&quot;&quot;;IF([.H192]=&quot;&quot;;&quot;&quot;;ROUND([.H192]*[.F19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5" calcext:value-type="float">
            <text:p>175</text:p>
          </table:table-cell>
          <table:table-cell table:style-name="ce44" office:value-type="date" office:date-value="1993-06-01" calcext:value-type="date">
            <text:p>jun/93</text:p>
          </table:table-cell>
          <table:table-cell table:style-name="ce54" office:value-type="float" office:value="30.07" calcext:value-type="float">
            <text:p>30,07</text:p>
          </table:table-cell>
          <table:table-cell table:style-name="ce66" table:formula="of:=ROUND(1+[.D193]/100;6)" office:value-type="float" office:value="1.3007" calcext:value-type="float">
            <text:p>1,301</text:p>
          </table:table-cell>
          <table:table-cell table:style-name="ce88" table:formula="of:=ROUND(PRODUCT([.E193:.$E$577]);7)" office:value-type="float" office:value="488.6827197" calcext:value-type="float">
            <text:p>488,682720</text:p>
          </table:table-cell>
          <table:table-cell table:style-name="ce102"/>
          <table:table-cell table:style-name="ce119" table:formula="of:=IF([.G193]=&quot;&quot;;&quot;&quot;;[.G193]/(1000^2*2.75))">
            <text:p/>
          </table:table-cell>
          <table:table-cell table:style-name="ce138" table:formula="of:=IF([.G193]=&quot;&quot;;&quot;&quot;;IF([.H193]=&quot;&quot;;&quot;&quot;;ROUND([.H193]*[.F19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6" calcext:value-type="float">
            <text:p>176</text:p>
          </table:table-cell>
          <table:table-cell table:style-name="ce46" office:value-type="date" office:date-value="1993-07-01" calcext:value-type="date">
            <text:p>jul/93</text:p>
          </table:table-cell>
          <table:table-cell table:style-name="ce54" office:value-type="float" office:value="30.72" calcext:value-type="float">
            <text:p>30,72</text:p>
          </table:table-cell>
          <table:table-cell table:style-name="ce66" table:formula="of:=ROUND(1+[.D194]/100;6)" office:value-type="float" office:value="1.3072" calcext:value-type="float">
            <text:p>1,307</text:p>
          </table:table-cell>
          <table:table-cell table:style-name="ce88" table:formula="of:=ROUND(PRODUCT([.E194:.$E$577]);7)" office:value-type="float" office:value="375.7074803" calcext:value-type="float">
            <text:p>375,707480</text:p>
          </table:table-cell>
          <table:table-cell table:style-name="ce102"/>
          <table:table-cell table:style-name="ce119" table:formula="of:=IF([.G194]=&quot;&quot;;&quot;&quot;;[.G194]/(1000^2*2.75))">
            <text:p/>
          </table:table-cell>
          <table:table-cell table:style-name="ce138" table:formula="of:=IF([.G194]=&quot;&quot;;&quot;&quot;;IF([.H194]=&quot;&quot;;&quot;&quot;;ROUND([.H194]*[.F19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5" office:value-type="float" office:value="177" calcext:value-type="float">
            <text:p>177</text:p>
          </table:table-cell>
          <table:table-cell table:style-name="ce47" office:value-type="date" office:date-value="1993-08-01" calcext:value-type="date">
            <text:p>ago/93</text:p>
          </table:table-cell>
          <table:table-cell table:style-name="ce54" office:value-type="float" office:value="32.96" calcext:value-type="float">
            <text:p>32,96</text:p>
          </table:table-cell>
          <table:table-cell table:style-name="ce66" table:formula="of:=ROUND(1+[.D195]/100;6)" office:value-type="float" office:value="1.3296" calcext:value-type="float">
            <text:p>1,330</text:p>
          </table:table-cell>
          <table:table-cell table:style-name="ce88" table:formula="of:=ROUND(PRODUCT([.E195:.$E$577]);7)" office:value-type="float" office:value="287.4139231" calcext:value-type="float">
            <text:p>287,413923</text:p>
          </table:table-cell>
          <table:table-cell table:style-name="ce105"/>
          <table:table-cell table:style-name="ce119" table:formula="of:=IF([.G195]=&quot;&quot;;&quot;&quot;;[.G195]/(1000*2.75))">
            <text:p/>
          </table:table-cell>
          <table:table-cell table:style-name="ce138" table:formula="of:=IF([.G195]=&quot;&quot;;&quot;&quot;;IF([.H195]=&quot;&quot;;&quot;&quot;;ROUND([.H195]*[.F19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8" calcext:value-type="float">
            <text:p>178</text:p>
          </table:table-cell>
          <table:table-cell table:style-name="ce44" office:value-type="date" office:date-value="1993-09-01" calcext:value-type="date">
            <text:p>set/93</text:p>
          </table:table-cell>
          <table:table-cell table:style-name="ce54" office:value-type="float" office:value="35.69" calcext:value-type="float">
            <text:p>35,69</text:p>
          </table:table-cell>
          <table:table-cell table:style-name="ce66" table:formula="of:=ROUND(1+[.D196]/100;6)" office:value-type="float" office:value="1.3569" calcext:value-type="float">
            <text:p>1,357</text:p>
          </table:table-cell>
          <table:table-cell table:style-name="ce88" table:formula="of:=ROUND(PRODUCT([.E196:.$E$577]);7)" office:value-type="float" office:value="216.1657063" calcext:value-type="float">
            <text:p>216,165706</text:p>
          </table:table-cell>
          <table:table-cell table:style-name="ce105"/>
          <table:table-cell table:style-name="ce119" table:formula="of:=IF([.G196]=&quot;&quot;;&quot;&quot;;[.G196]/(1000*2.75))">
            <text:p/>
          </table:table-cell>
          <table:table-cell table:style-name="ce138" table:formula="of:=IF([.G196]=&quot;&quot;;&quot;&quot;;IF([.H196]=&quot;&quot;;&quot;&quot;;ROUND([.H196]*[.F19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79" calcext:value-type="float">
            <text:p>179</text:p>
          </table:table-cell>
          <table:table-cell table:style-name="ce44" office:value-type="date" office:date-value="1993-10-01" calcext:value-type="date">
            <text:p>out/93</text:p>
          </table:table-cell>
          <table:table-cell table:style-name="ce54" office:value-type="float" office:value="33.92" calcext:value-type="float">
            <text:p>33,92</text:p>
          </table:table-cell>
          <table:table-cell table:style-name="ce66" table:formula="of:=ROUND(1+[.D197]/100;6)" office:value-type="float" office:value="1.3392" calcext:value-type="float">
            <text:p>1,339</text:p>
          </table:table-cell>
          <table:table-cell table:style-name="ce88" table:formula="of:=ROUND(PRODUCT([.E197:.$E$577]);7)" office:value-type="float" office:value="159.308502" calcext:value-type="float">
            <text:p>159,308502</text:p>
          </table:table-cell>
          <table:table-cell table:style-name="ce105"/>
          <table:table-cell table:style-name="ce119" table:formula="of:=IF([.G197]=&quot;&quot;;&quot;&quot;;[.G197]/(1000*2.75))">
            <text:p/>
          </table:table-cell>
          <table:table-cell table:style-name="ce138" table:formula="of:=IF([.G197]=&quot;&quot;;&quot;&quot;;IF([.H197]=&quot;&quot;;&quot;&quot;;ROUND([.H197]*[.F197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0" calcext:value-type="float">
            <text:p>180</text:p>
          </table:table-cell>
          <table:table-cell table:style-name="ce44" office:value-type="date" office:date-value="1993-11-01" calcext:value-type="date">
            <text:p>nov/93</text:p>
          </table:table-cell>
          <table:table-cell table:style-name="ce54" office:value-type="float" office:value="35.56" calcext:value-type="float">
            <text:p>35,56</text:p>
          </table:table-cell>
          <table:table-cell table:style-name="ce66" table:formula="of:=ROUND(1+[.D198]/100;6)" office:value-type="float" office:value="1.3556" calcext:value-type="float">
            <text:p>1,356</text:p>
          </table:table-cell>
          <table:table-cell table:style-name="ce88" table:formula="of:=ROUND(PRODUCT([.E198:.$E$577]);7)" office:value-type="float" office:value="118.9579615" calcext:value-type="float">
            <text:p>118,957962</text:p>
          </table:table-cell>
          <table:table-cell table:style-name="ce105"/>
          <table:table-cell table:style-name="ce119" table:formula="of:=IF([.G198]=&quot;&quot;;&quot;&quot;;[.G198]/(1000*2.75))">
            <text:p/>
          </table:table-cell>
          <table:table-cell table:style-name="ce138" table:formula="of:=IF([.G198]=&quot;&quot;;&quot;&quot;;IF([.H198]=&quot;&quot;;&quot;&quot;;ROUND([.H198]*[.F198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81" calcext:value-type="float">
            <text:p>181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200]" office:value-type="float" office:value="36.84" calcext:value-type="float">
            <text:p>36,84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199:.$E$577]);7)" office:value-type="float" office:value="87.7529961" calcext:value-type="float">
            <text:p>87,752996</text:p>
          </table:table-cell>
          <table:table-cell table:style-name="ce105"/>
          <table:table-cell table:style-name="ce119" table:formula="of:=IF([.G199]=&quot;&quot;;&quot;&quot;;[.G199]/(1000*2.75))">
            <text:p/>
          </table:table-cell>
          <table:table-cell table:style-name="ce138" table:formula="of:=IF([.G199]=&quot;&quot;;&quot;&quot;;IF([.H199]=&quot;&quot;;&quot;&quot;;ROUND([.H199]*[.F199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2" calcext:value-type="float">
            <text:p>182</text:p>
          </table:table-cell>
          <table:table-cell table:style-name="ce44" office:value-type="date" office:date-value="1993-12-01" calcext:value-type="date">
            <text:p>dez/93</text:p>
          </table:table-cell>
          <table:table-cell table:style-name="ce54" office:value-type="float" office:value="36.84" calcext:value-type="float">
            <text:p>36,84</text:p>
          </table:table-cell>
          <table:table-cell table:style-name="ce66" table:formula="of:=ROUND(1+[.D200]/100;6)" office:value-type="float" office:value="1.3684" calcext:value-type="float">
            <text:p>1,368</text:p>
          </table:table-cell>
          <table:table-cell table:style-name="ce88" table:formula="of:=ROUND(PRODUCT([.E200:.$E$577]);7)" office:value-type="float" office:value="87.7529961" calcext:value-type="float">
            <text:p>87,752996</text:p>
          </table:table-cell>
          <table:table-cell table:style-name="ce105"/>
          <table:table-cell table:style-name="ce119" table:formula="of:=IF([.G200]=&quot;&quot;;&quot;&quot;;[.G200]/(1000*2.75))">
            <text:p/>
          </table:table-cell>
          <table:table-cell table:style-name="ce138" table:formula="of:=IF([.G200]=&quot;&quot;;&quot;&quot;;IF([.H200]=&quot;&quot;;&quot;&quot;;ROUND([.H200]*[.F200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3" calcext:value-type="float">
            <text:p>183</text:p>
          </table:table-cell>
          <table:table-cell table:style-name="ce44" office:value-type="date" office:date-value="1994-01-01" calcext:value-type="date">
            <text:p>jan/94</text:p>
          </table:table-cell>
          <table:table-cell table:style-name="ce54" office:value-type="float" office:value="41.31" calcext:value-type="float">
            <text:p>41,31</text:p>
          </table:table-cell>
          <table:table-cell table:style-name="ce66" table:formula="of:=ROUND(1+[.D201]/100;6)" office:value-type="float" office:value="1.4131" calcext:value-type="float">
            <text:p>1,413</text:p>
          </table:table-cell>
          <table:table-cell table:style-name="ce88" table:formula="of:=ROUND(PRODUCT([.E201:.$E$577]);7)" office:value-type="float" office:value="64.128176" calcext:value-type="float">
            <text:p>64,128176</text:p>
          </table:table-cell>
          <table:table-cell table:style-name="ce105"/>
          <table:table-cell table:style-name="ce119" table:formula="of:=IF([.G201]=&quot;&quot;;&quot;&quot;;[.G201]/(1000*2.75))">
            <text:p/>
          </table:table-cell>
          <table:table-cell table:style-name="ce138" table:formula="of:=IF([.G201]=&quot;&quot;;&quot;&quot;;IF([.H201]=&quot;&quot;;&quot;&quot;;ROUND([.H201]*[.F201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4" calcext:value-type="float">
            <text:p>184</text:p>
          </table:table-cell>
          <table:table-cell table:style-name="ce44" office:value-type="date" office:date-value="1994-02-01" calcext:value-type="date">
            <text:p>fev/94</text:p>
          </table:table-cell>
          <table:table-cell table:style-name="ce54" office:value-type="float" office:value="40.27" calcext:value-type="float">
            <text:p>40,27</text:p>
          </table:table-cell>
          <table:table-cell table:style-name="ce66" table:formula="of:=ROUND(1+[.D202]/100;6)" office:value-type="float" office:value="1.4027" calcext:value-type="float">
            <text:p>1,403</text:p>
          </table:table-cell>
          <table:table-cell table:style-name="ce88" table:formula="of:=ROUND(PRODUCT([.E202:.$E$577]);7)" office:value-type="float" office:value="45.3812016" calcext:value-type="float">
            <text:p>45,381202</text:p>
          </table:table-cell>
          <table:table-cell table:style-name="ce105"/>
          <table:table-cell table:style-name="ce119" table:formula="of:=IF([.G202]=&quot;&quot;;&quot;&quot;;[.G202]/(1000*2.75))">
            <text:p/>
          </table:table-cell>
          <table:table-cell table:style-name="ce138" table:formula="of:=IF([.G202]=&quot;&quot;;&quot;&quot;;IF([.H202]=&quot;&quot;;&quot;&quot;;ROUND([.H202]*[.F202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5" calcext:value-type="float">
            <text:p>185</text:p>
          </table:table-cell>
          <table:table-cell table:style-name="ce44" office:value-type="date" office:date-value="1994-03-01" calcext:value-type="date">
            <text:p>mar/94</text:p>
          </table:table-cell>
          <table:table-cell table:style-name="ce54" office:value-type="float" office:value="42.75" calcext:value-type="float">
            <text:p>42,75</text:p>
          </table:table-cell>
          <table:table-cell table:style-name="ce66" table:formula="of:=ROUND(1+[.D203]/100;6)" office:value-type="float" office:value="1.4275" calcext:value-type="float">
            <text:p>1,428</text:p>
          </table:table-cell>
          <table:table-cell table:style-name="ce88" table:formula="of:=ROUND(PRODUCT([.E203:.$E$577]);7)" office:value-type="float" office:value="32.3527494" calcext:value-type="float">
            <text:p>32,352749</text:p>
          </table:table-cell>
          <table:table-cell table:style-name="ce105"/>
          <table:table-cell table:style-name="ce119" table:formula="of:=IF([.G203]=&quot;&quot;;&quot;&quot;;[.G203]/(1000*2.75))">
            <text:p/>
          </table:table-cell>
          <table:table-cell table:style-name="ce138" table:formula="of:=IF([.G203]=&quot;&quot;;&quot;&quot;;IF([.H203]=&quot;&quot;;&quot;&quot;;ROUND([.H203]*[.F203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6" calcext:value-type="float">
            <text:p>186</text:p>
          </table:table-cell>
          <table:table-cell table:style-name="ce46" office:value-type="date" office:date-value="1994-04-01" calcext:value-type="date">
            <text:p>abr/94</text:p>
          </table:table-cell>
          <table:table-cell table:style-name="ce56" office:value-type="float" office:value="42.68" calcext:value-type="float">
            <text:p>42,68</text:p>
          </table:table-cell>
          <table:table-cell table:style-name="ce68" table:formula="of:=ROUND(1+[.D204]/100;6)" office:value-type="float" office:value="1.4268" calcext:value-type="float">
            <text:p>1,427</text:p>
          </table:table-cell>
          <table:table-cell table:style-name="ce90" table:formula="of:=ROUND(PRODUCT([.E204:.$E$577]);7)" office:value-type="float" office:value="22.6639225" calcext:value-type="float">
            <text:p>22,663923</text:p>
          </table:table-cell>
          <table:table-cell table:style-name="ce105"/>
          <table:table-cell table:style-name="ce119" table:formula="of:=IF([.G204]=&quot;&quot;;&quot;&quot;;[.G204]/(1000*2.75))">
            <text:p/>
          </table:table-cell>
          <table:table-cell table:style-name="ce138" table:formula="of:=IF([.G204]=&quot;&quot;;&quot;&quot;;IF([.H204]=&quot;&quot;;&quot;&quot;;ROUND([.H204]*[.F204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7" calcext:value-type="float">
            <text:p>187</text:p>
          </table:table-cell>
          <table:table-cell table:style-name="ce46" office:value-type="date" office:date-value="1994-05-01" calcext:value-type="date">
            <text:p>mai/94</text:p>
          </table:table-cell>
          <table:table-cell table:style-name="ce56" office:value-type="float" office:value="44.03" calcext:value-type="float">
            <text:p>44,03</text:p>
          </table:table-cell>
          <table:table-cell table:style-name="ce68" table:formula="of:=ROUND(1+[.D205]/100;6)" office:value-type="float" office:value="1.4403" calcext:value-type="float">
            <text:p>1,440</text:p>
          </table:table-cell>
          <table:table-cell table:style-name="ce90" table:formula="of:=ROUND(PRODUCT([.E205:.$E$577]);7)" office:value-type="float" office:value="15.8844425" calcext:value-type="float">
            <text:p>15,884443</text:p>
          </table:table-cell>
          <table:table-cell table:style-name="ce105"/>
          <table:table-cell table:style-name="ce119" table:formula="of:=IF([.G205]=&quot;&quot;;&quot;&quot;;[.G205]/(1000*2.75))">
            <text:p/>
          </table:table-cell>
          <table:table-cell table:style-name="ce138" table:formula="of:=IF([.G205]=&quot;&quot;;&quot;&quot;;IF([.H205]=&quot;&quot;;&quot;&quot;;ROUND([.H205]*[.F205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8" calcext:value-type="float">
            <text:p>188</text:p>
          </table:table-cell>
          <table:table-cell table:style-name="ce46" office:value-type="date" office:date-value="1994-06-01" calcext:value-type="date">
            <text:p>jun/94</text:p>
          </table:table-cell>
          <table:table-cell table:style-name="ce56" office:value-type="float" office:value="47.43" calcext:value-type="float">
            <text:p>47,43</text:p>
          </table:table-cell>
          <table:table-cell table:style-name="ce68" table:formula="of:=ROUND(1+[.D206]/100;6)" office:value-type="float" office:value="1.4743" calcext:value-type="float">
            <text:p>1,474</text:p>
          </table:table-cell>
          <table:table-cell table:style-name="ce90" table:formula="of:=ROUND(PRODUCT([.E206:.$E$577]);7)" office:value-type="float" office:value="11.0285652" calcext:value-type="float">
            <text:p>11,028565</text:p>
          </table:table-cell>
          <table:table-cell table:style-name="ce105"/>
          <table:table-cell table:style-name="ce119" table:formula="of:=IF([.G206]=&quot;&quot;;&quot;&quot;;[.G206]/(1000*2.75))">
            <text:p/>
          </table:table-cell>
          <table:table-cell table:style-name="ce138" table:formula="of:=IF([.G206]=&quot;&quot;;&quot;&quot;;IF([.H206]=&quot;&quot;;&quot;&quot;;ROUND([.H206]*[.F206];2)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89" calcext:value-type="float">
            <text:p>189</text:p>
          </table:table-cell>
          <table:table-cell table:style-name="ce46" office:value-type="date" office:date-value="1994-07-01" calcext:value-type="date">
            <text:p>jul/94</text:p>
          </table:table-cell>
          <table:table-cell table:style-name="ce56" office:value-type="float" office:value="6.84" calcext:value-type="float">
            <text:p>6,84</text:p>
          </table:table-cell>
          <table:table-cell table:style-name="ce68" table:formula="of:=ROUND(1+[.D207]/100;6)" office:value-type="float" office:value="1.0684" calcext:value-type="float">
            <text:p>1,068</text:p>
          </table:table-cell>
          <table:table-cell table:style-name="ce90" table:formula="of:=ROUND(PRODUCT([.E207:.$E$577]);7)" office:value-type="float" office:value="7.4805435" calcext:value-type="float">
            <text:p>7,480544</text:p>
          </table:table-cell>
          <table:table-cell table:style-name="ce106"/>
          <table:table-cell table:style-name="ce120"/>
          <table:table-cell table:style-name="ce138" table:formula="of:=IF([.G207]=&quot;&quot;;&quot;&quot;;ROUND([.G207]*[.F20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0" calcext:value-type="float">
            <text:p>190</text:p>
          </table:table-cell>
          <table:table-cell table:style-name="ce46" office:value-type="date" office:date-value="1994-08-01" calcext:value-type="date">
            <text:p>ago/94</text:p>
          </table:table-cell>
          <table:table-cell table:style-name="ce56" office:value-type="float" office:value="1.86" calcext:value-type="float">
            <text:p>1,86</text:p>
          </table:table-cell>
          <table:table-cell table:style-name="ce68" table:formula="of:=ROUND(1+[.D208]/100;6)" office:value-type="float" office:value="1.0186" calcext:value-type="float">
            <text:p>1,019</text:p>
          </table:table-cell>
          <table:table-cell table:style-name="ce90" table:formula="of:=ROUND(PRODUCT([.E208:.$E$577]);7)" office:value-type="float" office:value="7.0016318" calcext:value-type="float">
            <text:p>7,001632</text:p>
          </table:table-cell>
          <table:table-cell table:style-name="ce106"/>
          <table:table-cell table:style-name="ce121"/>
          <table:table-cell table:style-name="ce138" table:formula="of:=IF([.G208]=&quot;&quot;;&quot;&quot;;ROUND([.G208]*[.F20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1" calcext:value-type="float">
            <text:p>191</text:p>
          </table:table-cell>
          <table:table-cell table:style-name="ce44" office:value-type="date" office:date-value="1994-09-01" calcext:value-type="date">
            <text:p>set/94</text:p>
          </table:table-cell>
          <table:table-cell table:style-name="ce54" office:value-type="float" office:value="1.53" calcext:value-type="float">
            <text:p>1,53</text:p>
          </table:table-cell>
          <table:table-cell table:style-name="ce66" table:formula="of:=ROUND(1+[.D209]/100;6)" office:value-type="float" office:value="1.0153" calcext:value-type="float">
            <text:p>1,015</text:p>
          </table:table-cell>
          <table:table-cell table:style-name="ce88" table:formula="of:=ROUND(PRODUCT([.E209:.$E$577]);7)" office:value-type="float" office:value="6.8737795" calcext:value-type="float">
            <text:p>6,873780</text:p>
          </table:table-cell>
          <table:table-cell table:style-name="ce106"/>
          <table:table-cell table:style-name="ce122"/>
          <table:table-cell table:style-name="ce138" table:formula="of:=IF([.G209]=&quot;&quot;;&quot;&quot;;ROUND([.G209]*[.F20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2" calcext:value-type="float">
            <text:p>192</text:p>
          </table:table-cell>
          <table:table-cell table:style-name="ce44" office:value-type="date" office:date-value="1994-10-01" calcext:value-type="date">
            <text:p>out/94</text:p>
          </table:table-cell>
          <table:table-cell table:style-name="ce54" office:value-type="float" office:value="2.62" calcext:value-type="float">
            <text:p>2,62</text:p>
          </table:table-cell>
          <table:table-cell table:style-name="ce66" table:formula="of:=ROUND(1+[.D210]/100;6)" office:value-type="float" office:value="1.0262" calcext:value-type="float">
            <text:p>1,026</text:p>
          </table:table-cell>
          <table:table-cell table:style-name="ce88" table:formula="of:=ROUND(PRODUCT([.E210:.$E$577]);7)" office:value-type="float" office:value="6.7701955" calcext:value-type="float">
            <text:p>6,770196</text:p>
          </table:table-cell>
          <table:table-cell table:style-name="ce106"/>
          <table:table-cell table:style-name="ce122"/>
          <table:table-cell table:style-name="ce138" table:formula="of:=IF([.G210]=&quot;&quot;;&quot;&quot;;ROUND([.G210]*[.F21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3" calcext:value-type="float">
            <text:p>193</text:p>
          </table:table-cell>
          <table:table-cell table:style-name="ce44" office:value-type="date" office:date-value="1994-11-01" calcext:value-type="date">
            <text:p>nov/94</text:p>
          </table:table-cell>
          <table:table-cell table:style-name="ce54" office:value-type="float" office:value="2.81" calcext:value-type="float">
            <text:p>2,81</text:p>
          </table:table-cell>
          <table:table-cell table:style-name="ce66" table:formula="of:=ROUND(1+[.D211]/100;6)" office:value-type="float" office:value="1.0281" calcext:value-type="float">
            <text:p>1,028</text:p>
          </table:table-cell>
          <table:table-cell table:style-name="ce88" table:formula="of:=ROUND(PRODUCT([.E211:.$E$577]);7)" office:value-type="float" office:value="6.5973451" calcext:value-type="float">
            <text:p>6,597345</text:p>
          </table:table-cell>
          <table:table-cell table:style-name="ce106"/>
          <table:table-cell table:style-name="ce122"/>
          <table:table-cell table:style-name="ce138" table:formula="of:=IF([.G211]=&quot;&quot;;&quot;&quot;;ROUND([.G211]*[.F21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194" calcext:value-type="float">
            <text:p>194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213]" office:value-type="float" office:value="1.71" calcext:value-type="float">
            <text:p>1,71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212:.$E$577]);7)" office:value-type="float" office:value="6.4170267" calcext:value-type="float">
            <text:p>6,417027</text:p>
          </table:table-cell>
          <table:table-cell table:style-name="ce106"/>
          <table:table-cell table:style-name="ce122"/>
          <table:table-cell table:style-name="ce138" table:formula="of:=IF([.G212]=&quot;&quot;;&quot;&quot;;ROUND([.G212]*[.F21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5" calcext:value-type="float">
            <text:p>195</text:p>
          </table:table-cell>
          <table:table-cell table:style-name="ce44" office:value-type="date" office:date-value="1994-12-01" calcext:value-type="date">
            <text:p>dez/94</text:p>
          </table:table-cell>
          <table:table-cell table:style-name="ce54" office:value-type="float" office:value="1.71" calcext:value-type="float">
            <text:p>1,71</text:p>
          </table:table-cell>
          <table:table-cell table:style-name="ce66" table:formula="of:=ROUND(1+[.D213]/100;6)" office:value-type="float" office:value="1.0171" calcext:value-type="float">
            <text:p>1,017</text:p>
          </table:table-cell>
          <table:table-cell table:style-name="ce88" table:formula="of:=ROUND(PRODUCT([.E213:.$E$577]);7)" office:value-type="float" office:value="6.4170267" calcext:value-type="float">
            <text:p>6,417027</text:p>
          </table:table-cell>
          <table:table-cell table:style-name="ce106"/>
          <table:table-cell table:style-name="ce122"/>
          <table:table-cell table:style-name="ce138" table:formula="of:=IF([.G213]=&quot;&quot;;&quot;&quot;;ROUND([.G213]*[.F21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6" calcext:value-type="float">
            <text:p>196</text:p>
          </table:table-cell>
          <table:table-cell table:style-name="ce44" office:value-type="date" office:date-value="1995-01-01" calcext:value-type="date">
            <text:p>jan/95</text:p>
          </table:table-cell>
          <table:table-cell table:style-name="ce54" office:value-type="float" office:value="1.7" calcext:value-type="float">
            <text:p>1,70</text:p>
          </table:table-cell>
          <table:table-cell table:style-name="ce66" table:formula="of:=ROUND(1+[.D214]/100;6)" office:value-type="float" office:value="1.017" calcext:value-type="float">
            <text:p>1,017</text:p>
          </table:table-cell>
          <table:table-cell table:style-name="ce88" table:formula="of:=ROUND(PRODUCT([.E214:.$E$577]);7)" office:value-type="float" office:value="6.3091404" calcext:value-type="float">
            <text:p>6,309140</text:p>
          </table:table-cell>
          <table:table-cell table:style-name="ce106"/>
          <table:table-cell table:style-name="ce122"/>
          <table:table-cell table:style-name="ce138" table:formula="of:=IF([.G214]=&quot;&quot;;&quot;&quot;;ROUND([.G214]*[.F21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7" calcext:value-type="float">
            <text:p>197</text:p>
          </table:table-cell>
          <table:table-cell table:style-name="ce44" office:value-type="date" office:date-value="1995-02-01" calcext:value-type="date">
            <text:p>fev/95</text:p>
          </table:table-cell>
          <table:table-cell table:style-name="ce54" office:value-type="float" office:value="1.02" calcext:value-type="float">
            <text:p>1,02</text:p>
          </table:table-cell>
          <table:table-cell table:style-name="ce66" table:formula="of:=ROUND(1+[.D215]/100;6)" office:value-type="float" office:value="1.0102" calcext:value-type="float">
            <text:p>1,010</text:p>
          </table:table-cell>
          <table:table-cell table:style-name="ce88" table:formula="of:=ROUND(PRODUCT([.E215:.$E$577]);7)" office:value-type="float" office:value="6.2036778" calcext:value-type="float">
            <text:p>6,203678</text:p>
          </table:table-cell>
          <table:table-cell table:style-name="ce106"/>
          <table:table-cell table:style-name="ce122"/>
          <table:table-cell table:style-name="ce138" table:formula="of:=IF([.G215]=&quot;&quot;;&quot;&quot;;ROUND([.G215]*[.F21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8" calcext:value-type="float">
            <text:p>198</text:p>
          </table:table-cell>
          <table:table-cell table:style-name="ce44" office:value-type="date" office:date-value="1995-03-01" calcext:value-type="date">
            <text:p>mar/95</text:p>
          </table:table-cell>
          <table:table-cell table:style-name="ce54" office:value-type="float" office:value="1.55" calcext:value-type="float">
            <text:p>1,55</text:p>
          </table:table-cell>
          <table:table-cell table:style-name="ce66" table:formula="of:=ROUND(1+[.D216]/100;6)" office:value-type="float" office:value="1.0155" calcext:value-type="float">
            <text:p>1,016</text:p>
          </table:table-cell>
          <table:table-cell table:style-name="ce88" table:formula="of:=ROUND(PRODUCT([.E216:.$E$577]);7)" office:value-type="float" office:value="6.1410392" calcext:value-type="float">
            <text:p>6,141039</text:p>
          </table:table-cell>
          <table:table-cell table:style-name="ce106"/>
          <table:table-cell table:style-name="ce122"/>
          <table:table-cell table:style-name="ce138" table:formula="of:=IF([.G216]=&quot;&quot;;&quot;&quot;;ROUND([.G216]*[.F21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199" calcext:value-type="float">
            <text:p>199</text:p>
          </table:table-cell>
          <table:table-cell table:style-name="ce44" office:value-type="date" office:date-value="1995-04-01" calcext:value-type="date">
            <text:p>abr/95</text:p>
          </table:table-cell>
          <table:table-cell table:style-name="ce54" office:value-type="float" office:value="2.43" calcext:value-type="float">
            <text:p>2,43</text:p>
          </table:table-cell>
          <table:table-cell table:style-name="ce66" table:formula="of:=ROUND(1+[.D217]/100;6)" office:value-type="float" office:value="1.0243" calcext:value-type="float">
            <text:p>1,024</text:p>
          </table:table-cell>
          <table:table-cell table:style-name="ce88" table:formula="of:=ROUND(PRODUCT([.E217:.$E$577]);7)" office:value-type="float" office:value="6.047306" calcext:value-type="float">
            <text:p>6,047306</text:p>
          </table:table-cell>
          <table:table-cell table:style-name="ce106"/>
          <table:table-cell table:style-name="ce122"/>
          <table:table-cell table:style-name="ce138" table:formula="of:=IF([.G217]=&quot;&quot;;&quot;&quot;;ROUND([.G217]*[.F21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0" calcext:value-type="float">
            <text:p>200</text:p>
          </table:table-cell>
          <table:table-cell table:style-name="ce44" office:value-type="date" office:date-value="1995-05-01" calcext:value-type="date">
            <text:p>mai/95</text:p>
          </table:table-cell>
          <table:table-cell table:style-name="ce54" office:value-type="float" office:value="2.67" calcext:value-type="float">
            <text:p>2,67</text:p>
          </table:table-cell>
          <table:table-cell table:style-name="ce66" table:formula="of:=ROUND(1+[.D218]/100;6)" office:value-type="float" office:value="1.0267" calcext:value-type="float">
            <text:p>1,027</text:p>
          </table:table-cell>
          <table:table-cell table:style-name="ce88" table:formula="of:=ROUND(PRODUCT([.E218:.$E$577]);7)" office:value-type="float" office:value="5.9038426" calcext:value-type="float">
            <text:p>5,903843</text:p>
          </table:table-cell>
          <table:table-cell table:style-name="ce106"/>
          <table:table-cell table:style-name="ce122"/>
          <table:table-cell table:style-name="ce138" table:formula="of:=IF([.G218]=&quot;&quot;;&quot;&quot;;ROUND([.G218]*[.F21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1" calcext:value-type="float">
            <text:p>201</text:p>
          </table:table-cell>
          <table:table-cell table:style-name="ce44" office:value-type="date" office:date-value="1995-06-01" calcext:value-type="date">
            <text:p>jun/95</text:p>
          </table:table-cell>
          <table:table-cell table:style-name="ce54" office:value-type="float" office:value="2.26" calcext:value-type="float">
            <text:p>2,26</text:p>
          </table:table-cell>
          <table:table-cell table:style-name="ce66" table:formula="of:=ROUND(1+[.D219]/100;6)" office:value-type="float" office:value="1.0226" calcext:value-type="float">
            <text:p>1,023</text:p>
          </table:table-cell>
          <table:table-cell table:style-name="ce88" table:formula="of:=ROUND(PRODUCT([.E219:.$E$577]);7)" office:value-type="float" office:value="5.7503094" calcext:value-type="float">
            <text:p>5,750309</text:p>
          </table:table-cell>
          <table:table-cell table:style-name="ce106"/>
          <table:table-cell table:style-name="ce122"/>
          <table:table-cell table:style-name="ce138" table:formula="of:=IF([.G219]=&quot;&quot;;&quot;&quot;;ROUND([.G219]*[.F21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2" calcext:value-type="float">
            <text:p>202</text:p>
          </table:table-cell>
          <table:table-cell table:style-name="ce44" office:value-type="date" office:date-value="1995-07-01" calcext:value-type="date">
            <text:p>jul/95</text:p>
          </table:table-cell>
          <table:table-cell table:style-name="ce54" office:value-type="float" office:value="2.36" calcext:value-type="float">
            <text:p>2,36</text:p>
          </table:table-cell>
          <table:table-cell table:style-name="ce66" table:formula="of:=ROUND(1+[.D220]/100;6)" office:value-type="float" office:value="1.0236" calcext:value-type="float">
            <text:p>1,024</text:p>
          </table:table-cell>
          <table:table-cell table:style-name="ce88" table:formula="of:=ROUND(PRODUCT([.E220:.$E$577]);7)" office:value-type="float" office:value="5.6232245" calcext:value-type="float">
            <text:p>5,623225</text:p>
          </table:table-cell>
          <table:table-cell table:style-name="ce106"/>
          <table:table-cell table:style-name="ce122"/>
          <table:table-cell table:style-name="ce138" table:formula="of:=IF([.G220]=&quot;&quot;;&quot;&quot;;ROUND([.G220]*[.F22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3" calcext:value-type="float">
            <text:p>203</text:p>
          </table:table-cell>
          <table:table-cell table:style-name="ce44" office:value-type="date" office:date-value="1995-08-01" calcext:value-type="date">
            <text:p>ago/95</text:p>
          </table:table-cell>
          <table:table-cell table:style-name="ce54" office:value-type="float" office:value="0.99" calcext:value-type="float">
            <text:p>0,99</text:p>
          </table:table-cell>
          <table:table-cell table:style-name="ce66" table:formula="of:=ROUND(1+[.D221]/100;6)" office:value-type="float" office:value="1.0099" calcext:value-type="float">
            <text:p>1,010</text:p>
          </table:table-cell>
          <table:table-cell table:style-name="ce88" table:formula="of:=ROUND(PRODUCT([.E221:.$E$577]);7)" office:value-type="float" office:value="5.4935761" calcext:value-type="float">
            <text:p>5,493576</text:p>
          </table:table-cell>
          <table:table-cell table:style-name="ce106"/>
          <table:table-cell table:style-name="ce122"/>
          <table:table-cell table:style-name="ce138" table:formula="of:=IF([.G221]=&quot;&quot;;&quot;&quot;;ROUND([.G221]*[.F22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4" calcext:value-type="float">
            <text:p>204</text:p>
          </table:table-cell>
          <table:table-cell table:style-name="ce44" office:value-type="date" office:date-value="1995-09-01" calcext:value-type="date">
            <text:p>set/95</text:p>
          </table:table-cell>
          <table:table-cell table:style-name="ce54" office:value-type="float" office:value="0.99" calcext:value-type="float">
            <text:p>0,99</text:p>
          </table:table-cell>
          <table:table-cell table:style-name="ce66" table:formula="of:=ROUND(1+[.D222]/100;6)" office:value-type="float" office:value="1.0099" calcext:value-type="float">
            <text:p>1,010</text:p>
          </table:table-cell>
          <table:table-cell table:style-name="ce88" table:formula="of:=ROUND(PRODUCT([.E222:.$E$577]);7)" office:value-type="float" office:value="5.4397228" calcext:value-type="float">
            <text:p>5,439723</text:p>
          </table:table-cell>
          <table:table-cell table:style-name="ce106"/>
          <table:table-cell table:style-name="ce122"/>
          <table:table-cell table:style-name="ce138" table:formula="of:=IF([.G222]=&quot;&quot;;&quot;&quot;;ROUND([.G222]*[.F22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5" calcext:value-type="float">
            <text:p>205</text:p>
          </table:table-cell>
          <table:table-cell table:style-name="ce44" office:value-type="date" office:date-value="1995-10-01" calcext:value-type="date">
            <text:p>out/95</text:p>
          </table:table-cell>
          <table:table-cell table:style-name="ce54" office:value-type="float" office:value="1.41" calcext:value-type="float">
            <text:p>1,41</text:p>
          </table:table-cell>
          <table:table-cell table:style-name="ce66" table:formula="of:=ROUND(1+[.D223]/100;6)" office:value-type="float" office:value="1.0141" calcext:value-type="float">
            <text:p>1,014</text:p>
          </table:table-cell>
          <table:table-cell table:style-name="ce88" table:formula="of:=ROUND(PRODUCT([.E223:.$E$577]);7)" office:value-type="float" office:value="5.3863975" calcext:value-type="float">
            <text:p>5,386398</text:p>
          </table:table-cell>
          <table:table-cell table:style-name="ce106"/>
          <table:table-cell table:style-name="ce122"/>
          <table:table-cell table:style-name="ce138" table:formula="of:=IF([.G223]=&quot;&quot;;&quot;&quot;;ROUND([.G223]*[.F22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6" calcext:value-type="float">
            <text:p>206</text:p>
          </table:table-cell>
          <table:table-cell table:style-name="ce44" office:value-type="date" office:date-value="1995-11-01" calcext:value-type="date">
            <text:p>nov/95</text:p>
          </table:table-cell>
          <table:table-cell table:style-name="ce54" office:value-type="float" office:value="1.47" calcext:value-type="float">
            <text:p>1,47</text:p>
          </table:table-cell>
          <table:table-cell table:style-name="ce66" table:formula="of:=ROUND(1+[.D224]/100;6)" office:value-type="float" office:value="1.0147" calcext:value-type="float">
            <text:p>1,015</text:p>
          </table:table-cell>
          <table:table-cell table:style-name="ce88" table:formula="of:=ROUND(PRODUCT([.E224:.$E$577]);7)" office:value-type="float" office:value="5.3115053" calcext:value-type="float">
            <text:p>5,311505</text:p>
          </table:table-cell>
          <table:table-cell table:style-name="ce106"/>
          <table:table-cell table:style-name="ce122"/>
          <table:table-cell table:style-name="ce138" table:formula="of:=IF([.G224]=&quot;&quot;;&quot;&quot;;ROUND([.G224]*[.F22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07" calcext:value-type="float">
            <text:p>207</text:p>
          </table:table-cell>
          <table:table-cell table:style-name="ce45" office:value-type="string" calcext:value-type="string">
            <text:p>Grat Nat</text:p>
          </table:table-cell>
          <table:table-cell table:style-name="ce55" office:value-type="float" office:value="1.56" calcext:value-type="float">
            <text:p>1,56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225:.$E$577]);7)" office:value-type="float" office:value="5.2345573" calcext:value-type="float">
            <text:p>5,234557</text:p>
          </table:table-cell>
          <table:table-cell table:style-name="ce106"/>
          <table:table-cell table:style-name="ce122"/>
          <table:table-cell table:style-name="ce138" table:formula="of:=IF([.G225]=&quot;&quot;;&quot;&quot;;ROUND([.G225]*[.F22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8" calcext:value-type="float">
            <text:p>208</text:p>
          </table:table-cell>
          <table:table-cell table:style-name="ce44" office:value-type="date" office:date-value="1995-12-01" calcext:value-type="date">
            <text:p>dez/95</text:p>
          </table:table-cell>
          <table:table-cell table:style-name="ce54" office:value-type="float" office:value="1.56" calcext:value-type="float">
            <text:p>1,56</text:p>
          </table:table-cell>
          <table:table-cell table:style-name="ce66" table:formula="of:=ROUND(1+[.D226]/100;6)" office:value-type="float" office:value="1.0156" calcext:value-type="float">
            <text:p>1,016</text:p>
          </table:table-cell>
          <table:table-cell table:style-name="ce88" table:formula="of:=ROUND(PRODUCT([.E226:.$E$577]);7)" office:value-type="float" office:value="5.2345573" calcext:value-type="float">
            <text:p>5,234557</text:p>
          </table:table-cell>
          <table:table-cell table:style-name="ce106"/>
          <table:table-cell table:style-name="ce122"/>
          <table:table-cell table:style-name="ce138" table:formula="of:=IF([.G226]=&quot;&quot;;&quot;&quot;;ROUND([.G226]*[.F22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09" calcext:value-type="float">
            <text:p>209</text:p>
          </table:table-cell>
          <table:table-cell table:style-name="ce44" office:value-type="date" office:date-value="1996-01-01" calcext:value-type="date">
            <text:p>jan/96</text:p>
          </table:table-cell>
          <table:table-cell table:style-name="ce54" office:value-type="float" office:value="1.34" calcext:value-type="float">
            <text:p>1,34</text:p>
          </table:table-cell>
          <table:table-cell table:style-name="ce66" table:formula="of:=ROUND(1+[.D227]/100;6)" office:value-type="float" office:value="1.0134" calcext:value-type="float">
            <text:p>1,013</text:p>
          </table:table-cell>
          <table:table-cell table:style-name="ce88" table:formula="of:=ROUND(PRODUCT([.E227:.$E$577]);7)" office:value-type="float" office:value="5.1541525" calcext:value-type="float">
            <text:p>5,154153</text:p>
          </table:table-cell>
          <table:table-cell table:style-name="ce106"/>
          <table:table-cell table:style-name="ce122"/>
          <table:table-cell table:style-name="ce138" table:formula="of:=IF([.G227]=&quot;&quot;;&quot;&quot;;ROUND([.G227]*[.F22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0" calcext:value-type="float">
            <text:p>210</text:p>
          </table:table-cell>
          <table:table-cell table:style-name="ce44" office:value-type="date" office:date-value="1996-02-01" calcext:value-type="date">
            <text:p>fev/96</text:p>
          </table:table-cell>
          <table:table-cell table:style-name="ce54" office:value-type="float" office:value="1.03" calcext:value-type="float">
            <text:p>1,03</text:p>
          </table:table-cell>
          <table:table-cell table:style-name="ce66" table:formula="of:=ROUND(1+[.D228]/100;6)" office:value-type="float" office:value="1.0103" calcext:value-type="float">
            <text:p>1,010</text:p>
          </table:table-cell>
          <table:table-cell table:style-name="ce88" table:formula="of:=ROUND(PRODUCT([.E228:.$E$577]);7)" office:value-type="float" office:value="5.0860001" calcext:value-type="float">
            <text:p>5,086000</text:p>
          </table:table-cell>
          <table:table-cell table:style-name="ce106"/>
          <table:table-cell table:style-name="ce122"/>
          <table:table-cell table:style-name="ce138" table:formula="of:=IF([.G228]=&quot;&quot;;&quot;&quot;;ROUND([.G228]*[.F22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1" calcext:value-type="float">
            <text:p>211</text:p>
          </table:table-cell>
          <table:table-cell table:style-name="ce44" office:value-type="date" office:date-value="1996-03-01" calcext:value-type="date">
            <text:p>mar/96</text:p>
          </table:table-cell>
          <table:table-cell table:style-name="ce54" office:value-type="float" office:value="0.35" calcext:value-type="float">
            <text:p>0,35</text:p>
          </table:table-cell>
          <table:table-cell table:style-name="ce66" table:formula="of:=ROUND(1+[.D229]/100;6)" office:value-type="float" office:value="1.0035" calcext:value-type="float">
            <text:p>1,004</text:p>
          </table:table-cell>
          <table:table-cell table:style-name="ce88" table:formula="of:=ROUND(PRODUCT([.E229:.$E$577]);7)" office:value-type="float" office:value="5.0341484" calcext:value-type="float">
            <text:p>5,034148</text:p>
          </table:table-cell>
          <table:table-cell table:style-name="ce106"/>
          <table:table-cell table:style-name="ce122"/>
          <table:table-cell table:style-name="ce138" table:formula="of:=IF([.G229]=&quot;&quot;;&quot;&quot;;ROUND([.G229]*[.F22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2" calcext:value-type="float">
            <text:p>212</text:p>
          </table:table-cell>
          <table:table-cell table:style-name="ce44" office:value-type="date" office:date-value="1996-04-01" calcext:value-type="date">
            <text:p>abr/96</text:p>
          </table:table-cell>
          <table:table-cell table:style-name="ce54" office:value-type="float" office:value="1.26" calcext:value-type="float">
            <text:p>1,26</text:p>
          </table:table-cell>
          <table:table-cell table:style-name="ce66" table:formula="of:=ROUND(1+[.D230]/100;6)" office:value-type="float" office:value="1.0126" calcext:value-type="float">
            <text:p>1,013</text:p>
          </table:table-cell>
          <table:table-cell table:style-name="ce88" table:formula="of:=ROUND(PRODUCT([.E230:.$E$577]);7)" office:value-type="float" office:value="5.0165903" calcext:value-type="float">
            <text:p>5,016590</text:p>
          </table:table-cell>
          <table:table-cell table:style-name="ce106"/>
          <table:table-cell table:style-name="ce122"/>
          <table:table-cell table:style-name="ce138" table:formula="of:=IF([.G230]=&quot;&quot;;&quot;&quot;;ROUND([.G230]*[.F23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3" calcext:value-type="float">
            <text:p>213</text:p>
          </table:table-cell>
          <table:table-cell table:style-name="ce44" office:value-type="date" office:date-value="1996-05-01" calcext:value-type="date">
            <text:p>mai/96</text:p>
          </table:table-cell>
          <table:table-cell table:style-name="ce54" office:value-type="float" office:value="1.22" calcext:value-type="float">
            <text:p>1,22</text:p>
          </table:table-cell>
          <table:table-cell table:style-name="ce66" table:formula="of:=ROUND(1+[.D231]/100;6)" office:value-type="float" office:value="1.0122" calcext:value-type="float">
            <text:p>1,012</text:p>
          </table:table-cell>
          <table:table-cell table:style-name="ce88" table:formula="of:=ROUND(PRODUCT([.E231:.$E$577]);7)" office:value-type="float" office:value="4.9541678" calcext:value-type="float">
            <text:p>4,954168</text:p>
          </table:table-cell>
          <table:table-cell table:style-name="ce106"/>
          <table:table-cell table:style-name="ce122"/>
          <table:table-cell table:style-name="ce138" table:formula="of:=IF([.G231]=&quot;&quot;;&quot;&quot;;ROUND([.G231]*[.F23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4" calcext:value-type="float">
            <text:p>214</text:p>
          </table:table-cell>
          <table:table-cell table:style-name="ce44" office:value-type="date" office:date-value="1996-06-01" calcext:value-type="date">
            <text:p>jun/96</text:p>
          </table:table-cell>
          <table:table-cell table:style-name="ce54" office:value-type="float" office:value="1.19" calcext:value-type="float">
            <text:p>1,19</text:p>
          </table:table-cell>
          <table:table-cell table:style-name="ce66" table:formula="of:=ROUND(1+[.D232]/100;6)" office:value-type="float" office:value="1.0119" calcext:value-type="float">
            <text:p>1,012</text:p>
          </table:table-cell>
          <table:table-cell table:style-name="ce88" table:formula="of:=ROUND(PRODUCT([.E232:.$E$577]);7)" office:value-type="float" office:value="4.8944554" calcext:value-type="float">
            <text:p>4,894455</text:p>
          </table:table-cell>
          <table:table-cell table:style-name="ce106"/>
          <table:table-cell table:style-name="ce122"/>
          <table:table-cell table:style-name="ce138" table:formula="of:=IF([.G232]=&quot;&quot;;&quot;&quot;;ROUND([.G232]*[.F23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5" calcext:value-type="float">
            <text:p>215</text:p>
          </table:table-cell>
          <table:table-cell table:style-name="ce44" office:value-type="date" office:date-value="1996-07-01" calcext:value-type="date">
            <text:p>jul/96</text:p>
          </table:table-cell>
          <table:table-cell table:style-name="ce54" office:value-type="float" office:value="1.11" calcext:value-type="float">
            <text:p>1,11</text:p>
          </table:table-cell>
          <table:table-cell table:style-name="ce66" table:formula="of:=ROUND(1+[.D233]/100;6)" office:value-type="float" office:value="1.0111" calcext:value-type="float">
            <text:p>1,011</text:p>
          </table:table-cell>
          <table:table-cell table:style-name="ce88" table:formula="of:=ROUND(PRODUCT([.E233:.$E$577]);7)" office:value-type="float" office:value="4.8368964" calcext:value-type="float">
            <text:p>4,836896</text:p>
          </table:table-cell>
          <table:table-cell table:style-name="ce106"/>
          <table:table-cell table:style-name="ce122"/>
          <table:table-cell table:style-name="ce138" table:formula="of:=IF([.G233]=&quot;&quot;;&quot;&quot;;ROUND([.G233]*[.F23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6" calcext:value-type="float">
            <text:p>216</text:p>
          </table:table-cell>
          <table:table-cell table:style-name="ce44" office:value-type="date" office:date-value="1996-08-01" calcext:value-type="date">
            <text:p>ago/96</text:p>
          </table:table-cell>
          <table:table-cell table:style-name="ce54" office:value-type="float" office:value="0.44" calcext:value-type="float">
            <text:p>0,44</text:p>
          </table:table-cell>
          <table:table-cell table:style-name="ce66" table:formula="of:=ROUND(1+[.D234]/100;6)" office:value-type="float" office:value="1.0044" calcext:value-type="float">
            <text:p>1,004</text:p>
          </table:table-cell>
          <table:table-cell table:style-name="ce88" table:formula="of:=ROUND(PRODUCT([.E234:.$E$577]);7)" office:value-type="float" office:value="4.7837962" calcext:value-type="float">
            <text:p>4,783796</text:p>
          </table:table-cell>
          <table:table-cell table:style-name="ce106"/>
          <table:table-cell table:style-name="ce122"/>
          <table:table-cell table:style-name="ce138" table:formula="of:=IF([.G234]=&quot;&quot;;&quot;&quot;;ROUND([.G234]*[.F23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7" calcext:value-type="float">
            <text:p>217</text:p>
          </table:table-cell>
          <table:table-cell table:style-name="ce44" office:value-type="date" office:date-value="1996-09-01" calcext:value-type="date">
            <text:p>set/96</text:p>
          </table:table-cell>
          <table:table-cell table:style-name="ce54" office:value-type="float" office:value="0.15" calcext:value-type="float">
            <text:p>0,15</text:p>
          </table:table-cell>
          <table:table-cell table:style-name="ce66" table:formula="of:=ROUND(1+[.D235]/100;6)" office:value-type="float" office:value="1.0015" calcext:value-type="float">
            <text:p>1,002</text:p>
          </table:table-cell>
          <table:table-cell table:style-name="ce88" table:formula="of:=ROUND(PRODUCT([.E235:.$E$577]);7)" office:value-type="float" office:value="4.7628397" calcext:value-type="float">
            <text:p>4,762840</text:p>
          </table:table-cell>
          <table:table-cell table:style-name="ce106"/>
          <table:table-cell table:style-name="ce122"/>
          <table:table-cell table:style-name="ce138" table:formula="of:=IF([.G235]=&quot;&quot;;&quot;&quot;;ROUND([.G235]*[.F23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8" calcext:value-type="float">
            <text:p>218</text:p>
          </table:table-cell>
          <table:table-cell table:style-name="ce44" office:value-type="date" office:date-value="1996-10-01" calcext:value-type="date">
            <text:p>out/96</text:p>
          </table:table-cell>
          <table:table-cell table:style-name="ce54" office:value-type="float" office:value="0.3" calcext:value-type="float">
            <text:p>0,30</text:p>
          </table:table-cell>
          <table:table-cell table:style-name="ce66" table:formula="of:=ROUND(1+[.D236]/100;6)" office:value-type="float" office:value="1.003" calcext:value-type="float">
            <text:p>1,003</text:p>
          </table:table-cell>
          <table:table-cell table:style-name="ce88" table:formula="of:=ROUND(PRODUCT([.E236:.$E$577]);7)" office:value-type="float" office:value="4.7557062" calcext:value-type="float">
            <text:p>4,755706</text:p>
          </table:table-cell>
          <table:table-cell table:style-name="ce106"/>
          <table:table-cell table:style-name="ce122"/>
          <table:table-cell table:style-name="ce138" table:formula="of:=IF([.G236]=&quot;&quot;;&quot;&quot;;ROUND([.G236]*[.F23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19" calcext:value-type="float">
            <text:p>219</text:p>
          </table:table-cell>
          <table:table-cell table:style-name="ce44" office:value-type="date" office:date-value="1996-11-01" calcext:value-type="date">
            <text:p>nov/96</text:p>
          </table:table-cell>
          <table:table-cell table:style-name="ce54" office:value-type="float" office:value="0.32" calcext:value-type="float">
            <text:p>0,32</text:p>
          </table:table-cell>
          <table:table-cell table:style-name="ce66" table:formula="of:=ROUND(1+[.D237]/100;6)" office:value-type="float" office:value="1.0032" calcext:value-type="float">
            <text:p>1,003</text:p>
          </table:table-cell>
          <table:table-cell table:style-name="ce88" table:formula="of:=ROUND(PRODUCT([.E237:.$E$577]);7)" office:value-type="float" office:value="4.7414817" calcext:value-type="float">
            <text:p>4,741482</text:p>
          </table:table-cell>
          <table:table-cell table:style-name="ce106"/>
          <table:table-cell table:style-name="ce122"/>
          <table:table-cell table:style-name="ce138" table:formula="of:=IF([.G237]=&quot;&quot;;&quot;&quot;;ROUND([.G237]*[.F23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20" calcext:value-type="float">
            <text:p>220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239]" office:value-type="float" office:value="0.47" calcext:value-type="float">
            <text:p>0,47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238:.$E$577]);7)" office:value-type="float" office:value="4.7263574" calcext:value-type="float">
            <text:p>4,726357</text:p>
          </table:table-cell>
          <table:table-cell table:style-name="ce106"/>
          <table:table-cell table:style-name="ce122"/>
          <table:table-cell table:style-name="ce138" table:formula="of:=IF([.G238]=&quot;&quot;;&quot;&quot;;ROUND([.G238]*[.F23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1" calcext:value-type="float">
            <text:p>221</text:p>
          </table:table-cell>
          <table:table-cell table:style-name="ce44" office:value-type="date" office:date-value="1996-12-01" calcext:value-type="date">
            <text:p>dez/96</text:p>
          </table:table-cell>
          <table:table-cell table:style-name="ce54" office:value-type="float" office:value="0.47" calcext:value-type="float">
            <text:p>0,47</text:p>
          </table:table-cell>
          <table:table-cell table:style-name="ce66" table:formula="of:=ROUND(1+[.D239]/100;6)" office:value-type="float" office:value="1.0047" calcext:value-type="float">
            <text:p>1,005</text:p>
          </table:table-cell>
          <table:table-cell table:style-name="ce88" table:formula="of:=ROUND(PRODUCT([.E239:.$E$577]);7)" office:value-type="float" office:value="4.7263574" calcext:value-type="float">
            <text:p>4,726357</text:p>
          </table:table-cell>
          <table:table-cell table:style-name="ce106"/>
          <table:table-cell table:style-name="ce122"/>
          <table:table-cell table:style-name="ce138" table:formula="of:=IF([.G239]=&quot;&quot;;&quot;&quot;;ROUND([.G239]*[.F23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2" calcext:value-type="float">
            <text:p>222</text:p>
          </table:table-cell>
          <table:table-cell table:style-name="ce44" office:value-type="date" office:date-value="1997-01-01" calcext:value-type="date">
            <text:p>jan/97</text:p>
          </table:table-cell>
          <table:table-cell table:style-name="ce54" office:value-type="float" office:value="1.18" calcext:value-type="float">
            <text:p>1,18</text:p>
          </table:table-cell>
          <table:table-cell table:style-name="ce66" table:formula="of:=ROUND(1+[.D240]/100;6)" office:value-type="float" office:value="1.0118" calcext:value-type="float">
            <text:p>1,012</text:p>
          </table:table-cell>
          <table:table-cell table:style-name="ce88" table:formula="of:=ROUND(PRODUCT([.E240:.$E$577]);7)" office:value-type="float" office:value="4.7042474" calcext:value-type="float">
            <text:p>4,704247</text:p>
          </table:table-cell>
          <table:table-cell table:style-name="ce106"/>
          <table:table-cell table:style-name="ce122"/>
          <table:table-cell table:style-name="ce138" table:formula="of:=IF([.G240]=&quot;&quot;;&quot;&quot;;ROUND([.G240]*[.F24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3" calcext:value-type="float">
            <text:p>223</text:p>
          </table:table-cell>
          <table:table-cell table:style-name="ce44" office:value-type="date" office:date-value="1997-02-01" calcext:value-type="date">
            <text:p>fev/97</text:p>
          </table:table-cell>
          <table:table-cell table:style-name="ce54" office:value-type="float" office:value="0.5" calcext:value-type="float">
            <text:p>0,50</text:p>
          </table:table-cell>
          <table:table-cell table:style-name="ce66" table:formula="of:=ROUND(1+[.D241]/100;6)" office:value-type="float" office:value="1.005" calcext:value-type="float">
            <text:p>1,005</text:p>
          </table:table-cell>
          <table:table-cell table:style-name="ce88" table:formula="of:=ROUND(PRODUCT([.E241:.$E$577]);7)" office:value-type="float" office:value="4.6493847" calcext:value-type="float">
            <text:p>4,649385</text:p>
          </table:table-cell>
          <table:table-cell table:style-name="ce106"/>
          <table:table-cell table:style-name="ce122"/>
          <table:table-cell table:style-name="ce138" table:formula="of:=IF([.G241]=&quot;&quot;;&quot;&quot;;ROUND([.G241]*[.F24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4" calcext:value-type="float">
            <text:p>224</text:p>
          </table:table-cell>
          <table:table-cell table:style-name="ce44" office:value-type="date" office:date-value="1997-03-01" calcext:value-type="date">
            <text:p>mar/97</text:p>
          </table:table-cell>
          <table:table-cell table:style-name="ce54" office:value-type="float" office:value="0.51" calcext:value-type="float">
            <text:p>0,51</text:p>
          </table:table-cell>
          <table:table-cell table:style-name="ce66" table:formula="of:=ROUND(1+[.D242]/100;6)" office:value-type="float" office:value="1.0051" calcext:value-type="float">
            <text:p>1,005</text:p>
          </table:table-cell>
          <table:table-cell table:style-name="ce88" table:formula="of:=ROUND(PRODUCT([.E242:.$E$577]);7)" office:value-type="float" office:value="4.6262534" calcext:value-type="float">
            <text:p>4,626253</text:p>
          </table:table-cell>
          <table:table-cell table:style-name="ce106"/>
          <table:table-cell table:style-name="ce122"/>
          <table:table-cell table:style-name="ce138" table:formula="of:=IF([.G242]=&quot;&quot;;&quot;&quot;;ROUND([.G242]*[.F24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5" calcext:value-type="float">
            <text:p>225</text:p>
          </table:table-cell>
          <table:table-cell table:style-name="ce44" office:value-type="date" office:date-value="1997-04-01" calcext:value-type="date">
            <text:p>abr/97</text:p>
          </table:table-cell>
          <table:table-cell table:style-name="ce54" office:value-type="float" office:value="0.88" calcext:value-type="float">
            <text:p>0,88</text:p>
          </table:table-cell>
          <table:table-cell table:style-name="ce66" table:formula="of:=ROUND(1+[.D243]/100;6)" office:value-type="float" office:value="1.0088" calcext:value-type="float">
            <text:p>1,009</text:p>
          </table:table-cell>
          <table:table-cell table:style-name="ce88" table:formula="of:=ROUND(PRODUCT([.E243:.$E$577]);7)" office:value-type="float" office:value="4.6027792" calcext:value-type="float">
            <text:p>4,602779</text:p>
          </table:table-cell>
          <table:table-cell table:style-name="ce106"/>
          <table:table-cell table:style-name="ce122"/>
          <table:table-cell table:style-name="ce138" table:formula="of:=IF([.G243]=&quot;&quot;;&quot;&quot;;ROUND([.G243]*[.F24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6" calcext:value-type="float">
            <text:p>226</text:p>
          </table:table-cell>
          <table:table-cell table:style-name="ce44" office:value-type="date" office:date-value="1997-05-01" calcext:value-type="date">
            <text:p>mai/97</text:p>
          </table:table-cell>
          <table:table-cell table:style-name="ce54" office:value-type="float" office:value="0.41" calcext:value-type="float">
            <text:p>0,41</text:p>
          </table:table-cell>
          <table:table-cell table:style-name="ce66" table:formula="of:=ROUND(1+[.D244]/100;6)" office:value-type="float" office:value="1.0041" calcext:value-type="float">
            <text:p>1,004</text:p>
          </table:table-cell>
          <table:table-cell table:style-name="ce88" table:formula="of:=ROUND(PRODUCT([.E244:.$E$577]);7)" office:value-type="float" office:value="4.5626281" calcext:value-type="float">
            <text:p>4,562628</text:p>
          </table:table-cell>
          <table:table-cell table:style-name="ce106"/>
          <table:table-cell table:style-name="ce122"/>
          <table:table-cell table:style-name="ce138" table:formula="of:=IF([.G244]=&quot;&quot;;&quot;&quot;;ROUND([.G244]*[.F24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7" calcext:value-type="float">
            <text:p>227</text:p>
          </table:table-cell>
          <table:table-cell table:style-name="ce44" office:value-type="date" office:date-value="1997-06-01" calcext:value-type="date">
            <text:p>jun/97</text:p>
          </table:table-cell>
          <table:table-cell table:style-name="ce54" office:value-type="float" office:value="0.54" calcext:value-type="float">
            <text:p>0,54</text:p>
          </table:table-cell>
          <table:table-cell table:style-name="ce66" table:formula="of:=ROUND(1+[.D245]/100;6)" office:value-type="float" office:value="1.0054" calcext:value-type="float">
            <text:p>1,005</text:p>
          </table:table-cell>
          <table:table-cell table:style-name="ce88" table:formula="of:=ROUND(PRODUCT([.E245:.$E$577]);7)" office:value-type="float" office:value="4.5439977" calcext:value-type="float">
            <text:p>4,543998</text:p>
          </table:table-cell>
          <table:table-cell table:style-name="ce106"/>
          <table:table-cell table:style-name="ce122"/>
          <table:table-cell table:style-name="ce138" table:formula="of:=IF([.G245]=&quot;&quot;;&quot;&quot;;ROUND([.G245]*[.F24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8" calcext:value-type="float">
            <text:p>228</text:p>
          </table:table-cell>
          <table:table-cell table:style-name="ce44" office:value-type="date" office:date-value="1997-07-01" calcext:value-type="date">
            <text:p>jul/97</text:p>
          </table:table-cell>
          <table:table-cell table:style-name="ce54" office:value-type="float" office:value="0.22" calcext:value-type="float">
            <text:p>0,22</text:p>
          </table:table-cell>
          <table:table-cell table:style-name="ce66" table:formula="of:=ROUND(1+[.D246]/100;6)" office:value-type="float" office:value="1.0022" calcext:value-type="float">
            <text:p>1,002</text:p>
          </table:table-cell>
          <table:table-cell table:style-name="ce88" table:formula="of:=ROUND(PRODUCT([.E246:.$E$577]);7)" office:value-type="float" office:value="4.5195919" calcext:value-type="float">
            <text:p>4,519592</text:p>
          </table:table-cell>
          <table:table-cell table:style-name="ce106"/>
          <table:table-cell table:style-name="ce122"/>
          <table:table-cell table:style-name="ce138" table:formula="of:=IF([.G246]=&quot;&quot;;&quot;&quot;;ROUND([.G246]*[.F24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29" calcext:value-type="float">
            <text:p>229</text:p>
          </table:table-cell>
          <table:table-cell table:style-name="ce44" office:value-type="date" office:date-value="1997-08-01" calcext:value-type="date">
            <text:p>ago/97</text:p>
          </table:table-cell>
          <table:table-cell table:style-name="ce54" office:value-type="float" office:value="-0.02" calcext:value-type="float">
            <text:p>-0,02</text:p>
          </table:table-cell>
          <table:table-cell table:style-name="ce66" table:formula="of:=ROUND(1+[.D247]/100;6)" office:value-type="float" office:value="0.9998" calcext:value-type="float">
            <text:p>1,000</text:p>
          </table:table-cell>
          <table:table-cell table:style-name="ce88" table:formula="of:=ROUND(PRODUCT([.E247:.$E$577]);7)" office:value-type="float" office:value="4.5096707" calcext:value-type="float">
            <text:p>4,509671</text:p>
          </table:table-cell>
          <table:table-cell table:style-name="ce106"/>
          <table:table-cell table:style-name="ce122"/>
          <table:table-cell table:style-name="ce138" table:formula="of:=IF([.G247]=&quot;&quot;;&quot;&quot;;ROUND([.G247]*[.F24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0" calcext:value-type="float">
            <text:p>230</text:p>
          </table:table-cell>
          <table:table-cell table:style-name="ce44" office:value-type="date" office:date-value="1997-09-01" calcext:value-type="date">
            <text:p>set/97</text:p>
          </table:table-cell>
          <table:table-cell table:style-name="ce54" office:value-type="float" office:value="0.06" calcext:value-type="float">
            <text:p>0,06</text:p>
          </table:table-cell>
          <table:table-cell table:style-name="ce66" table:formula="of:=ROUND(1+[.D248]/100;6)" office:value-type="float" office:value="1.0006" calcext:value-type="float">
            <text:p>1,001</text:p>
          </table:table-cell>
          <table:table-cell table:style-name="ce88" table:formula="of:=ROUND(PRODUCT([.E248:.$E$577]);7)" office:value-type="float" office:value="4.5105728" calcext:value-type="float">
            <text:p>4,510573</text:p>
          </table:table-cell>
          <table:table-cell table:style-name="ce106"/>
          <table:table-cell table:style-name="ce122"/>
          <table:table-cell table:style-name="ce138" table:formula="of:=IF([.G248]=&quot;&quot;;&quot;&quot;;ROUND([.G248]*[.F24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1" calcext:value-type="float">
            <text:p>231</text:p>
          </table:table-cell>
          <table:table-cell table:style-name="ce44" office:value-type="date" office:date-value="1997-10-01" calcext:value-type="date">
            <text:p>out/97</text:p>
          </table:table-cell>
          <table:table-cell table:style-name="ce54" office:value-type="float" office:value="0.23" calcext:value-type="float">
            <text:p>0,23</text:p>
          </table:table-cell>
          <table:table-cell table:style-name="ce66" table:formula="of:=ROUND(1+[.D249]/100;6)" office:value-type="float" office:value="1.0023" calcext:value-type="float">
            <text:p>1,002</text:p>
          </table:table-cell>
          <table:table-cell table:style-name="ce88" table:formula="of:=ROUND(PRODUCT([.E249:.$E$577]);7)" office:value-type="float" office:value="4.507868" calcext:value-type="float">
            <text:p>4,507868</text:p>
          </table:table-cell>
          <table:table-cell table:style-name="ce106"/>
          <table:table-cell table:style-name="ce122"/>
          <table:table-cell table:style-name="ce138" table:formula="of:=IF([.G249]=&quot;&quot;;&quot;&quot;;ROUND([.G249]*[.F24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2" calcext:value-type="float">
            <text:p>232</text:p>
          </table:table-cell>
          <table:table-cell table:style-name="ce44" office:value-type="date" office:date-value="1997-11-01" calcext:value-type="date">
            <text:p>nov/97</text:p>
          </table:table-cell>
          <table:table-cell table:style-name="ce54" office:value-type="float" office:value="0.17" calcext:value-type="float">
            <text:p>0,17</text:p>
          </table:table-cell>
          <table:table-cell table:style-name="ce66" table:formula="of:=ROUND(1+[.D250]/100;6)" office:value-type="float" office:value="1.0017" calcext:value-type="float">
            <text:p>1,002</text:p>
          </table:table-cell>
          <table:table-cell table:style-name="ce88" table:formula="of:=ROUND(PRODUCT([.E250:.$E$577]);7)" office:value-type="float" office:value="4.4975237" calcext:value-type="float">
            <text:p>4,497524</text:p>
          </table:table-cell>
          <table:table-cell table:style-name="ce106"/>
          <table:table-cell table:style-name="ce122"/>
          <table:table-cell table:style-name="ce138" table:formula="of:=IF([.G250]=&quot;&quot;;&quot;&quot;;ROUND([.G250]*[.F25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33" calcext:value-type="float">
            <text:p>233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252]" office:value-type="float" office:value="0.43" calcext:value-type="float">
            <text:p>0,43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251:.$E$577]);7)" office:value-type="float" office:value="4.4898909" calcext:value-type="float">
            <text:p>4,489891</text:p>
          </table:table-cell>
          <table:table-cell table:style-name="ce106"/>
          <table:table-cell table:style-name="ce122"/>
          <table:table-cell table:style-name="ce138" table:formula="of:=IF([.G251]=&quot;&quot;;&quot;&quot;;ROUND([.G251]*[.F25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4" calcext:value-type="float">
            <text:p>234</text:p>
          </table:table-cell>
          <table:table-cell table:style-name="ce44" office:value-type="date" office:date-value="1997-12-01" calcext:value-type="date">
            <text:p>dez/97</text:p>
          </table:table-cell>
          <table:table-cell table:style-name="ce54" office:value-type="float" office:value="0.43" calcext:value-type="float">
            <text:p>0,43</text:p>
          </table:table-cell>
          <table:table-cell table:style-name="ce66" table:formula="of:=ROUND(1+[.D252]/100;6)" office:value-type="float" office:value="1.0043" calcext:value-type="float">
            <text:p>1,004</text:p>
          </table:table-cell>
          <table:table-cell table:style-name="ce88" table:formula="of:=ROUND(PRODUCT([.E252:.$E$577]);7)" office:value-type="float" office:value="4.4898909" calcext:value-type="float">
            <text:p>4,489891</text:p>
          </table:table-cell>
          <table:table-cell table:style-name="ce106"/>
          <table:table-cell table:style-name="ce122"/>
          <table:table-cell table:style-name="ce138" table:formula="of:=IF([.G252]=&quot;&quot;;&quot;&quot;;ROUND([.G252]*[.F25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5" calcext:value-type="float">
            <text:p>235</text:p>
          </table:table-cell>
          <table:table-cell table:style-name="ce44" office:value-type="date" office:date-value="1998-01-01" calcext:value-type="date">
            <text:p>jan/98</text:p>
          </table:table-cell>
          <table:table-cell table:style-name="ce54" office:value-type="float" office:value="0.71" calcext:value-type="float">
            <text:p>0,71</text:p>
          </table:table-cell>
          <table:table-cell table:style-name="ce66" table:formula="of:=ROUND(1+[.D253]/100;6)" office:value-type="float" office:value="1.0071" calcext:value-type="float">
            <text:p>1,007</text:p>
          </table:table-cell>
          <table:table-cell table:style-name="ce88" table:formula="of:=ROUND(PRODUCT([.E253:.$E$577]);7)" office:value-type="float" office:value="4.4706671" calcext:value-type="float">
            <text:p>4,470667</text:p>
          </table:table-cell>
          <table:table-cell table:style-name="ce106"/>
          <table:table-cell table:style-name="ce122"/>
          <table:table-cell table:style-name="ce138" table:formula="of:=IF([.G253]=&quot;&quot;;&quot;&quot;;ROUND([.G253]*[.F25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6" calcext:value-type="float">
            <text:p>236</text:p>
          </table:table-cell>
          <table:table-cell table:style-name="ce44" office:value-type="date" office:date-value="1998-02-01" calcext:value-type="date">
            <text:p>fev/98</text:p>
          </table:table-cell>
          <table:table-cell table:style-name="ce54" office:value-type="float" office:value="0.46" calcext:value-type="float">
            <text:p>0,46</text:p>
          </table:table-cell>
          <table:table-cell table:style-name="ce66" table:formula="of:=ROUND(1+[.D254]/100;6)" office:value-type="float" office:value="1.0046" calcext:value-type="float">
            <text:p>1,005</text:p>
          </table:table-cell>
          <table:table-cell table:style-name="ce88" table:formula="of:=ROUND(PRODUCT([.E254:.$E$577]);7)" office:value-type="float" office:value="4.4391491" calcext:value-type="float">
            <text:p>4,439149</text:p>
          </table:table-cell>
          <table:table-cell table:style-name="ce106"/>
          <table:table-cell table:style-name="ce122"/>
          <table:table-cell table:style-name="ce138" table:formula="of:=IF([.G254]=&quot;&quot;;&quot;&quot;;ROUND([.G254]*[.F25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7" calcext:value-type="float">
            <text:p>237</text:p>
          </table:table-cell>
          <table:table-cell table:style-name="ce44" office:value-type="date" office:date-value="1998-03-01" calcext:value-type="date">
            <text:p>mar/98</text:p>
          </table:table-cell>
          <table:table-cell table:style-name="ce54" office:value-type="float" office:value="0.34" calcext:value-type="float">
            <text:p>0,34</text:p>
          </table:table-cell>
          <table:table-cell table:style-name="ce66" table:formula="of:=ROUND(1+[.D255]/100;6)" office:value-type="float" office:value="1.0034" calcext:value-type="float">
            <text:p>1,003</text:p>
          </table:table-cell>
          <table:table-cell table:style-name="ce88" table:formula="of:=ROUND(PRODUCT([.E255:.$E$577]);7)" office:value-type="float" office:value="4.4188225" calcext:value-type="float">
            <text:p>4,418823</text:p>
          </table:table-cell>
          <table:table-cell table:style-name="ce106"/>
          <table:table-cell table:style-name="ce122"/>
          <table:table-cell table:style-name="ce138" table:formula="of:=IF([.G255]=&quot;&quot;;&quot;&quot;;ROUND([.G255]*[.F25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8" calcext:value-type="float">
            <text:p>238</text:p>
          </table:table-cell>
          <table:table-cell table:style-name="ce44" office:value-type="date" office:date-value="1998-04-01" calcext:value-type="date">
            <text:p>abr/98</text:p>
          </table:table-cell>
          <table:table-cell table:style-name="ce54" office:value-type="float" office:value="0.24" calcext:value-type="float">
            <text:p>0,24</text:p>
          </table:table-cell>
          <table:table-cell table:style-name="ce66" table:formula="of:=ROUND(1+[.D256]/100;6)" office:value-type="float" office:value="1.0024" calcext:value-type="float">
            <text:p>1,002</text:p>
          </table:table-cell>
          <table:table-cell table:style-name="ce88" table:formula="of:=ROUND(PRODUCT([.E256:.$E$577]);7)" office:value-type="float" office:value="4.4038494" calcext:value-type="float">
            <text:p>4,403849</text:p>
          </table:table-cell>
          <table:table-cell table:style-name="ce106"/>
          <table:table-cell table:style-name="ce122"/>
          <table:table-cell table:style-name="ce138" table:formula="of:=IF([.G256]=&quot;&quot;;&quot;&quot;;ROUND([.G256]*[.F25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39" calcext:value-type="float">
            <text:p>239</text:p>
          </table:table-cell>
          <table:table-cell table:style-name="ce44" office:value-type="date" office:date-value="1998-05-01" calcext:value-type="date">
            <text:p>mai/98</text:p>
          </table:table-cell>
          <table:table-cell table:style-name="ce54" office:value-type="float" office:value="0.5" calcext:value-type="float">
            <text:p>0,50</text:p>
          </table:table-cell>
          <table:table-cell table:style-name="ce66" table:formula="of:=ROUND(1+[.D257]/100;6)" office:value-type="float" office:value="1.005" calcext:value-type="float">
            <text:p>1,005</text:p>
          </table:table-cell>
          <table:table-cell table:style-name="ce88" table:formula="of:=ROUND(PRODUCT([.E257:.$E$577]);7)" office:value-type="float" office:value="4.3933055" calcext:value-type="float">
            <text:p>4,393306</text:p>
          </table:table-cell>
          <table:table-cell table:style-name="ce106"/>
          <table:table-cell table:style-name="ce122"/>
          <table:table-cell table:style-name="ce138" table:formula="of:=IF([.G257]=&quot;&quot;;&quot;&quot;;ROUND([.G257]*[.F25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0" calcext:value-type="float">
            <text:p>240</text:p>
          </table:table-cell>
          <table:table-cell table:style-name="ce44" office:value-type="date" office:date-value="1998-06-01" calcext:value-type="date">
            <text:p>jun/98</text:p>
          </table:table-cell>
          <table:table-cell table:style-name="ce54" office:value-type="float" office:value="0.02" calcext:value-type="float">
            <text:p>0,02</text:p>
          </table:table-cell>
          <table:table-cell table:style-name="ce66" table:formula="of:=ROUND(1+[.D258]/100;6)" office:value-type="float" office:value="1.0002" calcext:value-type="float">
            <text:p>1,000</text:p>
          </table:table-cell>
          <table:table-cell table:style-name="ce88" table:formula="of:=ROUND(PRODUCT([.E258:.$E$577]);7)" office:value-type="float" office:value="4.3714483" calcext:value-type="float">
            <text:p>4,371448</text:p>
          </table:table-cell>
          <table:table-cell table:style-name="ce106"/>
          <table:table-cell table:style-name="ce122"/>
          <table:table-cell table:style-name="ce138" table:formula="of:=IF([.G258]=&quot;&quot;;&quot;&quot;;ROUND([.G258]*[.F25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1" calcext:value-type="float">
            <text:p>241</text:p>
          </table:table-cell>
          <table:table-cell table:style-name="ce44" office:value-type="date" office:date-value="1998-07-01" calcext:value-type="date">
            <text:p>jul/98</text:p>
          </table:table-cell>
          <table:table-cell table:style-name="ce54" office:value-type="float" office:value="-0.12" calcext:value-type="float">
            <text:p>-0,12</text:p>
          </table:table-cell>
          <table:table-cell table:style-name="ce66" table:formula="of:=ROUND(1+[.D259]/100;6)" office:value-type="float" office:value="0.9988" calcext:value-type="float">
            <text:p>0,999</text:p>
          </table:table-cell>
          <table:table-cell table:style-name="ce88" table:formula="of:=ROUND(PRODUCT([.E259:.$E$577]);7)" office:value-type="float" office:value="4.3705741" calcext:value-type="float">
            <text:p>4,370574</text:p>
          </table:table-cell>
          <table:table-cell table:style-name="ce106"/>
          <table:table-cell table:style-name="ce122"/>
          <table:table-cell table:style-name="ce138" table:formula="of:=IF([.G259]=&quot;&quot;;&quot;&quot;;ROUND([.G259]*[.F25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2" calcext:value-type="float">
            <text:p>242</text:p>
          </table:table-cell>
          <table:table-cell table:style-name="ce44" office:value-type="date" office:date-value="1998-08-01" calcext:value-type="date">
            <text:p>ago/98</text:p>
          </table:table-cell>
          <table:table-cell table:style-name="ce54" office:value-type="float" office:value="-0.51" calcext:value-type="float">
            <text:p>-0,51</text:p>
          </table:table-cell>
          <table:table-cell table:style-name="ce66" table:formula="of:=ROUND(1+[.D260]/100;6)" office:value-type="float" office:value="0.9949" calcext:value-type="float">
            <text:p>0,995</text:p>
          </table:table-cell>
          <table:table-cell table:style-name="ce88" table:formula="of:=ROUND(PRODUCT([.E260:.$E$577]);7)" office:value-type="float" office:value="4.3758251" calcext:value-type="float">
            <text:p>4,375825</text:p>
          </table:table-cell>
          <table:table-cell table:style-name="ce106"/>
          <table:table-cell table:style-name="ce122"/>
          <table:table-cell table:style-name="ce138" table:formula="of:=IF([.G260]=&quot;&quot;;&quot;&quot;;ROUND([.G260]*[.F26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3" calcext:value-type="float">
            <text:p>243</text:p>
          </table:table-cell>
          <table:table-cell table:style-name="ce44" office:value-type="date" office:date-value="1998-09-01" calcext:value-type="date">
            <text:p>set/98</text:p>
          </table:table-cell>
          <table:table-cell table:style-name="ce54" office:value-type="float" office:value="-0.22" calcext:value-type="float">
            <text:p>-0,22</text:p>
          </table:table-cell>
          <table:table-cell table:style-name="ce66" table:formula="of:=ROUND(1+[.D261]/100;6)" office:value-type="float" office:value="0.9978" calcext:value-type="float">
            <text:p>0,998</text:p>
          </table:table-cell>
          <table:table-cell table:style-name="ce88" table:formula="of:=ROUND(PRODUCT([.E261:.$E$577]);7)" office:value-type="float" office:value="4.3982562" calcext:value-type="float">
            <text:p>4,398256</text:p>
          </table:table-cell>
          <table:table-cell table:style-name="ce106"/>
          <table:table-cell table:style-name="ce122"/>
          <table:table-cell table:style-name="ce138" table:formula="of:=IF([.G261]=&quot;&quot;;&quot;&quot;;ROUND([.G261]*[.F26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4" calcext:value-type="float">
            <text:p>244</text:p>
          </table:table-cell>
          <table:table-cell table:style-name="ce44" office:value-type="date" office:date-value="1998-10-01" calcext:value-type="date">
            <text:p>out/98</text:p>
          </table:table-cell>
          <table:table-cell table:style-name="ce54" office:value-type="float" office:value="0.02" calcext:value-type="float">
            <text:p>0,02</text:p>
          </table:table-cell>
          <table:table-cell table:style-name="ce66" table:formula="of:=ROUND(1+[.D262]/100;6)" office:value-type="float" office:value="1.0002" calcext:value-type="float">
            <text:p>1,000</text:p>
          </table:table-cell>
          <table:table-cell table:style-name="ce88" table:formula="of:=ROUND(PRODUCT([.E262:.$E$577]);7)" office:value-type="float" office:value="4.4079537" calcext:value-type="float">
            <text:p>4,407954</text:p>
          </table:table-cell>
          <table:table-cell table:style-name="ce106"/>
          <table:table-cell table:style-name="ce122"/>
          <table:table-cell table:style-name="ce138" table:formula="of:=IF([.G262]=&quot;&quot;;&quot;&quot;;ROUND([.G262]*[.F26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5" calcext:value-type="float">
            <text:p>245</text:p>
          </table:table-cell>
          <table:table-cell table:style-name="ce44" office:value-type="date" office:date-value="1998-11-01" calcext:value-type="date">
            <text:p>nov/98</text:p>
          </table:table-cell>
          <table:table-cell table:style-name="ce54" office:value-type="float" office:value="-0.12" calcext:value-type="float">
            <text:p>-0,12</text:p>
          </table:table-cell>
          <table:table-cell table:style-name="ce66" table:formula="of:=ROUND(1+[.D263]/100;6)" office:value-type="float" office:value="0.9988" calcext:value-type="float">
            <text:p>0,999</text:p>
          </table:table-cell>
          <table:table-cell table:style-name="ce88" table:formula="of:=ROUND(PRODUCT([.E263:.$E$577]);7)" office:value-type="float" office:value="4.4070723" calcext:value-type="float">
            <text:p>4,407072</text:p>
          </table:table-cell>
          <table:table-cell table:style-name="ce106"/>
          <table:table-cell table:style-name="ce122"/>
          <table:table-cell table:style-name="ce138" table:formula="of:=IF([.G263]=&quot;&quot;;&quot;&quot;;ROUND([.G263]*[.F26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46" calcext:value-type="float">
            <text:p>246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265]" office:value-type="float" office:value="0.33" calcext:value-type="float">
            <text:p>0,33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264:.$E$577]);7)" office:value-type="float" office:value="4.4123672" calcext:value-type="float">
            <text:p>4,412367</text:p>
          </table:table-cell>
          <table:table-cell table:style-name="ce106"/>
          <table:table-cell table:style-name="ce122"/>
          <table:table-cell table:style-name="ce138" table:formula="of:=IF([.G264]=&quot;&quot;;&quot;&quot;;ROUND([.G264]*[.F26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7" calcext:value-type="float">
            <text:p>247</text:p>
          </table:table-cell>
          <table:table-cell table:style-name="ce44" office:value-type="date" office:date-value="1998-12-01" calcext:value-type="date">
            <text:p>dez/98</text:p>
          </table:table-cell>
          <table:table-cell table:style-name="ce54" office:value-type="float" office:value="0.33" calcext:value-type="float">
            <text:p>0,33</text:p>
          </table:table-cell>
          <table:table-cell table:style-name="ce66" table:formula="of:=ROUND(1+[.D265]/100;6)" office:value-type="float" office:value="1.0033" calcext:value-type="float">
            <text:p>1,003</text:p>
          </table:table-cell>
          <table:table-cell table:style-name="ce88" table:formula="of:=ROUND(PRODUCT([.E265:.$E$577]);7)" office:value-type="float" office:value="4.4123672" calcext:value-type="float">
            <text:p>4,412367</text:p>
          </table:table-cell>
          <table:table-cell table:style-name="ce106"/>
          <table:table-cell table:style-name="ce122"/>
          <table:table-cell table:style-name="ce138" table:formula="of:=IF([.G265]=&quot;&quot;;&quot;&quot;;ROUND([.G265]*[.F26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8" calcext:value-type="float">
            <text:p>248</text:p>
          </table:table-cell>
          <table:table-cell table:style-name="ce44" office:value-type="date" office:date-value="1999-01-01" calcext:value-type="date">
            <text:p>jan/99</text:p>
          </table:table-cell>
          <table:table-cell table:style-name="ce54" office:value-type="float" office:value="0.7" calcext:value-type="float">
            <text:p>0,70</text:p>
          </table:table-cell>
          <table:table-cell table:style-name="ce66" table:formula="of:=ROUND(1+[.D266]/100;6)" office:value-type="float" office:value="1.007" calcext:value-type="float">
            <text:p>1,007</text:p>
          </table:table-cell>
          <table:table-cell table:style-name="ce88" table:formula="of:=ROUND(PRODUCT([.E266:.$E$577]);7)" office:value-type="float" office:value="4.3978542" calcext:value-type="float">
            <text:p>4,397854</text:p>
          </table:table-cell>
          <table:table-cell table:style-name="ce106"/>
          <table:table-cell table:style-name="ce122"/>
          <table:table-cell table:style-name="ce138" table:formula="of:=IF([.G266]=&quot;&quot;;&quot;&quot;;ROUND([.G266]*[.F26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49" calcext:value-type="float">
            <text:p>249</text:p>
          </table:table-cell>
          <table:table-cell table:style-name="ce44" office:value-type="date" office:date-value="1999-02-01" calcext:value-type="date">
            <text:p>fev/99</text:p>
          </table:table-cell>
          <table:table-cell table:style-name="ce54" office:value-type="float" office:value="1.05" calcext:value-type="float">
            <text:p>1,05</text:p>
          </table:table-cell>
          <table:table-cell table:style-name="ce66" table:formula="of:=ROUND(1+[.D267]/100;6)" office:value-type="float" office:value="1.0105" calcext:value-type="float">
            <text:p>1,011</text:p>
          </table:table-cell>
          <table:table-cell table:style-name="ce88" table:formula="of:=ROUND(PRODUCT([.E267:.$E$577]);7)" office:value-type="float" office:value="4.3672833" calcext:value-type="float">
            <text:p>4,367283</text:p>
          </table:table-cell>
          <table:table-cell table:style-name="ce106"/>
          <table:table-cell table:style-name="ce122"/>
          <table:table-cell table:style-name="ce138" table:formula="of:=IF([.G267]=&quot;&quot;;&quot;&quot;;ROUND([.G267]*[.F26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0" calcext:value-type="float">
            <text:p>250</text:p>
          </table:table-cell>
          <table:table-cell table:style-name="ce44" office:value-type="date" office:date-value="1999-03-01" calcext:value-type="date">
            <text:p>mar/99</text:p>
          </table:table-cell>
          <table:table-cell table:style-name="ce54" office:value-type="float" office:value="1.1" calcext:value-type="float">
            <text:p>1,10</text:p>
          </table:table-cell>
          <table:table-cell table:style-name="ce66" table:formula="of:=ROUND(1+[.D268]/100;6)" office:value-type="float" office:value="1.011" calcext:value-type="float">
            <text:p>1,011</text:p>
          </table:table-cell>
          <table:table-cell table:style-name="ce88" table:formula="of:=ROUND(PRODUCT([.E268:.$E$577]);7)" office:value-type="float" office:value="4.3219033" calcext:value-type="float">
            <text:p>4,321903</text:p>
          </table:table-cell>
          <table:table-cell table:style-name="ce106"/>
          <table:table-cell table:style-name="ce122"/>
          <table:table-cell table:style-name="ce138" table:formula="of:=IF([.G268]=&quot;&quot;;&quot;&quot;;ROUND([.G268]*[.F26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1" calcext:value-type="float">
            <text:p>251</text:p>
          </table:table-cell>
          <table:table-cell table:style-name="ce44" office:value-type="date" office:date-value="1999-04-01" calcext:value-type="date">
            <text:p>abr/99</text:p>
          </table:table-cell>
          <table:table-cell table:style-name="ce54" office:value-type="float" office:value="0.56" calcext:value-type="float">
            <text:p>0,56</text:p>
          </table:table-cell>
          <table:table-cell table:style-name="ce66" table:formula="of:=ROUND(1+[.D269]/100;6)" office:value-type="float" office:value="1.0056" calcext:value-type="float">
            <text:p>1,006</text:p>
          </table:table-cell>
          <table:table-cell table:style-name="ce88" table:formula="of:=ROUND(PRODUCT([.E269:.$E$577]);7)" office:value-type="float" office:value="4.2748796" calcext:value-type="float">
            <text:p>4,274880</text:p>
          </table:table-cell>
          <table:table-cell table:style-name="ce106"/>
          <table:table-cell table:style-name="ce122"/>
          <table:table-cell table:style-name="ce138" table:formula="of:=IF([.G269]=&quot;&quot;;&quot;&quot;;ROUND([.G269]*[.F26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2" calcext:value-type="float">
            <text:p>252</text:p>
          </table:table-cell>
          <table:table-cell table:style-name="ce44" office:value-type="date" office:date-value="1999-05-01" calcext:value-type="date">
            <text:p>mai/99</text:p>
          </table:table-cell>
          <table:table-cell table:style-name="ce54" office:value-type="float" office:value="0.3" calcext:value-type="float">
            <text:p>0,30</text:p>
          </table:table-cell>
          <table:table-cell table:style-name="ce66" table:formula="of:=ROUND(1+[.D270]/100;6)" office:value-type="float" office:value="1.003" calcext:value-type="float">
            <text:p>1,003</text:p>
          </table:table-cell>
          <table:table-cell table:style-name="ce88" table:formula="of:=ROUND(PRODUCT([.E270:.$E$577]);7)" office:value-type="float" office:value="4.2510736" calcext:value-type="float">
            <text:p>4,251074</text:p>
          </table:table-cell>
          <table:table-cell table:style-name="ce106"/>
          <table:table-cell table:style-name="ce122"/>
          <table:table-cell table:style-name="ce138" table:formula="of:=IF([.G270]=&quot;&quot;;&quot;&quot;;ROUND([.G270]*[.F27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3" calcext:value-type="float">
            <text:p>253</text:p>
          </table:table-cell>
          <table:table-cell table:style-name="ce44" office:value-type="date" office:date-value="1999-06-01" calcext:value-type="date">
            <text:p>jun/99</text:p>
          </table:table-cell>
          <table:table-cell table:style-name="ce54" office:value-type="float" office:value="0.19" calcext:value-type="float">
            <text:p>0,19</text:p>
          </table:table-cell>
          <table:table-cell table:style-name="ce66" table:formula="of:=ROUND(1+[.D271]/100;6)" office:value-type="float" office:value="1.0019" calcext:value-type="float">
            <text:p>1,002</text:p>
          </table:table-cell>
          <table:table-cell table:style-name="ce88" table:formula="of:=ROUND(PRODUCT([.E271:.$E$577]);7)" office:value-type="float" office:value="4.2383585" calcext:value-type="float">
            <text:p>4,238359</text:p>
          </table:table-cell>
          <table:table-cell table:style-name="ce106"/>
          <table:table-cell table:style-name="ce122"/>
          <table:table-cell table:style-name="ce138" table:formula="of:=IF([.G271]=&quot;&quot;;&quot;&quot;;ROUND([.G271]*[.F27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4" calcext:value-type="float">
            <text:p>254</text:p>
          </table:table-cell>
          <table:table-cell table:style-name="ce44" office:value-type="date" office:date-value="1999-07-01" calcext:value-type="date">
            <text:p>jul/99</text:p>
          </table:table-cell>
          <table:table-cell table:style-name="ce54" office:value-type="float" office:value="1.09" calcext:value-type="float">
            <text:p>1,09</text:p>
          </table:table-cell>
          <table:table-cell table:style-name="ce66" table:formula="of:=ROUND(1+[.D272]/100;6)" office:value-type="float" office:value="1.0109" calcext:value-type="float">
            <text:p>1,011</text:p>
          </table:table-cell>
          <table:table-cell table:style-name="ce88" table:formula="of:=ROUND(PRODUCT([.E272:.$E$577]);7)" office:value-type="float" office:value="4.2303209" calcext:value-type="float">
            <text:p>4,230321</text:p>
          </table:table-cell>
          <table:table-cell table:style-name="ce106"/>
          <table:table-cell table:style-name="ce122"/>
          <table:table-cell table:style-name="ce138" table:formula="of:=IF([.G272]=&quot;&quot;;&quot;&quot;;ROUND([.G272]*[.F27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5" calcext:value-type="float">
            <text:p>255</text:p>
          </table:table-cell>
          <table:table-cell table:style-name="ce44" office:value-type="date" office:date-value="1999-08-01" calcext:value-type="date">
            <text:p>ago/99</text:p>
          </table:table-cell>
          <table:table-cell table:style-name="ce54" office:value-type="float" office:value="0.56" calcext:value-type="float">
            <text:p>0,56</text:p>
          </table:table-cell>
          <table:table-cell table:style-name="ce66" table:formula="of:=ROUND(1+[.D273]/100;6)" office:value-type="float" office:value="1.0056" calcext:value-type="float">
            <text:p>1,006</text:p>
          </table:table-cell>
          <table:table-cell table:style-name="ce88" table:formula="of:=ROUND(PRODUCT([.E273:.$E$577]);7)" office:value-type="float" office:value="4.1847076" calcext:value-type="float">
            <text:p>4,184708</text:p>
          </table:table-cell>
          <table:table-cell table:style-name="ce106"/>
          <table:table-cell table:style-name="ce122"/>
          <table:table-cell table:style-name="ce138" table:formula="of:=IF([.G273]=&quot;&quot;;&quot;&quot;;ROUND([.G273]*[.F27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6" calcext:value-type="float">
            <text:p>256</text:p>
          </table:table-cell>
          <table:table-cell table:style-name="ce44" office:value-type="date" office:date-value="1999-09-01" calcext:value-type="date">
            <text:p>set/99</text:p>
          </table:table-cell>
          <table:table-cell table:style-name="ce54" office:value-type="float" office:value="0.31" calcext:value-type="float">
            <text:p>0,31</text:p>
          </table:table-cell>
          <table:table-cell table:style-name="ce66" table:formula="of:=ROUND(1+[.D274]/100;6)" office:value-type="float" office:value="1.0031" calcext:value-type="float">
            <text:p>1,003</text:p>
          </table:table-cell>
          <table:table-cell table:style-name="ce88" table:formula="of:=ROUND(PRODUCT([.E274:.$E$577]);7)" office:value-type="float" office:value="4.1614037" calcext:value-type="float">
            <text:p>4,161404</text:p>
          </table:table-cell>
          <table:table-cell table:style-name="ce106"/>
          <table:table-cell table:style-name="ce122"/>
          <table:table-cell table:style-name="ce138" table:formula="of:=IF([.G274]=&quot;&quot;;&quot;&quot;;ROUND([.G274]*[.F27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7" calcext:value-type="float">
            <text:p>257</text:p>
          </table:table-cell>
          <table:table-cell table:style-name="ce44" office:value-type="date" office:date-value="1999-10-01" calcext:value-type="date">
            <text:p>out/99</text:p>
          </table:table-cell>
          <table:table-cell table:style-name="ce54" office:value-type="float" office:value="1.19" calcext:value-type="float">
            <text:p>1,19</text:p>
          </table:table-cell>
          <table:table-cell table:style-name="ce66" table:formula="of:=ROUND(1+[.D275]/100;6)" office:value-type="float" office:value="1.0119" calcext:value-type="float">
            <text:p>1,012</text:p>
          </table:table-cell>
          <table:table-cell table:style-name="ce88" table:formula="of:=ROUND(PRODUCT([.E275:.$E$577]);7)" office:value-type="float" office:value="4.1485432" calcext:value-type="float">
            <text:p>4,148543</text:p>
          </table:table-cell>
          <table:table-cell table:style-name="ce106"/>
          <table:table-cell table:style-name="ce122"/>
          <table:table-cell table:style-name="ce138" table:formula="of:=IF([.G275]=&quot;&quot;;&quot;&quot;;ROUND([.G275]*[.F27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58" calcext:value-type="float">
            <text:p>258</text:p>
          </table:table-cell>
          <table:table-cell table:style-name="ce44" office:value-type="date" office:date-value="1999-11-01" calcext:value-type="date">
            <text:p>nov/99</text:p>
          </table:table-cell>
          <table:table-cell table:style-name="ce54" office:value-type="float" office:value="0.95" calcext:value-type="float">
            <text:p>0,95</text:p>
          </table:table-cell>
          <table:table-cell table:style-name="ce66" table:formula="of:=ROUND(1+[.D276]/100;6)" office:value-type="float" office:value="1.0095" calcext:value-type="float">
            <text:p>1,010</text:p>
          </table:table-cell>
          <table:table-cell table:style-name="ce88" table:formula="of:=ROUND(PRODUCT([.E276:.$E$577]);7)" office:value-type="float" office:value="4.0997561" calcext:value-type="float">
            <text:p>4,099756</text:p>
          </table:table-cell>
          <table:table-cell table:style-name="ce106"/>
          <table:table-cell table:style-name="ce122"/>
          <table:table-cell table:style-name="ce138" table:formula="of:=IF([.G276]=&quot;&quot;;&quot;&quot;;ROUND([.G276]*[.F27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59" calcext:value-type="float">
            <text:p>259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278]" office:value-type="float" office:value="0.6" calcext:value-type="float">
            <text:p>0,60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277:.$E$577]);7)" office:value-type="float" office:value="4.061175" calcext:value-type="float">
            <text:p>4,061175</text:p>
          </table:table-cell>
          <table:table-cell table:style-name="ce106"/>
          <table:table-cell table:style-name="ce122"/>
          <table:table-cell table:style-name="ce138" table:formula="of:=IF([.G277]=&quot;&quot;;&quot;&quot;;ROUND([.G277]*[.F27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0" calcext:value-type="float">
            <text:p>260</text:p>
          </table:table-cell>
          <table:table-cell table:style-name="ce44" office:value-type="date" office:date-value="1999-12-01" calcext:value-type="date">
            <text:p>dez/99</text:p>
          </table:table-cell>
          <table:table-cell table:style-name="ce54" office:value-type="float" office:value="0.6" calcext:value-type="float">
            <text:p>0,60</text:p>
          </table:table-cell>
          <table:table-cell table:style-name="ce66" table:formula="of:=ROUND(1+[.D278]/100;6)" office:value-type="float" office:value="1.006" calcext:value-type="float">
            <text:p>1,006</text:p>
          </table:table-cell>
          <table:table-cell table:style-name="ce88" table:formula="of:=ROUND(PRODUCT([.E278:.$E$577]);7)" office:value-type="float" office:value="4.061175" calcext:value-type="float">
            <text:p>4,061175</text:p>
          </table:table-cell>
          <table:table-cell table:style-name="ce106"/>
          <table:table-cell table:style-name="ce122"/>
          <table:table-cell table:style-name="ce138" table:formula="of:=IF([.G278]=&quot;&quot;;&quot;&quot;;ROUND([.G278]*[.F27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1" calcext:value-type="float">
            <text:p>261</text:p>
          </table:table-cell>
          <table:table-cell table:style-name="ce44" office:value-type="date" office:date-value="2000-01-01" calcext:value-type="date">
            <text:p>jan/00</text:p>
          </table:table-cell>
          <table:table-cell table:style-name="ce54" office:value-type="float" office:value="0.62" calcext:value-type="float">
            <text:p>0,62</text:p>
          </table:table-cell>
          <table:table-cell table:style-name="ce66" table:formula="of:=ROUND(1+[.D279]/100;6)" office:value-type="float" office:value="1.0062" calcext:value-type="float">
            <text:p>1,006</text:p>
          </table:table-cell>
          <table:table-cell table:style-name="ce88" table:formula="of:=ROUND(PRODUCT([.E279:.$E$577]);7)" office:value-type="float" office:value="4.0369533" calcext:value-type="float">
            <text:p>4,036953</text:p>
          </table:table-cell>
          <table:table-cell table:style-name="ce106"/>
          <table:table-cell table:style-name="ce122"/>
          <table:table-cell table:style-name="ce138" table:formula="of:=IF([.G279]=&quot;&quot;;&quot;&quot;;ROUND([.G279]*[.F27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2" calcext:value-type="float">
            <text:p>262</text:p>
          </table:table-cell>
          <table:table-cell table:style-name="ce44" office:value-type="date" office:date-value="2000-02-01" calcext:value-type="date">
            <text:p>fev/00</text:p>
          </table:table-cell>
          <table:table-cell table:style-name="ce54" office:value-type="float" office:value="0.13" calcext:value-type="float">
            <text:p>0,13</text:p>
          </table:table-cell>
          <table:table-cell table:style-name="ce66" table:formula="of:=ROUND(1+[.D280]/100;6)" office:value-type="float" office:value="1.0013" calcext:value-type="float">
            <text:p>1,001</text:p>
          </table:table-cell>
          <table:table-cell table:style-name="ce88" table:formula="of:=ROUND(PRODUCT([.E280:.$E$577]);7)" office:value-type="float" office:value="4.0120784" calcext:value-type="float">
            <text:p>4,012078</text:p>
          </table:table-cell>
          <table:table-cell table:style-name="ce106"/>
          <table:table-cell table:style-name="ce122"/>
          <table:table-cell table:style-name="ce138" table:formula="of:=IF([.G280]=&quot;&quot;;&quot;&quot;;ROUND([.G280]*[.F28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3" calcext:value-type="float">
            <text:p>263</text:p>
          </table:table-cell>
          <table:table-cell table:style-name="ce44" office:value-type="date" office:date-value="2000-03-01" calcext:value-type="date">
            <text:p>mar/00</text:p>
          </table:table-cell>
          <table:table-cell table:style-name="ce54" office:value-type="float" office:value="0.22" calcext:value-type="float">
            <text:p>0,22</text:p>
          </table:table-cell>
          <table:table-cell table:style-name="ce66" table:formula="of:=ROUND(1+[.D281]/100;6)" office:value-type="float" office:value="1.0022" calcext:value-type="float">
            <text:p>1,002</text:p>
          </table:table-cell>
          <table:table-cell table:style-name="ce88" table:formula="of:=ROUND(PRODUCT([.E281:.$E$577]);7)" office:value-type="float" office:value="4.0068694" calcext:value-type="float">
            <text:p>4,006869</text:p>
          </table:table-cell>
          <table:table-cell table:style-name="ce106"/>
          <table:table-cell table:style-name="ce122"/>
          <table:table-cell table:style-name="ce138" table:formula="of:=IF([.G281]=&quot;&quot;;&quot;&quot;;ROUND([.G281]*[.F28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4" calcext:value-type="float">
            <text:p>264</text:p>
          </table:table-cell>
          <table:table-cell table:style-name="ce44" office:value-type="date" office:date-value="2000-04-01" calcext:value-type="date">
            <text:p>abr/00</text:p>
          </table:table-cell>
          <table:table-cell table:style-name="ce54" office:value-type="float" office:value="0.42" calcext:value-type="float">
            <text:p>0,42</text:p>
          </table:table-cell>
          <table:table-cell table:style-name="ce66" table:formula="of:=ROUND(1+[.D282]/100;6)" office:value-type="float" office:value="1.0042" calcext:value-type="float">
            <text:p>1,004</text:p>
          </table:table-cell>
          <table:table-cell table:style-name="ce88" table:formula="of:=ROUND(PRODUCT([.E282:.$E$577]);7)" office:value-type="float" office:value="3.9980737" calcext:value-type="float">
            <text:p>3,998074</text:p>
          </table:table-cell>
          <table:table-cell table:style-name="ce106"/>
          <table:table-cell table:style-name="ce122"/>
          <table:table-cell table:style-name="ce138" table:formula="of:=IF([.G282]=&quot;&quot;;&quot;&quot;;ROUND([.G282]*[.F28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5" calcext:value-type="float">
            <text:p>265</text:p>
          </table:table-cell>
          <table:table-cell table:style-name="ce44" office:value-type="date" office:date-value="2000-05-01" calcext:value-type="date">
            <text:p>mai/00</text:p>
          </table:table-cell>
          <table:table-cell table:style-name="ce54" office:value-type="float" office:value="0.01" calcext:value-type="float">
            <text:p>0,01</text:p>
          </table:table-cell>
          <table:table-cell table:style-name="ce66" table:formula="of:=ROUND(1+[.D283]/100;6)" office:value-type="float" office:value="1.0001" calcext:value-type="float">
            <text:p>1,000</text:p>
          </table:table-cell>
          <table:table-cell table:style-name="ce88" table:formula="of:=ROUND(PRODUCT([.E283:.$E$577]);7)" office:value-type="float" office:value="3.981352" calcext:value-type="float">
            <text:p>3,981352</text:p>
          </table:table-cell>
          <table:table-cell table:style-name="ce106"/>
          <table:table-cell table:style-name="ce122"/>
          <table:table-cell table:style-name="ce138" table:formula="of:=IF([.G283]=&quot;&quot;;&quot;&quot;;ROUND([.G283]*[.F28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6" calcext:value-type="float">
            <text:p>266</text:p>
          </table:table-cell>
          <table:table-cell table:style-name="ce44" office:value-type="date" office:date-value="2000-06-01" calcext:value-type="date">
            <text:p>jun/00</text:p>
          </table:table-cell>
          <table:table-cell table:style-name="ce54" office:value-type="float" office:value="0.23" calcext:value-type="float">
            <text:p>0,23</text:p>
          </table:table-cell>
          <table:table-cell table:style-name="ce66" table:formula="of:=ROUND(1+[.D284]/100;6)" office:value-type="float" office:value="1.0023" calcext:value-type="float">
            <text:p>1,002</text:p>
          </table:table-cell>
          <table:table-cell table:style-name="ce88" table:formula="of:=ROUND(PRODUCT([.E284:.$E$577]);7)" office:value-type="float" office:value="3.9809539" calcext:value-type="float">
            <text:p>3,980954</text:p>
          </table:table-cell>
          <table:table-cell table:style-name="ce106"/>
          <table:table-cell table:style-name="ce122"/>
          <table:table-cell table:style-name="ce138" table:formula="of:=IF([.G284]=&quot;&quot;;&quot;&quot;;ROUND([.G284]*[.F28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7" calcext:value-type="float">
            <text:p>267</text:p>
          </table:table-cell>
          <table:table-cell table:style-name="ce44" office:value-type="date" office:date-value="2000-07-01" calcext:value-type="date">
            <text:p>jul/00</text:p>
          </table:table-cell>
          <table:table-cell table:style-name="ce54" office:value-type="float" office:value="1.61" calcext:value-type="float">
            <text:p>1,61</text:p>
          </table:table-cell>
          <table:table-cell table:style-name="ce66" table:formula="of:=ROUND(1+[.D285]/100;6)" office:value-type="float" office:value="1.0161" calcext:value-type="float">
            <text:p>1,016</text:p>
          </table:table-cell>
          <table:table-cell table:style-name="ce88" table:formula="of:=ROUND(PRODUCT([.E285:.$E$577]);7)" office:value-type="float" office:value="3.9718187" calcext:value-type="float">
            <text:p>3,971819</text:p>
          </table:table-cell>
          <table:table-cell table:style-name="ce106"/>
          <table:table-cell table:style-name="ce122"/>
          <table:table-cell table:style-name="ce138" table:formula="of:=IF([.G285]=&quot;&quot;;&quot;&quot;;ROUND([.G285]*[.F28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8" calcext:value-type="float">
            <text:p>268</text:p>
          </table:table-cell>
          <table:table-cell table:style-name="ce44" office:value-type="date" office:date-value="2000-08-01" calcext:value-type="date">
            <text:p>ago/00</text:p>
          </table:table-cell>
          <table:table-cell table:style-name="ce54" office:value-type="float" office:value="1.31" calcext:value-type="float">
            <text:p>1,31</text:p>
          </table:table-cell>
          <table:table-cell table:style-name="ce66" table:formula="of:=ROUND(1+[.D286]/100;6)" office:value-type="float" office:value="1.0131" calcext:value-type="float">
            <text:p>1,013</text:p>
          </table:table-cell>
          <table:table-cell table:style-name="ce88" table:formula="of:=ROUND(PRODUCT([.E286:.$E$577]);7)" office:value-type="float" office:value="3.9088857" calcext:value-type="float">
            <text:p>3,908886</text:p>
          </table:table-cell>
          <table:table-cell table:style-name="ce106"/>
          <table:table-cell table:style-name="ce122"/>
          <table:table-cell table:style-name="ce138" table:formula="of:=IF([.G286]=&quot;&quot;;&quot;&quot;;ROUND([.G286]*[.F28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69" calcext:value-type="float">
            <text:p>269</text:p>
          </table:table-cell>
          <table:table-cell table:style-name="ce44" office:value-type="date" office:date-value="2000-09-01" calcext:value-type="date">
            <text:p>set/00</text:p>
          </table:table-cell>
          <table:table-cell table:style-name="ce54" office:value-type="float" office:value="0.23" calcext:value-type="float">
            <text:p>0,23</text:p>
          </table:table-cell>
          <table:table-cell table:style-name="ce66" table:formula="of:=ROUND(1+[.D287]/100;6)" office:value-type="float" office:value="1.0023" calcext:value-type="float">
            <text:p>1,002</text:p>
          </table:table-cell>
          <table:table-cell table:style-name="ce88" table:formula="of:=ROUND(PRODUCT([.E287:.$E$577]);7)" office:value-type="float" office:value="3.8583414" calcext:value-type="float">
            <text:p>3,858341</text:p>
          </table:table-cell>
          <table:table-cell table:style-name="ce106"/>
          <table:table-cell table:style-name="ce122"/>
          <table:table-cell table:style-name="ce138" table:formula="of:=IF([.G287]=&quot;&quot;;&quot;&quot;;ROUND([.G287]*[.F28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0" calcext:value-type="float">
            <text:p>270</text:p>
          </table:table-cell>
          <table:table-cell table:style-name="ce44" office:value-type="date" office:date-value="2000-10-01" calcext:value-type="date">
            <text:p>out/00</text:p>
          </table:table-cell>
          <table:table-cell table:style-name="ce54" office:value-type="float" office:value="0.14" calcext:value-type="float">
            <text:p>0,14</text:p>
          </table:table-cell>
          <table:table-cell table:style-name="ce66" table:formula="of:=ROUND(1+[.D288]/100;6)" office:value-type="float" office:value="1.0014" calcext:value-type="float">
            <text:p>1,001</text:p>
          </table:table-cell>
          <table:table-cell table:style-name="ce88" table:formula="of:=ROUND(PRODUCT([.E288:.$E$577]);7)" office:value-type="float" office:value="3.8494876" calcext:value-type="float">
            <text:p>3,849488</text:p>
          </table:table-cell>
          <table:table-cell table:style-name="ce106"/>
          <table:table-cell table:style-name="ce122"/>
          <table:table-cell table:style-name="ce138" table:formula="of:=IF([.G288]=&quot;&quot;;&quot;&quot;;ROUND([.G288]*[.F28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1" calcext:value-type="float">
            <text:p>271</text:p>
          </table:table-cell>
          <table:table-cell table:style-name="ce44" office:value-type="date" office:date-value="2000-11-01" calcext:value-type="date">
            <text:p>nov/00</text:p>
          </table:table-cell>
          <table:table-cell table:style-name="ce54" office:value-type="float" office:value="0.32" calcext:value-type="float">
            <text:p>0,32</text:p>
          </table:table-cell>
          <table:table-cell table:style-name="ce66" table:formula="of:=ROUND(1+[.D289]/100;6)" office:value-type="float" office:value="1.0032" calcext:value-type="float">
            <text:p>1,003</text:p>
          </table:table-cell>
          <table:table-cell table:style-name="ce88" table:formula="of:=ROUND(PRODUCT([.E289:.$E$577]);7)" office:value-type="float" office:value="3.8441058" calcext:value-type="float">
            <text:p>3,844106</text:p>
          </table:table-cell>
          <table:table-cell table:style-name="ce106"/>
          <table:table-cell table:style-name="ce122"/>
          <table:table-cell table:style-name="ce138" table:formula="of:=IF([.G289]=&quot;&quot;;&quot;&quot;;ROUND([.G289]*[.F28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72" calcext:value-type="float">
            <text:p>272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291]" office:value-type="float" office:value="0.59" calcext:value-type="float">
            <text:p>0,59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290:.$E$577]);7)" office:value-type="float" office:value="3.8318439" calcext:value-type="float">
            <text:p>3,831844</text:p>
          </table:table-cell>
          <table:table-cell table:style-name="ce106"/>
          <table:table-cell table:style-name="ce122"/>
          <table:table-cell table:style-name="ce138" table:formula="of:=IF([.G290]=&quot;&quot;;&quot;&quot;;ROUND([.G290]*[.F29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3" calcext:value-type="float">
            <text:p>273</text:p>
          </table:table-cell>
          <table:table-cell table:style-name="ce44" office:value-type="date" office:date-value="2000-12-01" calcext:value-type="date">
            <text:p>dez/00</text:p>
          </table:table-cell>
          <table:table-cell table:style-name="ce54" office:value-type="float" office:value="0.59" calcext:value-type="float">
            <text:p>0,59</text:p>
          </table:table-cell>
          <table:table-cell table:style-name="ce66" table:formula="of:=ROUND(1+[.D291]/100;6)" office:value-type="float" office:value="1.0059" calcext:value-type="float">
            <text:p>1,006</text:p>
          </table:table-cell>
          <table:table-cell table:style-name="ce88" table:formula="of:=ROUND(PRODUCT([.E291:.$E$577]);7)" office:value-type="float" office:value="3.8318439" calcext:value-type="float">
            <text:p>3,831844</text:p>
          </table:table-cell>
          <table:table-cell table:style-name="ce106"/>
          <table:table-cell table:style-name="ce122"/>
          <table:table-cell table:style-name="ce138" table:formula="of:=IF([.G291]=&quot;&quot;;&quot;&quot;;ROUND([.G291]*[.F29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4" calcext:value-type="float">
            <text:p>274</text:p>
          </table:table-cell>
          <table:table-cell table:style-name="ce44" office:value-type="date" office:date-value="2001-01-01" calcext:value-type="date">
            <text:p>jan/01</text:p>
          </table:table-cell>
          <table:table-cell table:style-name="ce54" office:value-type="float" office:value="0.57" calcext:value-type="float">
            <text:p>0,57</text:p>
          </table:table-cell>
          <table:table-cell table:style-name="ce66" table:formula="of:=ROUND(1+[.D292]/100;6)" office:value-type="float" office:value="1.0057" calcext:value-type="float">
            <text:p>1,006</text:p>
          </table:table-cell>
          <table:table-cell table:style-name="ce88" table:formula="of:=ROUND(PRODUCT([.E292:.$E$577]);7)" office:value-type="float" office:value="3.8093687" calcext:value-type="float">
            <text:p>3,809369</text:p>
          </table:table-cell>
          <table:table-cell table:style-name="ce106"/>
          <table:table-cell table:style-name="ce122"/>
          <table:table-cell table:style-name="ce138" table:formula="of:=IF([.G292]=&quot;&quot;;&quot;&quot;;ROUND([.G292]*[.F29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5" calcext:value-type="float">
            <text:p>275</text:p>
          </table:table-cell>
          <table:table-cell table:style-name="ce44" office:value-type="date" office:date-value="2001-02-01" calcext:value-type="date">
            <text:p>fev/01</text:p>
          </table:table-cell>
          <table:table-cell table:style-name="ce54" office:value-type="float" office:value="0.46" calcext:value-type="float">
            <text:p>0,46</text:p>
          </table:table-cell>
          <table:table-cell table:style-name="ce66" table:formula="of:=ROUND(1+[.D293]/100;6)" office:value-type="float" office:value="1.0046" calcext:value-type="float">
            <text:p>1,005</text:p>
          </table:table-cell>
          <table:table-cell table:style-name="ce88" table:formula="of:=ROUND(PRODUCT([.E293:.$E$577]);7)" office:value-type="float" office:value="3.7877783" calcext:value-type="float">
            <text:p>3,787778</text:p>
          </table:table-cell>
          <table:table-cell table:style-name="ce106"/>
          <table:table-cell table:style-name="ce122"/>
          <table:table-cell table:style-name="ce138" table:formula="of:=IF([.G293]=&quot;&quot;;&quot;&quot;;ROUND([.G293]*[.F29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6" calcext:value-type="float">
            <text:p>276</text:p>
          </table:table-cell>
          <table:table-cell table:style-name="ce44" office:value-type="date" office:date-value="2001-03-01" calcext:value-type="date">
            <text:p>mar/01</text:p>
          </table:table-cell>
          <table:table-cell table:style-name="ce54" office:value-type="float" office:value="0.38" calcext:value-type="float">
            <text:p>0,38</text:p>
          </table:table-cell>
          <table:table-cell table:style-name="ce66" table:formula="of:=ROUND(1+[.D294]/100;6)" office:value-type="float" office:value="1.0038" calcext:value-type="float">
            <text:p>1,004</text:p>
          </table:table-cell>
          <table:table-cell table:style-name="ce88" table:formula="of:=ROUND(PRODUCT([.E294:.$E$577]);7)" office:value-type="float" office:value="3.7704343" calcext:value-type="float">
            <text:p>3,770434</text:p>
          </table:table-cell>
          <table:table-cell table:style-name="ce106"/>
          <table:table-cell table:style-name="ce122"/>
          <table:table-cell table:style-name="ce138" table:formula="of:=IF([.G294]=&quot;&quot;;&quot;&quot;;ROUND([.G294]*[.F29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7" calcext:value-type="float">
            <text:p>277</text:p>
          </table:table-cell>
          <table:table-cell table:style-name="ce44" office:value-type="date" office:date-value="2001-04-01" calcext:value-type="date">
            <text:p>abr/01</text:p>
          </table:table-cell>
          <table:table-cell table:style-name="ce54" office:value-type="float" office:value="0.58" calcext:value-type="float">
            <text:p>0,58</text:p>
          </table:table-cell>
          <table:table-cell table:style-name="ce66" table:formula="of:=ROUND(1+[.D295]/100;6)" office:value-type="float" office:value="1.0058" calcext:value-type="float">
            <text:p>1,006</text:p>
          </table:table-cell>
          <table:table-cell table:style-name="ce88" table:formula="of:=ROUND(PRODUCT([.E295:.$E$577]);7)" office:value-type="float" office:value="3.7561609" calcext:value-type="float">
            <text:p>3,756161</text:p>
          </table:table-cell>
          <table:table-cell table:style-name="ce106"/>
          <table:table-cell table:style-name="ce122"/>
          <table:table-cell table:style-name="ce138" table:formula="of:=IF([.G295]=&quot;&quot;;&quot;&quot;;ROUND([.G295]*[.F29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8" calcext:value-type="float">
            <text:p>278</text:p>
          </table:table-cell>
          <table:table-cell table:style-name="ce44" office:value-type="date" office:date-value="2001-05-01" calcext:value-type="date">
            <text:p>mai/01</text:p>
          </table:table-cell>
          <table:table-cell table:style-name="ce54" office:value-type="float" office:value="0.41" calcext:value-type="float">
            <text:p>0,41</text:p>
          </table:table-cell>
          <table:table-cell table:style-name="ce66" table:formula="of:=ROUND(1+[.D296]/100;6)" office:value-type="float" office:value="1.0041" calcext:value-type="float">
            <text:p>1,004</text:p>
          </table:table-cell>
          <table:table-cell table:style-name="ce88" table:formula="of:=ROUND(PRODUCT([.E296:.$E$577]);7)" office:value-type="float" office:value="3.7345008" calcext:value-type="float">
            <text:p>3,734501</text:p>
          </table:table-cell>
          <table:table-cell table:style-name="ce106"/>
          <table:table-cell table:style-name="ce122"/>
          <table:table-cell table:style-name="ce138" table:formula="of:=IF([.G296]=&quot;&quot;;&quot;&quot;;ROUND([.G296]*[.F29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79" calcext:value-type="float">
            <text:p>279</text:p>
          </table:table-cell>
          <table:table-cell table:style-name="ce44" office:value-type="date" office:date-value="2001-06-01" calcext:value-type="date">
            <text:p>jun/01</text:p>
          </table:table-cell>
          <table:table-cell table:style-name="ce54" office:value-type="float" office:value="0.52" calcext:value-type="float">
            <text:p>0,52</text:p>
          </table:table-cell>
          <table:table-cell table:style-name="ce66" table:formula="of:=ROUND(1+[.D297]/100;6)" office:value-type="float" office:value="1.0052" calcext:value-type="float">
            <text:p>1,005</text:p>
          </table:table-cell>
          <table:table-cell table:style-name="ce88" table:formula="of:=ROUND(PRODUCT([.E297:.$E$577]);7)" office:value-type="float" office:value="3.7192519" calcext:value-type="float">
            <text:p>3,719252</text:p>
          </table:table-cell>
          <table:table-cell table:style-name="ce106"/>
          <table:table-cell table:style-name="ce122"/>
          <table:table-cell table:style-name="ce138" table:formula="of:=IF([.G297]=&quot;&quot;;&quot;&quot;;ROUND([.G297]*[.F29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0" calcext:value-type="float">
            <text:p>280</text:p>
          </table:table-cell>
          <table:table-cell table:style-name="ce44" office:value-type="date" office:date-value="2001-07-01" calcext:value-type="date">
            <text:p>jul/01</text:p>
          </table:table-cell>
          <table:table-cell table:style-name="ce54" office:value-type="float" office:value="1.33" calcext:value-type="float">
            <text:p>1,33</text:p>
          </table:table-cell>
          <table:table-cell table:style-name="ce66" table:formula="of:=ROUND(1+[.D298]/100;6)" office:value-type="float" office:value="1.0133" calcext:value-type="float">
            <text:p>1,013</text:p>
          </table:table-cell>
          <table:table-cell table:style-name="ce88" table:formula="of:=ROUND(PRODUCT([.E298:.$E$577]);7)" office:value-type="float" office:value="3.7000118" calcext:value-type="float">
            <text:p>3,700012</text:p>
          </table:table-cell>
          <table:table-cell table:style-name="ce106"/>
          <table:table-cell table:style-name="ce122"/>
          <table:table-cell table:style-name="ce138" table:formula="of:=IF([.G298]=&quot;&quot;;&quot;&quot;;ROUND([.G298]*[.F29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1" calcext:value-type="float">
            <text:p>281</text:p>
          </table:table-cell>
          <table:table-cell table:style-name="ce44" office:value-type="date" office:date-value="2001-08-01" calcext:value-type="date">
            <text:p>ago/01</text:p>
          </table:table-cell>
          <table:table-cell table:style-name="ce54" office:value-type="float" office:value="0.7" calcext:value-type="float">
            <text:p>0,70</text:p>
          </table:table-cell>
          <table:table-cell table:style-name="ce66" table:formula="of:=ROUND(1+[.D299]/100;6)" office:value-type="float" office:value="1.007" calcext:value-type="float">
            <text:p>1,007</text:p>
          </table:table-cell>
          <table:table-cell table:style-name="ce88" table:formula="of:=ROUND(PRODUCT([.E299:.$E$577]);7)" office:value-type="float" office:value="3.6514476" calcext:value-type="float">
            <text:p>3,651448</text:p>
          </table:table-cell>
          <table:table-cell table:style-name="ce106"/>
          <table:table-cell table:style-name="ce122"/>
          <table:table-cell table:style-name="ce138" table:formula="of:=IF([.G299]=&quot;&quot;;&quot;&quot;;ROUND([.G299]*[.F29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2" calcext:value-type="float">
            <text:p>282</text:p>
          </table:table-cell>
          <table:table-cell table:style-name="ce44" office:value-type="date" office:date-value="2001-09-01" calcext:value-type="date">
            <text:p>set/01</text:p>
          </table:table-cell>
          <table:table-cell table:style-name="ce54" office:value-type="float" office:value="0.28" calcext:value-type="float">
            <text:p>0,28</text:p>
          </table:table-cell>
          <table:table-cell table:style-name="ce66" table:formula="of:=ROUND(1+[.D300]/100;6)" office:value-type="float" office:value="1.0028" calcext:value-type="float">
            <text:p>1,003</text:p>
          </table:table-cell>
          <table:table-cell table:style-name="ce88" table:formula="of:=ROUND(PRODUCT([.E300:.$E$577]);7)" office:value-type="float" office:value="3.6260651" calcext:value-type="float">
            <text:p>3,626065</text:p>
          </table:table-cell>
          <table:table-cell table:style-name="ce106"/>
          <table:table-cell table:style-name="ce122"/>
          <table:table-cell table:style-name="ce138" table:formula="of:=IF([.G300]=&quot;&quot;;&quot;&quot;;ROUND([.G300]*[.F30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3" calcext:value-type="float">
            <text:p>283</text:p>
          </table:table-cell>
          <table:table-cell table:style-name="ce44" office:value-type="date" office:date-value="2001-10-01" calcext:value-type="date">
            <text:p>out/01</text:p>
          </table:table-cell>
          <table:table-cell table:style-name="ce54" office:value-type="float" office:value="0.83" calcext:value-type="float">
            <text:p>0,83</text:p>
          </table:table-cell>
          <table:table-cell table:style-name="ce66" table:formula="of:=ROUND(1+[.D301]/100;6)" office:value-type="float" office:value="1.0083" calcext:value-type="float">
            <text:p>1,008</text:p>
          </table:table-cell>
          <table:table-cell table:style-name="ce88" table:formula="of:=ROUND(PRODUCT([.E301:.$E$577]);7)" office:value-type="float" office:value="3.6159405" calcext:value-type="float">
            <text:p>3,615941</text:p>
          </table:table-cell>
          <table:table-cell table:style-name="ce106"/>
          <table:table-cell table:style-name="ce122"/>
          <table:table-cell table:style-name="ce138" table:formula="of:=IF([.G301]=&quot;&quot;;&quot;&quot;;ROUND([.G301]*[.F30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4" calcext:value-type="float">
            <text:p>284</text:p>
          </table:table-cell>
          <table:table-cell table:style-name="ce44" office:value-type="date" office:date-value="2001-11-01" calcext:value-type="date">
            <text:p>nov/01</text:p>
          </table:table-cell>
          <table:table-cell table:style-name="ce54" office:value-type="float" office:value="0.71" calcext:value-type="float">
            <text:p>0,71</text:p>
          </table:table-cell>
          <table:table-cell table:style-name="ce66" table:formula="of:=ROUND(1+[.D302]/100;6)" office:value-type="float" office:value="1.0071" calcext:value-type="float">
            <text:p>1,007</text:p>
          </table:table-cell>
          <table:table-cell table:style-name="ce88" table:formula="of:=ROUND(PRODUCT([.E302:.$E$577]);7)" office:value-type="float" office:value="3.5861752" calcext:value-type="float">
            <text:p>3,586175</text:p>
          </table:table-cell>
          <table:table-cell table:style-name="ce106"/>
          <table:table-cell table:style-name="ce122"/>
          <table:table-cell table:style-name="ce138" table:formula="of:=IF([.G302]=&quot;&quot;;&quot;&quot;;ROUND([.G302]*[.F30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85" calcext:value-type="float">
            <text:p>285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04]" office:value-type="float" office:value="0.65" calcext:value-type="float">
            <text:p>0,65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03:.$E$577]);7)" office:value-type="float" office:value="3.5608929" calcext:value-type="float">
            <text:p>3,560893</text:p>
          </table:table-cell>
          <table:table-cell table:style-name="ce106"/>
          <table:table-cell table:style-name="ce122"/>
          <table:table-cell table:style-name="ce138" table:formula="of:=IF([.G303]=&quot;&quot;;&quot;&quot;;ROUND([.G303]*[.F30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6" calcext:value-type="float">
            <text:p>286</text:p>
          </table:table-cell>
          <table:table-cell table:style-name="ce44" office:value-type="date" office:date-value="2001-12-01" calcext:value-type="date">
            <text:p>dez/01</text:p>
          </table:table-cell>
          <table:table-cell table:style-name="ce54" office:value-type="float" office:value="0.65" calcext:value-type="float">
            <text:p>0,65</text:p>
          </table:table-cell>
          <table:table-cell table:style-name="ce66" table:formula="of:=ROUND(1+[.D304]/100;6)" office:value-type="float" office:value="1.0065" calcext:value-type="float">
            <text:p>1,007</text:p>
          </table:table-cell>
          <table:table-cell table:style-name="ce88" table:formula="of:=ROUND(PRODUCT([.E304:.$E$577]);7)" office:value-type="float" office:value="3.5608929" calcext:value-type="float">
            <text:p>3,560893</text:p>
          </table:table-cell>
          <table:table-cell table:style-name="ce106"/>
          <table:table-cell table:style-name="ce122"/>
          <table:table-cell table:style-name="ce138" table:formula="of:=IF([.G304]=&quot;&quot;;&quot;&quot;;ROUND([.G304]*[.F30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7" calcext:value-type="float">
            <text:p>287</text:p>
          </table:table-cell>
          <table:table-cell table:style-name="ce44" office:value-type="date" office:date-value="2002-01-01" calcext:value-type="date">
            <text:p>jan/02</text:p>
          </table:table-cell>
          <table:table-cell table:style-name="ce54" office:value-type="float" office:value="0.52" calcext:value-type="float">
            <text:p>0,52</text:p>
          </table:table-cell>
          <table:table-cell table:style-name="ce66" table:formula="of:=ROUND(1+[.D305]/100;6)" office:value-type="float" office:value="1.0052" calcext:value-type="float">
            <text:p>1,005</text:p>
          </table:table-cell>
          <table:table-cell table:style-name="ce88" table:formula="of:=ROUND(PRODUCT([.E305:.$E$577]);7)" office:value-type="float" office:value="3.5378965" calcext:value-type="float">
            <text:p>3,537897</text:p>
          </table:table-cell>
          <table:table-cell table:style-name="ce106"/>
          <table:table-cell table:style-name="ce122"/>
          <table:table-cell table:style-name="ce138" table:formula="of:=IF([.G305]=&quot;&quot;;&quot;&quot;;ROUND([.G305]*[.F30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8" calcext:value-type="float">
            <text:p>288</text:p>
          </table:table-cell>
          <table:table-cell table:style-name="ce44" office:value-type="date" office:date-value="2002-02-01" calcext:value-type="date">
            <text:p>fev/02</text:p>
          </table:table-cell>
          <table:table-cell table:style-name="ce54" office:value-type="float" office:value="0.36" calcext:value-type="float">
            <text:p>0,36</text:p>
          </table:table-cell>
          <table:table-cell table:style-name="ce66" table:formula="of:=ROUND(1+[.D306]/100;6)" office:value-type="float" office:value="1.0036" calcext:value-type="float">
            <text:p>1,004</text:p>
          </table:table-cell>
          <table:table-cell table:style-name="ce88" table:formula="of:=ROUND(PRODUCT([.E306:.$E$577]);7)" office:value-type="float" office:value="3.5195947" calcext:value-type="float">
            <text:p>3,519595</text:p>
          </table:table-cell>
          <table:table-cell table:style-name="ce106"/>
          <table:table-cell table:style-name="ce122"/>
          <table:table-cell table:style-name="ce138" table:formula="of:=IF([.G306]=&quot;&quot;;&quot;&quot;;ROUND([.G306]*[.F30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89" calcext:value-type="float">
            <text:p>289</text:p>
          </table:table-cell>
          <table:table-cell table:style-name="ce44" office:value-type="date" office:date-value="2002-03-01" calcext:value-type="date">
            <text:p>mar/02</text:p>
          </table:table-cell>
          <table:table-cell table:style-name="ce54" office:value-type="float" office:value="0.6" calcext:value-type="float">
            <text:p>0,60</text:p>
          </table:table-cell>
          <table:table-cell table:style-name="ce66" table:formula="of:=ROUND(1+[.D307]/100;6)" office:value-type="float" office:value="1.006" calcext:value-type="float">
            <text:p>1,006</text:p>
          </table:table-cell>
          <table:table-cell table:style-name="ce88" table:formula="of:=ROUND(PRODUCT([.E307:.$E$577]);7)" office:value-type="float" office:value="3.5069696" calcext:value-type="float">
            <text:p>3,506970</text:p>
          </table:table-cell>
          <table:table-cell table:style-name="ce106"/>
          <table:table-cell table:style-name="ce122"/>
          <table:table-cell table:style-name="ce138" table:formula="of:=IF([.G307]=&quot;&quot;;&quot;&quot;;ROUND([.G307]*[.F30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0" calcext:value-type="float">
            <text:p>290</text:p>
          </table:table-cell>
          <table:table-cell table:style-name="ce44" office:value-type="date" office:date-value="2002-04-01" calcext:value-type="date">
            <text:p>abr/02</text:p>
          </table:table-cell>
          <table:table-cell table:style-name="ce54" office:value-type="float" office:value="0.8" calcext:value-type="float">
            <text:p>0,80</text:p>
          </table:table-cell>
          <table:table-cell table:style-name="ce66" table:formula="of:=ROUND(1+[.D308]/100;6)" office:value-type="float" office:value="1.008" calcext:value-type="float">
            <text:p>1,008</text:p>
          </table:table-cell>
          <table:table-cell table:style-name="ce88" table:formula="of:=ROUND(PRODUCT([.E308:.$E$577]);7)" office:value-type="float" office:value="3.4860532" calcext:value-type="float">
            <text:p>3,486053</text:p>
          </table:table-cell>
          <table:table-cell table:style-name="ce106"/>
          <table:table-cell table:style-name="ce122"/>
          <table:table-cell table:style-name="ce138" table:formula="of:=IF([.G308]=&quot;&quot;;&quot;&quot;;ROUND([.G308]*[.F30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1" calcext:value-type="float">
            <text:p>291</text:p>
          </table:table-cell>
          <table:table-cell table:style-name="ce44" office:value-type="date" office:date-value="2002-05-01" calcext:value-type="date">
            <text:p>mai/02</text:p>
          </table:table-cell>
          <table:table-cell table:style-name="ce54" office:value-type="float" office:value="0.21" calcext:value-type="float">
            <text:p>0,21</text:p>
          </table:table-cell>
          <table:table-cell table:style-name="ce66" table:formula="of:=ROUND(1+[.D309]/100;6)" office:value-type="float" office:value="1.0021" calcext:value-type="float">
            <text:p>1,002</text:p>
          </table:table-cell>
          <table:table-cell table:style-name="ce88" table:formula="of:=ROUND(PRODUCT([.E309:.$E$577]);7)" office:value-type="float" office:value="3.4583862" calcext:value-type="float">
            <text:p>3,458386</text:p>
          </table:table-cell>
          <table:table-cell table:style-name="ce106"/>
          <table:table-cell table:style-name="ce122"/>
          <table:table-cell table:style-name="ce138" table:formula="of:=IF([.G309]=&quot;&quot;;&quot;&quot;;ROUND([.G309]*[.F30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2" calcext:value-type="float">
            <text:p>292</text:p>
          </table:table-cell>
          <table:table-cell table:style-name="ce44" office:value-type="date" office:date-value="2002-06-01" calcext:value-type="date">
            <text:p>jun/02</text:p>
          </table:table-cell>
          <table:table-cell table:style-name="ce54" office:value-type="float" office:value="0.42" calcext:value-type="float">
            <text:p>0,42</text:p>
          </table:table-cell>
          <table:table-cell table:style-name="ce66" table:formula="of:=ROUND(1+[.D310]/100;6)" office:value-type="float" office:value="1.0042" calcext:value-type="float">
            <text:p>1,004</text:p>
          </table:table-cell>
          <table:table-cell table:style-name="ce88" table:formula="of:=ROUND(PRODUCT([.E310:.$E$577]);7)" office:value-type="float" office:value="3.4511388" calcext:value-type="float">
            <text:p>3,451139</text:p>
          </table:table-cell>
          <table:table-cell table:style-name="ce106"/>
          <table:table-cell table:style-name="ce122"/>
          <table:table-cell table:style-name="ce138" table:formula="of:=IF([.G310]=&quot;&quot;;&quot;&quot;;ROUND([.G310]*[.F31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3" calcext:value-type="float">
            <text:p>293</text:p>
          </table:table-cell>
          <table:table-cell table:style-name="ce44" office:value-type="date" office:date-value="2002-07-01" calcext:value-type="date">
            <text:p>jul/02</text:p>
          </table:table-cell>
          <table:table-cell table:style-name="ce54" office:value-type="float" office:value="1.19" calcext:value-type="float">
            <text:p>1,19</text:p>
          </table:table-cell>
          <table:table-cell table:style-name="ce66" table:formula="of:=ROUND(1+[.D311]/100;6)" office:value-type="float" office:value="1.0119" calcext:value-type="float">
            <text:p>1,012</text:p>
          </table:table-cell>
          <table:table-cell table:style-name="ce88" table:formula="of:=ROUND(PRODUCT([.E311:.$E$577]);7)" office:value-type="float" office:value="3.4367046" calcext:value-type="float">
            <text:p>3,436705</text:p>
          </table:table-cell>
          <table:table-cell table:style-name="ce106"/>
          <table:table-cell table:style-name="ce122"/>
          <table:table-cell table:style-name="ce138" table:formula="of:=IF([.G311]=&quot;&quot;;&quot;&quot;;ROUND([.G311]*[.F31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4" calcext:value-type="float">
            <text:p>294</text:p>
          </table:table-cell>
          <table:table-cell table:style-name="ce44" office:value-type="date" office:date-value="2002-08-01" calcext:value-type="date">
            <text:p>ago/02</text:p>
          </table:table-cell>
          <table:table-cell table:style-name="ce54" office:value-type="float" office:value="0.65" calcext:value-type="float">
            <text:p>0,65</text:p>
          </table:table-cell>
          <table:table-cell table:style-name="ce66" table:formula="of:=ROUND(1+[.D312]/100;6)" office:value-type="float" office:value="1.0065" calcext:value-type="float">
            <text:p>1,007</text:p>
          </table:table-cell>
          <table:table-cell table:style-name="ce88" table:formula="of:=ROUND(PRODUCT([.E312:.$E$577]);7)" office:value-type="float" office:value="3.3962888" calcext:value-type="float">
            <text:p>3,396289</text:p>
          </table:table-cell>
          <table:table-cell table:style-name="ce106"/>
          <table:table-cell table:style-name="ce122"/>
          <table:table-cell table:style-name="ce138" table:formula="of:=IF([.G312]=&quot;&quot;;&quot;&quot;;ROUND([.G312]*[.F31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5" calcext:value-type="float">
            <text:p>295</text:p>
          </table:table-cell>
          <table:table-cell table:style-name="ce44" office:value-type="date" office:date-value="2002-09-01" calcext:value-type="date">
            <text:p>set/02</text:p>
          </table:table-cell>
          <table:table-cell table:style-name="ce54" office:value-type="float" office:value="0.72" calcext:value-type="float">
            <text:p>0,72</text:p>
          </table:table-cell>
          <table:table-cell table:style-name="ce66" table:formula="of:=ROUND(1+[.D313]/100;6)" office:value-type="float" office:value="1.0072" calcext:value-type="float">
            <text:p>1,007</text:p>
          </table:table-cell>
          <table:table-cell table:style-name="ce88" table:formula="of:=ROUND(PRODUCT([.E313:.$E$577]);7)" office:value-type="float" office:value="3.3743555" calcext:value-type="float">
            <text:p>3,374356</text:p>
          </table:table-cell>
          <table:table-cell table:style-name="ce106"/>
          <table:table-cell table:style-name="ce122"/>
          <table:table-cell table:style-name="ce138" table:formula="of:=IF([.G313]=&quot;&quot;;&quot;&quot;;ROUND([.G313]*[.F31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6" calcext:value-type="float">
            <text:p>296</text:p>
          </table:table-cell>
          <table:table-cell table:style-name="ce44" office:value-type="date" office:date-value="2002-10-01" calcext:value-type="date">
            <text:p>out/02</text:p>
          </table:table-cell>
          <table:table-cell table:style-name="ce54" office:value-type="float" office:value="1.31" calcext:value-type="float">
            <text:p>1,31</text:p>
          </table:table-cell>
          <table:table-cell table:style-name="ce66" table:formula="of:=ROUND(1+[.D314]/100;6)" office:value-type="float" office:value="1.0131" calcext:value-type="float">
            <text:p>1,013</text:p>
          </table:table-cell>
          <table:table-cell table:style-name="ce88" table:formula="of:=ROUND(PRODUCT([.E314:.$E$577]);7)" office:value-type="float" office:value="3.3502338" calcext:value-type="float">
            <text:p>3,350234</text:p>
          </table:table-cell>
          <table:table-cell table:style-name="ce106"/>
          <table:table-cell table:style-name="ce122"/>
          <table:table-cell table:style-name="ce138" table:formula="of:=IF([.G314]=&quot;&quot;;&quot;&quot;;ROUND([.G314]*[.F31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7" calcext:value-type="float">
            <text:p>297</text:p>
          </table:table-cell>
          <table:table-cell table:style-name="ce44" office:value-type="date" office:date-value="2002-11-01" calcext:value-type="date">
            <text:p>nov/02</text:p>
          </table:table-cell>
          <table:table-cell table:style-name="ce54" office:value-type="float" office:value="3.02" calcext:value-type="float">
            <text:p>3,02</text:p>
          </table:table-cell>
          <table:table-cell table:style-name="ce66" table:formula="of:=ROUND(1+[.D315]/100;6)" office:value-type="float" office:value="1.0302" calcext:value-type="float">
            <text:p>1,030</text:p>
          </table:table-cell>
          <table:table-cell table:style-name="ce88" table:formula="of:=ROUND(PRODUCT([.E315:.$E$577]);7)" office:value-type="float" office:value="3.3069132" calcext:value-type="float">
            <text:p>3,306913</text:p>
          </table:table-cell>
          <table:table-cell table:style-name="ce106"/>
          <table:table-cell table:style-name="ce122"/>
          <table:table-cell table:style-name="ce138" table:formula="of:=IF([.G315]=&quot;&quot;;&quot;&quot;;ROUND([.G315]*[.F31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298" calcext:value-type="float">
            <text:p>298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17]" office:value-type="float" office:value="2.1" calcext:value-type="float">
            <text:p>2,10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16:.$E$577]);7)" office:value-type="float" office:value="3.2099721" calcext:value-type="float">
            <text:p>3,209972</text:p>
          </table:table-cell>
          <table:table-cell table:style-name="ce106"/>
          <table:table-cell table:style-name="ce122"/>
          <table:table-cell table:style-name="ce138" table:formula="of:=IF([.G316]=&quot;&quot;;&quot;&quot;;ROUND([.G316]*[.F31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299" calcext:value-type="float">
            <text:p>299</text:p>
          </table:table-cell>
          <table:table-cell table:style-name="ce44" office:value-type="date" office:date-value="2002-12-01" calcext:value-type="date">
            <text:p>dez/02</text:p>
          </table:table-cell>
          <table:table-cell table:style-name="ce54" office:value-type="float" office:value="2.1" calcext:value-type="float">
            <text:p>2,10</text:p>
          </table:table-cell>
          <table:table-cell table:style-name="ce66" table:formula="of:=ROUND(1+[.D317]/100;6)" office:value-type="float" office:value="1.021" calcext:value-type="float">
            <text:p>1,021</text:p>
          </table:table-cell>
          <table:table-cell table:style-name="ce88" table:formula="of:=ROUND(PRODUCT([.E317:.$E$577]);7)" office:value-type="float" office:value="3.2099721" calcext:value-type="float">
            <text:p>3,209972</text:p>
          </table:table-cell>
          <table:table-cell table:style-name="ce106"/>
          <table:table-cell table:style-name="ce122"/>
          <table:table-cell table:style-name="ce138" table:formula="of:=IF([.G317]=&quot;&quot;;&quot;&quot;;ROUND([.G317]*[.F31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0" calcext:value-type="float">
            <text:p>300</text:p>
          </table:table-cell>
          <table:table-cell table:style-name="ce44" office:value-type="date" office:date-value="2003-01-01" calcext:value-type="date">
            <text:p>jan/03</text:p>
          </table:table-cell>
          <table:table-cell table:style-name="ce54" office:value-type="float" office:value="2.25" calcext:value-type="float">
            <text:p>2,25</text:p>
          </table:table-cell>
          <table:table-cell table:style-name="ce66" table:formula="of:=ROUND(1+[.D318]/100;6)" office:value-type="float" office:value="1.0225" calcext:value-type="float">
            <text:p>1,023</text:p>
          </table:table-cell>
          <table:table-cell table:style-name="ce88" table:formula="of:=ROUND(PRODUCT([.E318:.$E$577]);7)" office:value-type="float" office:value="3.1439491" calcext:value-type="float">
            <text:p>3,143949</text:p>
          </table:table-cell>
          <table:table-cell table:style-name="ce106"/>
          <table:table-cell table:style-name="ce122"/>
          <table:table-cell table:style-name="ce138" table:formula="of:=IF([.G318]=&quot;&quot;;&quot;&quot;;ROUND([.G318]*[.F31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1" calcext:value-type="float">
            <text:p>301</text:p>
          </table:table-cell>
          <table:table-cell table:style-name="ce44" office:value-type="date" office:date-value="2003-02-01" calcext:value-type="date">
            <text:p>fev/03</text:p>
          </table:table-cell>
          <table:table-cell table:style-name="ce54" office:value-type="float" office:value="1.57" calcext:value-type="float">
            <text:p>1,57</text:p>
          </table:table-cell>
          <table:table-cell table:style-name="ce66" table:formula="of:=ROUND(1+[.D319]/100;6)" office:value-type="float" office:value="1.0157" calcext:value-type="float">
            <text:p>1,016</text:p>
          </table:table-cell>
          <table:table-cell table:style-name="ce88" table:formula="of:=ROUND(PRODUCT([.E319:.$E$577]);7)" office:value-type="float" office:value="3.0747669" calcext:value-type="float">
            <text:p>3,074767</text:p>
          </table:table-cell>
          <table:table-cell table:style-name="ce106"/>
          <table:table-cell table:style-name="ce122"/>
          <table:table-cell table:style-name="ce138" table:formula="of:=IF([.G319]=&quot;&quot;;&quot;&quot;;ROUND([.G319]*[.F31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2" calcext:value-type="float">
            <text:p>302</text:p>
          </table:table-cell>
          <table:table-cell table:style-name="ce44" office:value-type="date" office:date-value="2003-03-01" calcext:value-type="date">
            <text:p>mar/03</text:p>
          </table:table-cell>
          <table:table-cell table:style-name="ce54" office:value-type="float" office:value="1.23" calcext:value-type="float">
            <text:p>1,23</text:p>
          </table:table-cell>
          <table:table-cell table:style-name="ce66" table:formula="of:=ROUND(1+[.D320]/100;6)" office:value-type="float" office:value="1.0123" calcext:value-type="float">
            <text:p>1,012</text:p>
          </table:table-cell>
          <table:table-cell table:style-name="ce88" table:formula="of:=ROUND(PRODUCT([.E320:.$E$577]);7)" office:value-type="float" office:value="3.0272392" calcext:value-type="float">
            <text:p>3,027239</text:p>
          </table:table-cell>
          <table:table-cell table:style-name="ce106"/>
          <table:table-cell table:style-name="ce122"/>
          <table:table-cell table:style-name="ce138" table:formula="of:=IF([.G320]=&quot;&quot;;&quot;&quot;;ROUND([.G320]*[.F32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3" calcext:value-type="float">
            <text:p>303</text:p>
          </table:table-cell>
          <table:table-cell table:style-name="ce44" office:value-type="date" office:date-value="2003-04-01" calcext:value-type="date">
            <text:p>abr/03</text:p>
          </table:table-cell>
          <table:table-cell table:style-name="ce54" office:value-type="float" office:value="0.97" calcext:value-type="float">
            <text:p>0,97</text:p>
          </table:table-cell>
          <table:table-cell table:style-name="ce66" table:formula="of:=ROUND(1+[.D321]/100;6)" office:value-type="float" office:value="1.0097" calcext:value-type="float">
            <text:p>1,010</text:p>
          </table:table-cell>
          <table:table-cell table:style-name="ce88" table:formula="of:=ROUND(PRODUCT([.E321:.$E$577]);7)" office:value-type="float" office:value="2.9904566" calcext:value-type="float">
            <text:p>2,990457</text:p>
          </table:table-cell>
          <table:table-cell table:style-name="ce106"/>
          <table:table-cell table:style-name="ce122"/>
          <table:table-cell table:style-name="ce138" table:formula="of:=IF([.G321]=&quot;&quot;;&quot;&quot;;ROUND([.G321]*[.F32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4" calcext:value-type="float">
            <text:p>304</text:p>
          </table:table-cell>
          <table:table-cell table:style-name="ce44" office:value-type="date" office:date-value="2003-05-01" calcext:value-type="date">
            <text:p>mai/03</text:p>
          </table:table-cell>
          <table:table-cell table:style-name="ce54" office:value-type="float" office:value="0.61" calcext:value-type="float">
            <text:p>0,61</text:p>
          </table:table-cell>
          <table:table-cell table:style-name="ce66" table:formula="of:=ROUND(1+[.D322]/100;6)" office:value-type="float" office:value="1.0061" calcext:value-type="float">
            <text:p>1,006</text:p>
          </table:table-cell>
          <table:table-cell table:style-name="ce88" table:formula="of:=ROUND(PRODUCT([.E322:.$E$577]);7)" office:value-type="float" office:value="2.9617278" calcext:value-type="float">
            <text:p>2,961728</text:p>
          </table:table-cell>
          <table:table-cell table:style-name="ce106"/>
          <table:table-cell table:style-name="ce122"/>
          <table:table-cell table:style-name="ce138" table:formula="of:=IF([.G322]=&quot;&quot;;&quot;&quot;;ROUND([.G322]*[.F32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5" calcext:value-type="float">
            <text:p>305</text:p>
          </table:table-cell>
          <table:table-cell table:style-name="ce44" office:value-type="date" office:date-value="2003-06-01" calcext:value-type="date">
            <text:p>jun/03</text:p>
          </table:table-cell>
          <table:table-cell table:style-name="ce54" office:value-type="float" office:value="-0.15" calcext:value-type="float">
            <text:p>-0,15</text:p>
          </table:table-cell>
          <table:table-cell table:style-name="ce66" table:formula="of:=ROUND(1+[.D323]/100;6)" office:value-type="float" office:value="0.9985" calcext:value-type="float">
            <text:p>0,999</text:p>
          </table:table-cell>
          <table:table-cell table:style-name="ce88" table:formula="of:=ROUND(PRODUCT([.E323:.$E$577]);7)" office:value-type="float" office:value="2.9437708" calcext:value-type="float">
            <text:p>2,943771</text:p>
          </table:table-cell>
          <table:table-cell table:style-name="ce106"/>
          <table:table-cell table:style-name="ce122"/>
          <table:table-cell table:style-name="ce138" table:formula="of:=IF([.G323]=&quot;&quot;;&quot;&quot;;ROUND([.G323]*[.F32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6" calcext:value-type="float">
            <text:p>306</text:p>
          </table:table-cell>
          <table:table-cell table:style-name="ce44" office:value-type="date" office:date-value="2003-07-01" calcext:value-type="date">
            <text:p>jul/03</text:p>
          </table:table-cell>
          <table:table-cell table:style-name="ce54" office:value-type="float" office:value="0.2" calcext:value-type="float">
            <text:p>0,20</text:p>
          </table:table-cell>
          <table:table-cell table:style-name="ce66" table:formula="of:=ROUND(1+[.D324]/100;6)" office:value-type="float" office:value="1.002" calcext:value-type="float">
            <text:p>1,002</text:p>
          </table:table-cell>
          <table:table-cell table:style-name="ce88" table:formula="of:=ROUND(PRODUCT([.E324:.$E$577]);7)" office:value-type="float" office:value="2.9481931" calcext:value-type="float">
            <text:p>2,948193</text:p>
          </table:table-cell>
          <table:table-cell table:style-name="ce106"/>
          <table:table-cell table:style-name="ce122"/>
          <table:table-cell table:style-name="ce138" table:formula="of:=IF([.G324]=&quot;&quot;;&quot;&quot;;ROUND([.G324]*[.F32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7" calcext:value-type="float">
            <text:p>307</text:p>
          </table:table-cell>
          <table:table-cell table:style-name="ce44" office:value-type="date" office:date-value="2003-08-01" calcext:value-type="date">
            <text:p>ago/03</text:p>
          </table:table-cell>
          <table:table-cell table:style-name="ce54" office:value-type="float" office:value="0.34" calcext:value-type="float">
            <text:p>0,34</text:p>
          </table:table-cell>
          <table:table-cell table:style-name="ce66" table:formula="of:=ROUND(1+[.D325]/100;6)" office:value-type="float" office:value="1.0034" calcext:value-type="float">
            <text:p>1,003</text:p>
          </table:table-cell>
          <table:table-cell table:style-name="ce88" table:formula="of:=ROUND(PRODUCT([.E325:.$E$577]);7)" office:value-type="float" office:value="2.9423085" calcext:value-type="float">
            <text:p>2,942309</text:p>
          </table:table-cell>
          <table:table-cell table:style-name="ce106"/>
          <table:table-cell table:style-name="ce122"/>
          <table:table-cell table:style-name="ce138" table:formula="of:=IF([.G325]=&quot;&quot;;&quot;&quot;;ROUND([.G325]*[.F32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8" calcext:value-type="float">
            <text:p>308</text:p>
          </table:table-cell>
          <table:table-cell table:style-name="ce44" office:value-type="date" office:date-value="2003-09-01" calcext:value-type="date">
            <text:p>set/03</text:p>
          </table:table-cell>
          <table:table-cell table:style-name="ce54" office:value-type="float" office:value="0.78" calcext:value-type="float">
            <text:p>0,78</text:p>
          </table:table-cell>
          <table:table-cell table:style-name="ce66" table:formula="of:=ROUND(1+[.D326]/100;6)" office:value-type="float" office:value="1.0078" calcext:value-type="float">
            <text:p>1,008</text:p>
          </table:table-cell>
          <table:table-cell table:style-name="ce88" table:formula="of:=ROUND(PRODUCT([.E326:.$E$577]);7)" office:value-type="float" office:value="2.9323386" calcext:value-type="float">
            <text:p>2,932339</text:p>
          </table:table-cell>
          <table:table-cell table:style-name="ce106"/>
          <table:table-cell table:style-name="ce122"/>
          <table:table-cell table:style-name="ce138" table:formula="of:=IF([.G326]=&quot;&quot;;&quot;&quot;;ROUND([.G326]*[.F32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09" calcext:value-type="float">
            <text:p>309</text:p>
          </table:table-cell>
          <table:table-cell table:style-name="ce44" office:value-type="date" office:date-value="2003-10-01" calcext:value-type="date">
            <text:p>out/03</text:p>
          </table:table-cell>
          <table:table-cell table:style-name="ce54" office:value-type="float" office:value="0.29" calcext:value-type="float">
            <text:p>0,29</text:p>
          </table:table-cell>
          <table:table-cell table:style-name="ce66" table:formula="of:=ROUND(1+[.D327]/100;6)" office:value-type="float" office:value="1.0029" calcext:value-type="float">
            <text:p>1,003</text:p>
          </table:table-cell>
          <table:table-cell table:style-name="ce88" table:formula="of:=ROUND(PRODUCT([.E327:.$E$577]);7)" office:value-type="float" office:value="2.9096433" calcext:value-type="float">
            <text:p>2,909643</text:p>
          </table:table-cell>
          <table:table-cell table:style-name="ce106"/>
          <table:table-cell table:style-name="ce122"/>
          <table:table-cell table:style-name="ce138" table:formula="of:=IF([.G327]=&quot;&quot;;&quot;&quot;;ROUND([.G327]*[.F32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0" calcext:value-type="float">
            <text:p>310</text:p>
          </table:table-cell>
          <table:table-cell table:style-name="ce44" office:value-type="date" office:date-value="2003-11-01" calcext:value-type="date">
            <text:p>nov/03</text:p>
          </table:table-cell>
          <table:table-cell table:style-name="ce54" office:value-type="float" office:value="0.34" calcext:value-type="float">
            <text:p>0,34</text:p>
          </table:table-cell>
          <table:table-cell table:style-name="ce66" table:formula="of:=ROUND(1+[.D328]/100;6)" office:value-type="float" office:value="1.0034" calcext:value-type="float">
            <text:p>1,003</text:p>
          </table:table-cell>
          <table:table-cell table:style-name="ce88" table:formula="of:=ROUND(PRODUCT([.E328:.$E$577]);7)" office:value-type="float" office:value="2.9012298" calcext:value-type="float">
            <text:p>2,901230</text:p>
          </table:table-cell>
          <table:table-cell table:style-name="ce106"/>
          <table:table-cell table:style-name="ce122"/>
          <table:table-cell table:style-name="ce138" table:formula="of:=IF([.G328]=&quot;&quot;;&quot;&quot;;ROUND([.G328]*[.F32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11" calcext:value-type="float">
            <text:p>311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30]" office:value-type="float" office:value="0.52" calcext:value-type="float">
            <text:p>0,52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29:.$E$577]);7)" office:value-type="float" office:value="2.891399" calcext:value-type="float">
            <text:p>2,891399</text:p>
          </table:table-cell>
          <table:table-cell table:style-name="ce106"/>
          <table:table-cell table:style-name="ce122"/>
          <table:table-cell table:style-name="ce138" table:formula="of:=IF([.G329]=&quot;&quot;;&quot;&quot;;ROUND([.G329]*[.F32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2" calcext:value-type="float">
            <text:p>312</text:p>
          </table:table-cell>
          <table:table-cell table:style-name="ce44" office:value-type="date" office:date-value="2003-12-01" calcext:value-type="date">
            <text:p>dez/03</text:p>
          </table:table-cell>
          <table:table-cell table:style-name="ce54" office:value-type="float" office:value="0.52" calcext:value-type="float">
            <text:p>0,52</text:p>
          </table:table-cell>
          <table:table-cell table:style-name="ce66" table:formula="of:=ROUND(1+[.D330]/100;6)" office:value-type="float" office:value="1.0052" calcext:value-type="float">
            <text:p>1,005</text:p>
          </table:table-cell>
          <table:table-cell table:style-name="ce88" table:formula="of:=ROUND(PRODUCT([.E330:.$E$577]);7)" office:value-type="float" office:value="2.891399" calcext:value-type="float">
            <text:p>2,891399</text:p>
          </table:table-cell>
          <table:table-cell table:style-name="ce106"/>
          <table:table-cell table:style-name="ce122"/>
          <table:table-cell table:style-name="ce138" table:formula="of:=IF([.G330]=&quot;&quot;;&quot;&quot;;ROUND([.G330]*[.F33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3" calcext:value-type="float">
            <text:p>313</text:p>
          </table:table-cell>
          <table:table-cell table:style-name="ce44" office:value-type="date" office:date-value="2004-01-01" calcext:value-type="date">
            <text:p>jan/04</text:p>
          </table:table-cell>
          <table:table-cell table:style-name="ce54" office:value-type="float" office:value="0.76" calcext:value-type="float">
            <text:p>0,76</text:p>
          </table:table-cell>
          <table:table-cell table:style-name="ce66" table:formula="of:=ROUND(1+[.D331]/100;6)" office:value-type="float" office:value="1.0076" calcext:value-type="float">
            <text:p>1,008</text:p>
          </table:table-cell>
          <table:table-cell table:style-name="ce88" table:formula="of:=ROUND(PRODUCT([.E331:.$E$577]);7)" office:value-type="float" office:value="2.8764415" calcext:value-type="float">
            <text:p>2,876442</text:p>
          </table:table-cell>
          <table:table-cell table:style-name="ce106"/>
          <table:table-cell table:style-name="ce122"/>
          <table:table-cell table:style-name="ce138" table:formula="of:=IF([.G331]=&quot;&quot;;&quot;&quot;;ROUND([.G331]*[.F33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4" calcext:value-type="float">
            <text:p>314</text:p>
          </table:table-cell>
          <table:table-cell table:style-name="ce44" office:value-type="date" office:date-value="2004-02-01" calcext:value-type="date">
            <text:p>fev/04</text:p>
          </table:table-cell>
          <table:table-cell table:style-name="ce54" office:value-type="float" office:value="0.61" calcext:value-type="float">
            <text:p>0,61</text:p>
          </table:table-cell>
          <table:table-cell table:style-name="ce66" table:formula="of:=ROUND(1+[.D332]/100;6)" office:value-type="float" office:value="1.0061" calcext:value-type="float">
            <text:p>1,006</text:p>
          </table:table-cell>
          <table:table-cell table:style-name="ce88" table:formula="of:=ROUND(PRODUCT([.E332:.$E$577]);7)" office:value-type="float" office:value="2.8547455" calcext:value-type="float">
            <text:p>2,854746</text:p>
          </table:table-cell>
          <table:table-cell table:style-name="ce106"/>
          <table:table-cell table:style-name="ce122"/>
          <table:table-cell table:style-name="ce138" table:formula="of:=IF([.G332]=&quot;&quot;;&quot;&quot;;ROUND([.G332]*[.F33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5" calcext:value-type="float">
            <text:p>315</text:p>
          </table:table-cell>
          <table:table-cell table:style-name="ce44" office:value-type="date" office:date-value="2004-03-01" calcext:value-type="date">
            <text:p>mar/04</text:p>
          </table:table-cell>
          <table:table-cell table:style-name="ce54" office:value-type="float" office:value="0.47" calcext:value-type="float">
            <text:p>0,47</text:p>
          </table:table-cell>
          <table:table-cell table:style-name="ce66" table:formula="of:=ROUND(1+[.D333]/100;6)" office:value-type="float" office:value="1.0047" calcext:value-type="float">
            <text:p>1,005</text:p>
          </table:table-cell>
          <table:table-cell table:style-name="ce88" table:formula="of:=ROUND(PRODUCT([.E333:.$E$577]);7)" office:value-type="float" office:value="2.8374371" calcext:value-type="float">
            <text:p>2,837437</text:p>
          </table:table-cell>
          <table:table-cell table:style-name="ce106"/>
          <table:table-cell table:style-name="ce122"/>
          <table:table-cell table:style-name="ce138" table:formula="of:=IF([.G333]=&quot;&quot;;&quot;&quot;;ROUND([.G333]*[.F33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6" calcext:value-type="float">
            <text:p>316</text:p>
          </table:table-cell>
          <table:table-cell table:style-name="ce44" office:value-type="date" office:date-value="2004-04-01" calcext:value-type="date">
            <text:p>abr/04</text:p>
          </table:table-cell>
          <table:table-cell table:style-name="ce54" office:value-type="float" office:value="0.37" calcext:value-type="float">
            <text:p>0,37</text:p>
          </table:table-cell>
          <table:table-cell table:style-name="ce66" table:formula="of:=ROUND(1+[.D334]/100;6)" office:value-type="float" office:value="1.0037" calcext:value-type="float">
            <text:p>1,004</text:p>
          </table:table-cell>
          <table:table-cell table:style-name="ce88" table:formula="of:=ROUND(PRODUCT([.E334:.$E$577]);7)" office:value-type="float" office:value="2.8241635" calcext:value-type="float">
            <text:p>2,824164</text:p>
          </table:table-cell>
          <table:table-cell table:style-name="ce106"/>
          <table:table-cell table:style-name="ce122"/>
          <table:table-cell table:style-name="ce138" table:formula="of:=IF([.G334]=&quot;&quot;;&quot;&quot;;ROUND([.G334]*[.F33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7" calcext:value-type="float">
            <text:p>317</text:p>
          </table:table-cell>
          <table:table-cell table:style-name="ce44" office:value-type="date" office:date-value="2004-05-01" calcext:value-type="date">
            <text:p>mai/04</text:p>
          </table:table-cell>
          <table:table-cell table:style-name="ce54" office:value-type="float" office:value="0.51" calcext:value-type="float">
            <text:p>0,51</text:p>
          </table:table-cell>
          <table:table-cell table:style-name="ce66" table:formula="of:=ROUND(1+[.D335]/100;6)" office:value-type="float" office:value="1.0051" calcext:value-type="float">
            <text:p>1,005</text:p>
          </table:table-cell>
          <table:table-cell table:style-name="ce88" table:formula="of:=ROUND(PRODUCT([.E335:.$E$577]);7)" office:value-type="float" office:value="2.8137526" calcext:value-type="float">
            <text:p>2,813753</text:p>
          </table:table-cell>
          <table:table-cell table:style-name="ce106"/>
          <table:table-cell table:style-name="ce122"/>
          <table:table-cell table:style-name="ce138" table:formula="of:=IF([.G335]=&quot;&quot;;&quot;&quot;;ROUND([.G335]*[.F33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8" calcext:value-type="float">
            <text:p>318</text:p>
          </table:table-cell>
          <table:table-cell table:style-name="ce44" office:value-type="date" office:date-value="2004-06-01" calcext:value-type="date">
            <text:p>jun/04</text:p>
          </table:table-cell>
          <table:table-cell table:style-name="ce54" office:value-type="float" office:value="0.71" calcext:value-type="float">
            <text:p>0,71</text:p>
          </table:table-cell>
          <table:table-cell table:style-name="ce66" table:formula="of:=ROUND(1+[.D336]/100;6)" office:value-type="float" office:value="1.0071" calcext:value-type="float">
            <text:p>1,007</text:p>
          </table:table-cell>
          <table:table-cell table:style-name="ce88" table:formula="of:=ROUND(PRODUCT([.E336:.$E$577]);7)" office:value-type="float" office:value="2.7994753" calcext:value-type="float">
            <text:p>2,799475</text:p>
          </table:table-cell>
          <table:table-cell table:style-name="ce106"/>
          <table:table-cell table:style-name="ce122"/>
          <table:table-cell table:style-name="ce138" table:formula="of:=IF([.G336]=&quot;&quot;;&quot;&quot;;ROUND([.G336]*[.F33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19" calcext:value-type="float">
            <text:p>319</text:p>
          </table:table-cell>
          <table:table-cell table:style-name="ce44" office:value-type="date" office:date-value="2004-07-01" calcext:value-type="date">
            <text:p>jul/04</text:p>
          </table:table-cell>
          <table:table-cell table:style-name="ce54" office:value-type="float" office:value="0.91" calcext:value-type="float">
            <text:p>0,91</text:p>
          </table:table-cell>
          <table:table-cell table:style-name="ce66" table:formula="of:=ROUND(1+[.D337]/100;6)" office:value-type="float" office:value="1.0091" calcext:value-type="float">
            <text:p>1,009</text:p>
          </table:table-cell>
          <table:table-cell table:style-name="ce88" table:formula="of:=ROUND(PRODUCT([.E337:.$E$577]);7)" office:value-type="float" office:value="2.7797392" calcext:value-type="float">
            <text:p>2,779739</text:p>
          </table:table-cell>
          <table:table-cell table:style-name="ce106"/>
          <table:table-cell table:style-name="ce122"/>
          <table:table-cell table:style-name="ce138" table:formula="of:=IF([.G337]=&quot;&quot;;&quot;&quot;;ROUND([.G337]*[.F33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0" calcext:value-type="float">
            <text:p>320</text:p>
          </table:table-cell>
          <table:table-cell table:style-name="ce44" office:value-type="date" office:date-value="2004-08-01" calcext:value-type="date">
            <text:p>ago/04</text:p>
          </table:table-cell>
          <table:table-cell table:style-name="ce54" office:value-type="float" office:value="0.69" calcext:value-type="float">
            <text:p>0,69</text:p>
          </table:table-cell>
          <table:table-cell table:style-name="ce66" table:formula="of:=ROUND(1+[.D338]/100;6)" office:value-type="float" office:value="1.0069" calcext:value-type="float">
            <text:p>1,007</text:p>
          </table:table-cell>
          <table:table-cell table:style-name="ce88" table:formula="of:=ROUND(PRODUCT([.E338:.$E$577]);7)" office:value-type="float" office:value="2.7546716" calcext:value-type="float">
            <text:p>2,754672</text:p>
          </table:table-cell>
          <table:table-cell table:style-name="ce106"/>
          <table:table-cell table:style-name="ce122"/>
          <table:table-cell table:style-name="ce138" table:formula="of:=IF([.G338]=&quot;&quot;;&quot;&quot;;ROUND([.G338]*[.F33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1" calcext:value-type="float">
            <text:p>321</text:p>
          </table:table-cell>
          <table:table-cell table:style-name="ce44" office:value-type="date" office:date-value="2004-09-01" calcext:value-type="date">
            <text:p>set/04</text:p>
          </table:table-cell>
          <table:table-cell table:style-name="ce54" office:value-type="float" office:value="0.33" calcext:value-type="float">
            <text:p>0,33</text:p>
          </table:table-cell>
          <table:table-cell table:style-name="ce66" table:formula="of:=ROUND(1+[.D339]/100;6)" office:value-type="float" office:value="1.0033" calcext:value-type="float">
            <text:p>1,003</text:p>
          </table:table-cell>
          <table:table-cell table:style-name="ce88" table:formula="of:=ROUND(PRODUCT([.E339:.$E$577]);7)" office:value-type="float" office:value="2.7357947" calcext:value-type="float">
            <text:p>2,735795</text:p>
          </table:table-cell>
          <table:table-cell table:style-name="ce106"/>
          <table:table-cell table:style-name="ce122"/>
          <table:table-cell table:style-name="ce138" table:formula="of:=IF([.G339]=&quot;&quot;;&quot;&quot;;ROUND([.G339]*[.F33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2" calcext:value-type="float">
            <text:p>322</text:p>
          </table:table-cell>
          <table:table-cell table:style-name="ce44" office:value-type="date" office:date-value="2004-10-01" calcext:value-type="date">
            <text:p>out/04</text:p>
          </table:table-cell>
          <table:table-cell table:style-name="ce54" office:value-type="float" office:value="0.44" calcext:value-type="float">
            <text:p>0,44</text:p>
          </table:table-cell>
          <table:table-cell table:style-name="ce66" table:formula="of:=ROUND(1+[.D340]/100;6)" office:value-type="float" office:value="1.0044" calcext:value-type="float">
            <text:p>1,004</text:p>
          </table:table-cell>
          <table:table-cell table:style-name="ce88" table:formula="of:=ROUND(PRODUCT([.E340:.$E$577]);7)" office:value-type="float" office:value="2.7267962" calcext:value-type="float">
            <text:p>2,726796</text:p>
          </table:table-cell>
          <table:table-cell table:style-name="ce106"/>
          <table:table-cell table:style-name="ce122"/>
          <table:table-cell table:style-name="ce138" table:formula="of:=IF([.G340]=&quot;&quot;;&quot;&quot;;ROUND([.G340]*[.F34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3" calcext:value-type="float">
            <text:p>323</text:p>
          </table:table-cell>
          <table:table-cell table:style-name="ce44" office:value-type="date" office:date-value="2004-11-01" calcext:value-type="date">
            <text:p>nov/04</text:p>
          </table:table-cell>
          <table:table-cell table:style-name="ce54" office:value-type="float" office:value="0.69" calcext:value-type="float">
            <text:p>0,69</text:p>
          </table:table-cell>
          <table:table-cell table:style-name="ce66" table:formula="of:=ROUND(1+[.D341]/100;6)" office:value-type="float" office:value="1.0069" calcext:value-type="float">
            <text:p>1,007</text:p>
          </table:table-cell>
          <table:table-cell table:style-name="ce88" table:formula="of:=ROUND(PRODUCT([.E341:.$E$577]);7)" office:value-type="float" office:value="2.7148509" calcext:value-type="float">
            <text:p>2,714851</text:p>
          </table:table-cell>
          <table:table-cell table:style-name="ce106"/>
          <table:table-cell table:style-name="ce122"/>
          <table:table-cell table:style-name="ce138" table:formula="of:=IF([.G341]=&quot;&quot;;&quot;&quot;;ROUND([.G341]*[.F34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24" calcext:value-type="float">
            <text:p>324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43]" office:value-type="float" office:value="0.86" calcext:value-type="float">
            <text:p>0,86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42:.$E$577]);7)" office:value-type="float" office:value="2.6962468" calcext:value-type="float">
            <text:p>2,696247</text:p>
          </table:table-cell>
          <table:table-cell table:style-name="ce106"/>
          <table:table-cell table:style-name="ce122"/>
          <table:table-cell table:style-name="ce138" table:formula="of:=IF([.G342]=&quot;&quot;;&quot;&quot;;ROUND([.G342]*[.F34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5" calcext:value-type="float">
            <text:p>325</text:p>
          </table:table-cell>
          <table:table-cell table:style-name="ce44" office:value-type="date" office:date-value="2004-12-01" calcext:value-type="date">
            <text:p>dez/04</text:p>
          </table:table-cell>
          <table:table-cell table:style-name="ce54" office:value-type="float" office:value="0.86" calcext:value-type="float">
            <text:p>0,86</text:p>
          </table:table-cell>
          <table:table-cell table:style-name="ce66" table:formula="of:=ROUND(1+[.D343]/100;6)" office:value-type="float" office:value="1.0086" calcext:value-type="float">
            <text:p>1,009</text:p>
          </table:table-cell>
          <table:table-cell table:style-name="ce88" table:formula="of:=ROUND(PRODUCT([.E343:.$E$577]);7)" office:value-type="float" office:value="2.6962468" calcext:value-type="float">
            <text:p>2,696247</text:p>
          </table:table-cell>
          <table:table-cell table:style-name="ce106"/>
          <table:table-cell table:style-name="ce122"/>
          <table:table-cell table:style-name="ce138" table:formula="of:=IF([.G343]=&quot;&quot;;&quot;&quot;;ROUND([.G343]*[.F34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6" calcext:value-type="float">
            <text:p>326</text:p>
          </table:table-cell>
          <table:table-cell table:style-name="ce44" office:value-type="date" office:date-value="2005-01-01" calcext:value-type="date">
            <text:p>jan/05</text:p>
          </table:table-cell>
          <table:table-cell table:style-name="ce54" office:value-type="float" office:value="0.58" calcext:value-type="float">
            <text:p>0,58</text:p>
          </table:table-cell>
          <table:table-cell table:style-name="ce66" table:formula="of:=ROUND(1+[.D344]/100;6)" office:value-type="float" office:value="1.0058" calcext:value-type="float">
            <text:p>1,006</text:p>
          </table:table-cell>
          <table:table-cell table:style-name="ce88" table:formula="of:=ROUND(PRODUCT([.E344:.$E$577]);7)" office:value-type="float" office:value="2.6732568" calcext:value-type="float">
            <text:p>2,673257</text:p>
          </table:table-cell>
          <table:table-cell table:style-name="ce106"/>
          <table:table-cell table:style-name="ce122"/>
          <table:table-cell table:style-name="ce138" table:formula="of:=IF([.G344]=&quot;&quot;;&quot;&quot;;ROUND([.G344]*[.F34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7" calcext:value-type="float">
            <text:p>327</text:p>
          </table:table-cell>
          <table:table-cell table:style-name="ce44" office:value-type="date" office:date-value="2005-02-01" calcext:value-type="date">
            <text:p>fev/05</text:p>
          </table:table-cell>
          <table:table-cell table:style-name="ce54" office:value-type="float" office:value="0.59" calcext:value-type="float">
            <text:p>0,59</text:p>
          </table:table-cell>
          <table:table-cell table:style-name="ce66" table:formula="of:=ROUND(1+[.D345]/100;6)" office:value-type="float" office:value="1.0059" calcext:value-type="float">
            <text:p>1,006</text:p>
          </table:table-cell>
          <table:table-cell table:style-name="ce88" table:formula="of:=ROUND(PRODUCT([.E345:.$E$577]);7)" office:value-type="float" office:value="2.6578413" calcext:value-type="float">
            <text:p>2,657841</text:p>
          </table:table-cell>
          <table:table-cell table:style-name="ce106"/>
          <table:table-cell table:style-name="ce122"/>
          <table:table-cell table:style-name="ce138" table:formula="of:=IF([.G345]=&quot;&quot;;&quot;&quot;;ROUND([.G345]*[.F34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8" calcext:value-type="float">
            <text:p>328</text:p>
          </table:table-cell>
          <table:table-cell table:style-name="ce44" office:value-type="date" office:date-value="2005-03-01" calcext:value-type="date">
            <text:p>mar/05</text:p>
          </table:table-cell>
          <table:table-cell table:style-name="ce54" office:value-type="float" office:value="0.61" calcext:value-type="float">
            <text:p>0,61</text:p>
          </table:table-cell>
          <table:table-cell table:style-name="ce66" table:formula="of:=ROUND(1+[.D346]/100;6)" office:value-type="float" office:value="1.0061" calcext:value-type="float">
            <text:p>1,006</text:p>
          </table:table-cell>
          <table:table-cell table:style-name="ce88" table:formula="of:=ROUND(PRODUCT([.E346:.$E$577]);7)" office:value-type="float" office:value="2.642252" calcext:value-type="float">
            <text:p>2,642252</text:p>
          </table:table-cell>
          <table:table-cell table:style-name="ce106"/>
          <table:table-cell table:style-name="ce122"/>
          <table:table-cell table:style-name="ce138" table:formula="of:=IF([.G346]=&quot;&quot;;&quot;&quot;;ROUND([.G346]*[.F34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29" calcext:value-type="float">
            <text:p>329</text:p>
          </table:table-cell>
          <table:table-cell table:style-name="ce44" office:value-type="date" office:date-value="2005-04-01" calcext:value-type="date">
            <text:p>abr/05</text:p>
          </table:table-cell>
          <table:table-cell table:style-name="ce54" office:value-type="float" office:value="0.87" calcext:value-type="float">
            <text:p>0,87</text:p>
          </table:table-cell>
          <table:table-cell table:style-name="ce66" table:formula="of:=ROUND(1+[.D347]/100;6)" office:value-type="float" office:value="1.0087" calcext:value-type="float">
            <text:p>1,009</text:p>
          </table:table-cell>
          <table:table-cell table:style-name="ce88" table:formula="of:=ROUND(PRODUCT([.E347:.$E$577]);7)" office:value-type="float" office:value="2.626232" calcext:value-type="float">
            <text:p>2,626232</text:p>
          </table:table-cell>
          <table:table-cell table:style-name="ce106"/>
          <table:table-cell table:style-name="ce122"/>
          <table:table-cell table:style-name="ce138" table:formula="of:=IF([.G347]=&quot;&quot;;&quot;&quot;;ROUND([.G347]*[.F34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0" calcext:value-type="float">
            <text:p>330</text:p>
          </table:table-cell>
          <table:table-cell table:style-name="ce44" office:value-type="date" office:date-value="2005-05-01" calcext:value-type="date">
            <text:p>mai/05</text:p>
          </table:table-cell>
          <table:table-cell table:style-name="ce54" office:value-type="float" office:value="0.49" calcext:value-type="float">
            <text:p>0,49</text:p>
          </table:table-cell>
          <table:table-cell table:style-name="ce66" table:formula="of:=ROUND(1+[.D348]/100;6)" office:value-type="float" office:value="1.0049" calcext:value-type="float">
            <text:p>1,005</text:p>
          </table:table-cell>
          <table:table-cell table:style-name="ce88" table:formula="of:=ROUND(PRODUCT([.E348:.$E$577]);7)" office:value-type="float" office:value="2.6035808" calcext:value-type="float">
            <text:p>2,603581</text:p>
          </table:table-cell>
          <table:table-cell table:style-name="ce106"/>
          <table:table-cell table:style-name="ce122"/>
          <table:table-cell table:style-name="ce138" table:formula="of:=IF([.G348]=&quot;&quot;;&quot;&quot;;ROUND([.G348]*[.F34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1" calcext:value-type="float">
            <text:p>331</text:p>
          </table:table-cell>
          <table:table-cell table:style-name="ce44" office:value-type="date" office:date-value="2005-06-01" calcext:value-type="date">
            <text:p>jun/05</text:p>
          </table:table-cell>
          <table:table-cell table:style-name="ce54" office:value-type="float" office:value="-0.02" calcext:value-type="float">
            <text:p>-0,02</text:p>
          </table:table-cell>
          <table:table-cell table:style-name="ce66" table:formula="of:=ROUND(1+[.D349]/100;6)" office:value-type="float" office:value="0.9998" calcext:value-type="float">
            <text:p>1,000</text:p>
          </table:table-cell>
          <table:table-cell table:style-name="ce88" table:formula="of:=ROUND(PRODUCT([.E349:.$E$577]);7)" office:value-type="float" office:value="2.5908855" calcext:value-type="float">
            <text:p>2,590886</text:p>
          </table:table-cell>
          <table:table-cell table:style-name="ce106"/>
          <table:table-cell table:style-name="ce122"/>
          <table:table-cell table:style-name="ce138" table:formula="of:=IF([.G349]=&quot;&quot;;&quot;&quot;;ROUND([.G349]*[.F34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2" calcext:value-type="float">
            <text:p>332</text:p>
          </table:table-cell>
          <table:table-cell table:style-name="ce44" office:value-type="date" office:date-value="2005-07-01" calcext:value-type="date">
            <text:p>jul/05</text:p>
          </table:table-cell>
          <table:table-cell table:style-name="ce54" office:value-type="float" office:value="0.25" calcext:value-type="float">
            <text:p>0,25</text:p>
          </table:table-cell>
          <table:table-cell table:style-name="ce66" table:formula="of:=ROUND(1+[.D350]/100;6)" office:value-type="float" office:value="1.0025" calcext:value-type="float">
            <text:p>1,003</text:p>
          </table:table-cell>
          <table:table-cell table:style-name="ce88" table:formula="of:=ROUND(PRODUCT([.E350:.$E$577]);7)" office:value-type="float" office:value="2.5914038" calcext:value-type="float">
            <text:p>2,591404</text:p>
          </table:table-cell>
          <table:table-cell table:style-name="ce106"/>
          <table:table-cell table:style-name="ce122"/>
          <table:table-cell table:style-name="ce138" table:formula="of:=IF([.G350]=&quot;&quot;;&quot;&quot;;ROUND([.G350]*[.F35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3" calcext:value-type="float">
            <text:p>333</text:p>
          </table:table-cell>
          <table:table-cell table:style-name="ce44" office:value-type="date" office:date-value="2005-08-01" calcext:value-type="date">
            <text:p>ago/05</text:p>
          </table:table-cell>
          <table:table-cell table:style-name="ce54" office:value-type="float" office:value="0.17" calcext:value-type="float">
            <text:p>0,17</text:p>
          </table:table-cell>
          <table:table-cell table:style-name="ce66" table:formula="of:=ROUND(1+[.D351]/100;6)" office:value-type="float" office:value="1.0017" calcext:value-type="float">
            <text:p>1,002</text:p>
          </table:table-cell>
          <table:table-cell table:style-name="ce88" table:formula="of:=ROUND(PRODUCT([.E351:.$E$577]);7)" office:value-type="float" office:value="2.5849414" calcext:value-type="float">
            <text:p>2,584941</text:p>
          </table:table-cell>
          <table:table-cell table:style-name="ce106"/>
          <table:table-cell table:style-name="ce122"/>
          <table:table-cell table:style-name="ce138" table:formula="of:=IF([.G351]=&quot;&quot;;&quot;&quot;;ROUND([.G351]*[.F35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4" calcext:value-type="float">
            <text:p>334</text:p>
          </table:table-cell>
          <table:table-cell table:style-name="ce44" office:value-type="date" office:date-value="2005-09-01" calcext:value-type="date">
            <text:p>set/05</text:p>
          </table:table-cell>
          <table:table-cell table:style-name="ce54" office:value-type="float" office:value="0.35" calcext:value-type="float">
            <text:p>0,35</text:p>
          </table:table-cell>
          <table:table-cell table:style-name="ce66" table:formula="of:=ROUND(1+[.D352]/100;6)" office:value-type="float" office:value="1.0035" calcext:value-type="float">
            <text:p>1,004</text:p>
          </table:table-cell>
          <table:table-cell table:style-name="ce88" table:formula="of:=ROUND(PRODUCT([.E352:.$E$577]);7)" office:value-type="float" office:value="2.5805545" calcext:value-type="float">
            <text:p>2,580555</text:p>
          </table:table-cell>
          <table:table-cell table:style-name="ce106"/>
          <table:table-cell table:style-name="ce122"/>
          <table:table-cell table:style-name="ce138" table:formula="of:=IF([.G352]=&quot;&quot;;&quot;&quot;;ROUND([.G352]*[.F35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5" calcext:value-type="float">
            <text:p>335</text:p>
          </table:table-cell>
          <table:table-cell table:style-name="ce44" office:value-type="date" office:date-value="2005-10-01" calcext:value-type="date">
            <text:p>out/05</text:p>
          </table:table-cell>
          <table:table-cell table:style-name="ce54" office:value-type="float" office:value="0.75" calcext:value-type="float">
            <text:p>0,75</text:p>
          </table:table-cell>
          <table:table-cell table:style-name="ce66" table:formula="of:=ROUND(1+[.D353]/100;6)" office:value-type="float" office:value="1.0075" calcext:value-type="float">
            <text:p>1,008</text:p>
          </table:table-cell>
          <table:table-cell table:style-name="ce88" table:formula="of:=ROUND(PRODUCT([.E353:.$E$577]);7)" office:value-type="float" office:value="2.5715541" calcext:value-type="float">
            <text:p>2,571554</text:p>
          </table:table-cell>
          <table:table-cell table:style-name="ce106"/>
          <table:table-cell table:style-name="ce122"/>
          <table:table-cell table:style-name="ce138" table:formula="of:=IF([.G353]=&quot;&quot;;&quot;&quot;;ROUND([.G353]*[.F35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6" calcext:value-type="float">
            <text:p>336</text:p>
          </table:table-cell>
          <table:table-cell table:style-name="ce44" office:value-type="date" office:date-value="2005-11-01" calcext:value-type="date">
            <text:p>nov/05</text:p>
          </table:table-cell>
          <table:table-cell table:style-name="ce54" office:value-type="float" office:value="0.55" calcext:value-type="float">
            <text:p>0,55</text:p>
          </table:table-cell>
          <table:table-cell table:style-name="ce66" table:formula="of:=ROUND(1+[.D354]/100;6)" office:value-type="float" office:value="1.0055" calcext:value-type="float">
            <text:p>1,006</text:p>
          </table:table-cell>
          <table:table-cell table:style-name="ce88" table:formula="of:=ROUND(PRODUCT([.E354:.$E$577]);7)" office:value-type="float" office:value="2.552411" calcext:value-type="float">
            <text:p>2,552411</text:p>
          </table:table-cell>
          <table:table-cell table:style-name="ce106"/>
          <table:table-cell table:style-name="ce122"/>
          <table:table-cell table:style-name="ce138" table:formula="of:=IF([.G354]=&quot;&quot;;&quot;&quot;;ROUND([.G354]*[.F35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37" calcext:value-type="float">
            <text:p>337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56]" office:value-type="float" office:value="0.36" calcext:value-type="float">
            <text:p>0,36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55:.$E$577]);7)" office:value-type="float" office:value="2.5384495" calcext:value-type="float">
            <text:p>2,538450</text:p>
          </table:table-cell>
          <table:table-cell table:style-name="ce106"/>
          <table:table-cell table:style-name="ce122"/>
          <table:table-cell table:style-name="ce138" table:formula="of:=IF([.G355]=&quot;&quot;;&quot;&quot;;ROUND([.G355]*[.F35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8" calcext:value-type="float">
            <text:p>338</text:p>
          </table:table-cell>
          <table:table-cell table:style-name="ce44" office:value-type="date" office:date-value="2005-12-01" calcext:value-type="date">
            <text:p>dez/05</text:p>
          </table:table-cell>
          <table:table-cell table:style-name="ce54" office:value-type="float" office:value="0.36" calcext:value-type="float">
            <text:p>0,36</text:p>
          </table:table-cell>
          <table:table-cell table:style-name="ce66" table:formula="of:=ROUND(1+[.D356]/100;6)" office:value-type="float" office:value="1.0036" calcext:value-type="float">
            <text:p>1,004</text:p>
          </table:table-cell>
          <table:table-cell table:style-name="ce88" table:formula="of:=ROUND(PRODUCT([.E356:.$E$577]);7)" office:value-type="float" office:value="2.5384495" calcext:value-type="float">
            <text:p>2,538450</text:p>
          </table:table-cell>
          <table:table-cell table:style-name="ce106"/>
          <table:table-cell table:style-name="ce122"/>
          <table:table-cell table:style-name="ce138" table:formula="of:=IF([.G356]=&quot;&quot;;&quot;&quot;;ROUND([.G356]*[.F35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39" calcext:value-type="float">
            <text:p>339</text:p>
          </table:table-cell>
          <table:table-cell table:style-name="ce44" office:value-type="date" office:date-value="2006-01-01" calcext:value-type="date">
            <text:p>jan/06</text:p>
          </table:table-cell>
          <table:table-cell table:style-name="ce54" office:value-type="float" office:value="0.59" calcext:value-type="float">
            <text:p>0,59</text:p>
          </table:table-cell>
          <table:table-cell table:style-name="ce66" table:formula="of:=ROUND(1+[.D357]/100;6)" office:value-type="float" office:value="1.0059" calcext:value-type="float">
            <text:p>1,006</text:p>
          </table:table-cell>
          <table:table-cell table:style-name="ce88" table:formula="of:=ROUND(PRODUCT([.E357:.$E$577]);7)" office:value-type="float" office:value="2.5293439" calcext:value-type="float">
            <text:p>2,529344</text:p>
          </table:table-cell>
          <table:table-cell table:style-name="ce106"/>
          <table:table-cell table:style-name="ce122"/>
          <table:table-cell table:style-name="ce138" table:formula="of:=IF([.G357]=&quot;&quot;;&quot;&quot;;ROUND([.G357]*[.F35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0" calcext:value-type="float">
            <text:p>340</text:p>
          </table:table-cell>
          <table:table-cell table:style-name="ce44" office:value-type="date" office:date-value="2006-02-01" calcext:value-type="date">
            <text:p>fev/06</text:p>
          </table:table-cell>
          <table:table-cell table:style-name="ce54" office:value-type="float" office:value="0.41" calcext:value-type="float">
            <text:p>0,41</text:p>
          </table:table-cell>
          <table:table-cell table:style-name="ce66" table:formula="of:=ROUND(1+[.D358]/100;6)" office:value-type="float" office:value="1.0041" calcext:value-type="float">
            <text:p>1,004</text:p>
          </table:table-cell>
          <table:table-cell table:style-name="ce88" table:formula="of:=ROUND(PRODUCT([.E358:.$E$577]);7)" office:value-type="float" office:value="2.5145083" calcext:value-type="float">
            <text:p>2,514508</text:p>
          </table:table-cell>
          <table:table-cell table:style-name="ce106"/>
          <table:table-cell table:style-name="ce122"/>
          <table:table-cell table:style-name="ce138" table:formula="of:=IF([.G358]=&quot;&quot;;&quot;&quot;;ROUND([.G358]*[.F35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1" calcext:value-type="float">
            <text:p>341</text:p>
          </table:table-cell>
          <table:table-cell table:style-name="ce44" office:value-type="date" office:date-value="2006-03-01" calcext:value-type="date">
            <text:p>mar/06</text:p>
          </table:table-cell>
          <table:table-cell table:style-name="ce54" office:value-type="float" office:value="0.43" calcext:value-type="float">
            <text:p>0,43</text:p>
          </table:table-cell>
          <table:table-cell table:style-name="ce66" table:formula="of:=ROUND(1+[.D359]/100;6)" office:value-type="float" office:value="1.0043" calcext:value-type="float">
            <text:p>1,004</text:p>
          </table:table-cell>
          <table:table-cell table:style-name="ce88" table:formula="of:=ROUND(PRODUCT([.E359:.$E$577]);7)" office:value-type="float" office:value="2.5042409" calcext:value-type="float">
            <text:p>2,504241</text:p>
          </table:table-cell>
          <table:table-cell table:style-name="ce106"/>
          <table:table-cell table:style-name="ce122"/>
          <table:table-cell table:style-name="ce138" table:formula="of:=IF([.G359]=&quot;&quot;;&quot;&quot;;ROUND([.G359]*[.F35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2" calcext:value-type="float">
            <text:p>342</text:p>
          </table:table-cell>
          <table:table-cell table:style-name="ce44" office:value-type="date" office:date-value="2006-04-01" calcext:value-type="date">
            <text:p>abr/06</text:p>
          </table:table-cell>
          <table:table-cell table:style-name="ce54" office:value-type="float" office:value="0.21" calcext:value-type="float">
            <text:p>0,21</text:p>
          </table:table-cell>
          <table:table-cell table:style-name="ce66" table:formula="of:=ROUND(1+[.D360]/100;6)" office:value-type="float" office:value="1.0021" calcext:value-type="float">
            <text:p>1,002</text:p>
          </table:table-cell>
          <table:table-cell table:style-name="ce88" table:formula="of:=ROUND(PRODUCT([.E360:.$E$577]);7)" office:value-type="float" office:value="2.4935187" calcext:value-type="float">
            <text:p>2,493519</text:p>
          </table:table-cell>
          <table:table-cell table:style-name="ce106"/>
          <table:table-cell table:style-name="ce122"/>
          <table:table-cell table:style-name="ce138" table:formula="of:=IF([.G360]=&quot;&quot;;&quot;&quot;;ROUND([.G360]*[.F36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3" calcext:value-type="float">
            <text:p>343</text:p>
          </table:table-cell>
          <table:table-cell table:style-name="ce44" office:value-type="date" office:date-value="2006-05-01" calcext:value-type="date">
            <text:p>mai/06</text:p>
          </table:table-cell>
          <table:table-cell table:style-name="ce54" office:value-type="float" office:value="0.1" calcext:value-type="float">
            <text:p>0,10</text:p>
          </table:table-cell>
          <table:table-cell table:style-name="ce66" table:formula="of:=ROUND(1+[.D361]/100;6)" office:value-type="float" office:value="1.001" calcext:value-type="float">
            <text:p>1,001</text:p>
          </table:table-cell>
          <table:table-cell table:style-name="ce88" table:formula="of:=ROUND(PRODUCT([.E361:.$E$577]);7)" office:value-type="float" office:value="2.4882933" calcext:value-type="float">
            <text:p>2,488293</text:p>
          </table:table-cell>
          <table:table-cell table:style-name="ce106"/>
          <table:table-cell table:style-name="ce122"/>
          <table:table-cell table:style-name="ce138" table:formula="of:=IF([.G361]=&quot;&quot;;&quot;&quot;;ROUND([.G361]*[.F36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4" calcext:value-type="float">
            <text:p>344</text:p>
          </table:table-cell>
          <table:table-cell table:style-name="ce44" office:value-type="date" office:date-value="2006-06-01" calcext:value-type="date">
            <text:p>jun/06</text:p>
          </table:table-cell>
          <table:table-cell table:style-name="ce54" office:value-type="float" office:value="-0.21" calcext:value-type="float">
            <text:p>-0,21</text:p>
          </table:table-cell>
          <table:table-cell table:style-name="ce66" table:formula="of:=ROUND(1+[.D362]/100;6)" office:value-type="float" office:value="0.9979" calcext:value-type="float">
            <text:p>0,998</text:p>
          </table:table-cell>
          <table:table-cell table:style-name="ce88" table:formula="of:=ROUND(PRODUCT([.E362:.$E$577]);7)" office:value-type="float" office:value="2.4858075" calcext:value-type="float">
            <text:p>2,485808</text:p>
          </table:table-cell>
          <table:table-cell table:style-name="ce106"/>
          <table:table-cell table:style-name="ce122"/>
          <table:table-cell table:style-name="ce138" table:formula="of:=IF([.G362]=&quot;&quot;;&quot;&quot;;ROUND([.G362]*[.F36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5" calcext:value-type="float">
            <text:p>345</text:p>
          </table:table-cell>
          <table:table-cell table:style-name="ce44" office:value-type="date" office:date-value="2006-07-01" calcext:value-type="date">
            <text:p>jul/06</text:p>
          </table:table-cell>
          <table:table-cell table:style-name="ce54" office:value-type="float" office:value="0.19" calcext:value-type="float">
            <text:p>0,19</text:p>
          </table:table-cell>
          <table:table-cell table:style-name="ce66" table:formula="of:=ROUND(1+[.D363]/100;6)" office:value-type="float" office:value="1.0019" calcext:value-type="float">
            <text:p>1,002</text:p>
          </table:table-cell>
          <table:table-cell table:style-name="ce88" table:formula="of:=ROUND(PRODUCT([.E363:.$E$577]);7)" office:value-type="float" office:value="2.4910387" calcext:value-type="float">
            <text:p>2,491039</text:p>
          </table:table-cell>
          <table:table-cell table:style-name="ce106"/>
          <table:table-cell table:style-name="ce122"/>
          <table:table-cell table:style-name="ce138" table:formula="of:=IF([.G363]=&quot;&quot;;&quot;&quot;;ROUND([.G363]*[.F36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6" calcext:value-type="float">
            <text:p>346</text:p>
          </table:table-cell>
          <table:table-cell table:style-name="ce44" office:value-type="date" office:date-value="2006-08-01" calcext:value-type="date">
            <text:p>ago/06</text:p>
          </table:table-cell>
          <table:table-cell table:style-name="ce54" office:value-type="float" office:value="0.05" calcext:value-type="float">
            <text:p>0,05</text:p>
          </table:table-cell>
          <table:table-cell table:style-name="ce66" table:formula="of:=ROUND(1+[.D364]/100;6)" office:value-type="float" office:value="1.0005" calcext:value-type="float">
            <text:p>1,001</text:p>
          </table:table-cell>
          <table:table-cell table:style-name="ce88" table:formula="of:=ROUND(PRODUCT([.E364:.$E$577]);7)" office:value-type="float" office:value="2.4863147" calcext:value-type="float">
            <text:p>2,486315</text:p>
          </table:table-cell>
          <table:table-cell table:style-name="ce106"/>
          <table:table-cell table:style-name="ce122"/>
          <table:table-cell table:style-name="ce138" table:formula="of:=IF([.G364]=&quot;&quot;;&quot;&quot;;ROUND([.G364]*[.F36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7" calcext:value-type="float">
            <text:p>347</text:p>
          </table:table-cell>
          <table:table-cell table:style-name="ce44" office:value-type="date" office:date-value="2006-09-01" calcext:value-type="date">
            <text:p>set/06</text:p>
          </table:table-cell>
          <table:table-cell table:style-name="ce54" office:value-type="float" office:value="0.21" calcext:value-type="float">
            <text:p>0,21</text:p>
          </table:table-cell>
          <table:table-cell table:style-name="ce66" table:formula="of:=ROUND(1+[.D365]/100;6)" office:value-type="float" office:value="1.0021" calcext:value-type="float">
            <text:p>1,002</text:p>
          </table:table-cell>
          <table:table-cell table:style-name="ce88" table:formula="of:=ROUND(PRODUCT([.E365:.$E$577]);7)" office:value-type="float" office:value="2.4850722" calcext:value-type="float">
            <text:p>2,485072</text:p>
          </table:table-cell>
          <table:table-cell table:style-name="ce106"/>
          <table:table-cell table:style-name="ce122"/>
          <table:table-cell table:style-name="ce138" table:formula="of:=IF([.G365]=&quot;&quot;;&quot;&quot;;ROUND([.G365]*[.F36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8" calcext:value-type="float">
            <text:p>348</text:p>
          </table:table-cell>
          <table:table-cell table:style-name="ce44" office:value-type="date" office:date-value="2006-10-01" calcext:value-type="date">
            <text:p>out/06</text:p>
          </table:table-cell>
          <table:table-cell table:style-name="ce54" office:value-type="float" office:value="0.33" calcext:value-type="float">
            <text:p>0,33</text:p>
          </table:table-cell>
          <table:table-cell table:style-name="ce66" table:formula="of:=ROUND(1+[.D366]/100;6)" office:value-type="float" office:value="1.0033" calcext:value-type="float">
            <text:p>1,003</text:p>
          </table:table-cell>
          <table:table-cell table:style-name="ce88" table:formula="of:=ROUND(PRODUCT([.E366:.$E$577]);7)" office:value-type="float" office:value="2.4798645" calcext:value-type="float">
            <text:p>2,479865</text:p>
          </table:table-cell>
          <table:table-cell table:style-name="ce106"/>
          <table:table-cell table:style-name="ce122"/>
          <table:table-cell table:style-name="ce138" table:formula="of:=IF([.G366]=&quot;&quot;;&quot;&quot;;ROUND([.G366]*[.F36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49" calcext:value-type="float">
            <text:p>349</text:p>
          </table:table-cell>
          <table:table-cell table:style-name="ce44" office:value-type="date" office:date-value="2006-11-01" calcext:value-type="date">
            <text:p>nov/06</text:p>
          </table:table-cell>
          <table:table-cell table:style-name="ce54" office:value-type="float" office:value="0.31" calcext:value-type="float">
            <text:p>0,31</text:p>
          </table:table-cell>
          <table:table-cell table:style-name="ce66" table:formula="of:=ROUND(1+[.D367]/100;6)" office:value-type="float" office:value="1.0031" calcext:value-type="float">
            <text:p>1,003</text:p>
          </table:table-cell>
          <table:table-cell table:style-name="ce88" table:formula="of:=ROUND(PRODUCT([.E367:.$E$577]);7)" office:value-type="float" office:value="2.4717078" calcext:value-type="float">
            <text:p>2,471708</text:p>
          </table:table-cell>
          <table:table-cell table:style-name="ce106"/>
          <table:table-cell table:style-name="ce122"/>
          <table:table-cell table:style-name="ce138" table:formula="of:=IF([.G367]=&quot;&quot;;&quot;&quot;;ROUND([.G367]*[.F36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50" calcext:value-type="float">
            <text:p>350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69]" office:value-type="float" office:value="0.48" calcext:value-type="float">
            <text:p>0,48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68:.$E$577]);7)" office:value-type="float" office:value="2.4640692" calcext:value-type="float">
            <text:p>2,464069</text:p>
          </table:table-cell>
          <table:table-cell table:style-name="ce106"/>
          <table:table-cell table:style-name="ce122"/>
          <table:table-cell table:style-name="ce138" table:formula="of:=IF([.G368]=&quot;&quot;;&quot;&quot;;ROUND([.G368]*[.F36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1" calcext:value-type="float">
            <text:p>351</text:p>
          </table:table-cell>
          <table:table-cell table:style-name="ce44" office:value-type="date" office:date-value="2006-12-01" calcext:value-type="date">
            <text:p>dez/06</text:p>
          </table:table-cell>
          <table:table-cell table:style-name="ce54" office:value-type="float" office:value="0.48" calcext:value-type="float">
            <text:p>0,48</text:p>
          </table:table-cell>
          <table:table-cell table:style-name="ce66" table:formula="of:=ROUND(1+[.D369]/100;6)" office:value-type="float" office:value="1.0048" calcext:value-type="float">
            <text:p>1,005</text:p>
          </table:table-cell>
          <table:table-cell table:style-name="ce88" table:formula="of:=ROUND(PRODUCT([.E369:.$E$577]);7)" office:value-type="float" office:value="2.4640692" calcext:value-type="float">
            <text:p>2,464069</text:p>
          </table:table-cell>
          <table:table-cell table:style-name="ce106"/>
          <table:table-cell table:style-name="ce122"/>
          <table:table-cell table:style-name="ce138" table:formula="of:=IF([.G369]=&quot;&quot;;&quot;&quot;;ROUND([.G369]*[.F36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2" calcext:value-type="float">
            <text:p>352</text:p>
          </table:table-cell>
          <table:table-cell table:style-name="ce44" office:value-type="date" office:date-value="2007-01-01" calcext:value-type="date">
            <text:p>jan/07</text:p>
          </table:table-cell>
          <table:table-cell table:style-name="ce54" office:value-type="float" office:value="0.44" calcext:value-type="float">
            <text:p>0,44</text:p>
          </table:table-cell>
          <table:table-cell table:style-name="ce66" table:formula="of:=ROUND(1+[.D370]/100;6)" office:value-type="float" office:value="1.0044" calcext:value-type="float">
            <text:p>1,004</text:p>
          </table:table-cell>
          <table:table-cell table:style-name="ce88" table:formula="of:=ROUND(PRODUCT([.E370:.$E$577]);7)" office:value-type="float" office:value="2.4522982" calcext:value-type="float">
            <text:p>2,452298</text:p>
          </table:table-cell>
          <table:table-cell table:style-name="ce106"/>
          <table:table-cell table:style-name="ce122"/>
          <table:table-cell table:style-name="ce138" table:formula="of:=IF([.G370]=&quot;&quot;;&quot;&quot;;ROUND([.G370]*[.F37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3" calcext:value-type="float">
            <text:p>353</text:p>
          </table:table-cell>
          <table:table-cell table:style-name="ce44" office:value-type="date" office:date-value="2007-02-01" calcext:value-type="date">
            <text:p>fev/07</text:p>
          </table:table-cell>
          <table:table-cell table:style-name="ce54" office:value-type="float" office:value="0.44" calcext:value-type="float">
            <text:p>0,44</text:p>
          </table:table-cell>
          <table:table-cell table:style-name="ce66" table:formula="of:=ROUND(1+[.D371]/100;6)" office:value-type="float" office:value="1.0044" calcext:value-type="float">
            <text:p>1,004</text:p>
          </table:table-cell>
          <table:table-cell table:style-name="ce88" table:formula="of:=ROUND(PRODUCT([.E371:.$E$577]);7)" office:value-type="float" office:value="2.4415553" calcext:value-type="float">
            <text:p>2,441555</text:p>
          </table:table-cell>
          <table:table-cell table:style-name="ce106"/>
          <table:table-cell table:style-name="ce122"/>
          <table:table-cell table:style-name="ce138" table:formula="of:=IF([.G371]=&quot;&quot;;&quot;&quot;;ROUND([.G371]*[.F37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4" calcext:value-type="float">
            <text:p>354</text:p>
          </table:table-cell>
          <table:table-cell table:style-name="ce44" office:value-type="date" office:date-value="2007-03-01" calcext:value-type="date">
            <text:p>mar/07</text:p>
          </table:table-cell>
          <table:table-cell table:style-name="ce54" office:value-type="float" office:value="0.37" calcext:value-type="float">
            <text:p>0,37</text:p>
          </table:table-cell>
          <table:table-cell table:style-name="ce66" table:formula="of:=ROUND(1+[.D372]/100;6)" office:value-type="float" office:value="1.0037" calcext:value-type="float">
            <text:p>1,004</text:p>
          </table:table-cell>
          <table:table-cell table:style-name="ce88" table:formula="of:=ROUND(PRODUCT([.E372:.$E$577]);7)" office:value-type="float" office:value="2.4308595" calcext:value-type="float">
            <text:p>2,430860</text:p>
          </table:table-cell>
          <table:table-cell table:style-name="ce106"/>
          <table:table-cell table:style-name="ce122"/>
          <table:table-cell table:style-name="ce138" table:formula="of:=IF([.G372]=&quot;&quot;;&quot;&quot;;ROUND([.G372]*[.F37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5" calcext:value-type="float">
            <text:p>355</text:p>
          </table:table-cell>
          <table:table-cell table:style-name="ce44" office:value-type="date" office:date-value="2007-04-01" calcext:value-type="date">
            <text:p>abr/07</text:p>
          </table:table-cell>
          <table:table-cell table:style-name="ce54" office:value-type="float" office:value="0.25" calcext:value-type="float">
            <text:p>0,25</text:p>
          </table:table-cell>
          <table:table-cell table:style-name="ce66" table:formula="of:=ROUND(1+[.D373]/100;6)" office:value-type="float" office:value="1.0025" calcext:value-type="float">
            <text:p>1,003</text:p>
          </table:table-cell>
          <table:table-cell table:style-name="ce88" table:formula="of:=ROUND(PRODUCT([.E373:.$E$577]);7)" office:value-type="float" office:value="2.4218985" calcext:value-type="float">
            <text:p>2,421899</text:p>
          </table:table-cell>
          <table:table-cell table:style-name="ce106"/>
          <table:table-cell table:style-name="ce122"/>
          <table:table-cell table:style-name="ce138" table:formula="of:=IF([.G373]=&quot;&quot;;&quot;&quot;;ROUND([.G373]*[.F37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6" calcext:value-type="float">
            <text:p>356</text:p>
          </table:table-cell>
          <table:table-cell table:style-name="ce44" office:value-type="date" office:date-value="2007-05-01" calcext:value-type="date">
            <text:p>mai/07</text:p>
          </table:table-cell>
          <table:table-cell table:style-name="ce54" office:value-type="float" office:value="0.28" calcext:value-type="float">
            <text:p>0,28</text:p>
          </table:table-cell>
          <table:table-cell table:style-name="ce66" table:formula="of:=ROUND(1+[.D374]/100;6)" office:value-type="float" office:value="1.0028" calcext:value-type="float">
            <text:p>1,003</text:p>
          </table:table-cell>
          <table:table-cell table:style-name="ce88" table:formula="of:=ROUND(PRODUCT([.E374:.$E$577]);7)" office:value-type="float" office:value="2.4158589" calcext:value-type="float">
            <text:p>2,415859</text:p>
          </table:table-cell>
          <table:table-cell table:style-name="ce106"/>
          <table:table-cell table:style-name="ce122"/>
          <table:table-cell table:style-name="ce138" table:formula="of:=IF([.G374]=&quot;&quot;;&quot;&quot;;ROUND([.G374]*[.F37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7" calcext:value-type="float">
            <text:p>357</text:p>
          </table:table-cell>
          <table:table-cell table:style-name="ce44" office:value-type="date" office:date-value="2007-06-01" calcext:value-type="date">
            <text:p>jun/07</text:p>
          </table:table-cell>
          <table:table-cell table:style-name="ce54" office:value-type="float" office:value="0.28" calcext:value-type="float">
            <text:p>0,28</text:p>
          </table:table-cell>
          <table:table-cell table:style-name="ce66" table:formula="of:=ROUND(1+[.D375]/100;6)" office:value-type="float" office:value="1.0028" calcext:value-type="float">
            <text:p>1,003</text:p>
          </table:table-cell>
          <table:table-cell table:style-name="ce88" table:formula="of:=ROUND(PRODUCT([.E375:.$E$577]);7)" office:value-type="float" office:value="2.4091134" calcext:value-type="float">
            <text:p>2,409113</text:p>
          </table:table-cell>
          <table:table-cell table:style-name="ce106"/>
          <table:table-cell table:style-name="ce122"/>
          <table:table-cell table:style-name="ce138" table:formula="of:=IF([.G375]=&quot;&quot;;&quot;&quot;;ROUND([.G375]*[.F37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8" calcext:value-type="float">
            <text:p>358</text:p>
          </table:table-cell>
          <table:table-cell table:style-name="ce44" office:value-type="date" office:date-value="2007-07-01" calcext:value-type="date">
            <text:p>jul/07</text:p>
          </table:table-cell>
          <table:table-cell table:style-name="ce54" office:value-type="float" office:value="0.24" calcext:value-type="float">
            <text:p>0,24</text:p>
          </table:table-cell>
          <table:table-cell table:style-name="ce66" table:formula="of:=ROUND(1+[.D376]/100;6)" office:value-type="float" office:value="1.0024" calcext:value-type="float">
            <text:p>1,002</text:p>
          </table:table-cell>
          <table:table-cell table:style-name="ce88" table:formula="of:=ROUND(PRODUCT([.E376:.$E$577]);7)" office:value-type="float" office:value="2.4023867" calcext:value-type="float">
            <text:p>2,402387</text:p>
          </table:table-cell>
          <table:table-cell table:style-name="ce106"/>
          <table:table-cell table:style-name="ce122"/>
          <table:table-cell table:style-name="ce138" table:formula="of:=IF([.G376]=&quot;&quot;;&quot;&quot;;ROUND([.G376]*[.F37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59" calcext:value-type="float">
            <text:p>359</text:p>
          </table:table-cell>
          <table:table-cell table:style-name="ce44" office:value-type="date" office:date-value="2007-08-01" calcext:value-type="date">
            <text:p>ago/07</text:p>
          </table:table-cell>
          <table:table-cell table:style-name="ce54" office:value-type="float" office:value="0.47" calcext:value-type="float">
            <text:p>0,47</text:p>
          </table:table-cell>
          <table:table-cell table:style-name="ce66" table:formula="of:=ROUND(1+[.D377]/100;6)" office:value-type="float" office:value="1.0047" calcext:value-type="float">
            <text:p>1,005</text:p>
          </table:table-cell>
          <table:table-cell table:style-name="ce88" table:formula="of:=ROUND(PRODUCT([.E377:.$E$577]);7)" office:value-type="float" office:value="2.3966348" calcext:value-type="float">
            <text:p>2,396635</text:p>
          </table:table-cell>
          <table:table-cell table:style-name="ce106"/>
          <table:table-cell table:style-name="ce122"/>
          <table:table-cell table:style-name="ce138" table:formula="of:=IF([.G377]=&quot;&quot;;&quot;&quot;;ROUND([.G377]*[.F37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0" calcext:value-type="float">
            <text:p>360</text:p>
          </table:table-cell>
          <table:table-cell table:style-name="ce44" office:value-type="date" office:date-value="2007-09-01" calcext:value-type="date">
            <text:p>set/07</text:p>
          </table:table-cell>
          <table:table-cell table:style-name="ce54" office:value-type="float" office:value="0.18" calcext:value-type="float">
            <text:p>0,18</text:p>
          </table:table-cell>
          <table:table-cell table:style-name="ce66" table:formula="of:=ROUND(1+[.D378]/100;6)" office:value-type="float" office:value="1.0018" calcext:value-type="float">
            <text:p>1,002</text:p>
          </table:table-cell>
          <table:table-cell table:style-name="ce88" table:formula="of:=ROUND(PRODUCT([.E378:.$E$577]);7)" office:value-type="float" office:value="2.3854233" calcext:value-type="float">
            <text:p>2,385423</text:p>
          </table:table-cell>
          <table:table-cell table:style-name="ce106"/>
          <table:table-cell table:style-name="ce122"/>
          <table:table-cell table:style-name="ce138" table:formula="of:=IF([.G378]=&quot;&quot;;&quot;&quot;;ROUND([.G378]*[.F37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1" calcext:value-type="float">
            <text:p>361</text:p>
          </table:table-cell>
          <table:table-cell table:style-name="ce44" office:value-type="date" office:date-value="2007-10-01" calcext:value-type="date">
            <text:p>out/07</text:p>
          </table:table-cell>
          <table:table-cell table:style-name="ce54" office:value-type="float" office:value="0.3" calcext:value-type="float">
            <text:p>0,30</text:p>
          </table:table-cell>
          <table:table-cell table:style-name="ce66" table:formula="of:=ROUND(1+[.D379]/100;6)" office:value-type="float" office:value="1.003" calcext:value-type="float">
            <text:p>1,003</text:p>
          </table:table-cell>
          <table:table-cell table:style-name="ce88" table:formula="of:=ROUND(PRODUCT([.E379:.$E$577]);7)" office:value-type="float" office:value="2.3811372" calcext:value-type="float">
            <text:p>2,381137</text:p>
          </table:table-cell>
          <table:table-cell table:style-name="ce106"/>
          <table:table-cell table:style-name="ce122"/>
          <table:table-cell table:style-name="ce138" table:formula="of:=IF([.G379]=&quot;&quot;;&quot;&quot;;ROUND([.G379]*[.F37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2" calcext:value-type="float">
            <text:p>362</text:p>
          </table:table-cell>
          <table:table-cell table:style-name="ce44" office:value-type="date" office:date-value="2007-11-01" calcext:value-type="date">
            <text:p>nov/07</text:p>
          </table:table-cell>
          <table:table-cell table:style-name="ce54" office:value-type="float" office:value="0.38" calcext:value-type="float">
            <text:p>0,38</text:p>
          </table:table-cell>
          <table:table-cell table:style-name="ce66" table:formula="of:=ROUND(1+[.D380]/100;6)" office:value-type="float" office:value="1.0038" calcext:value-type="float">
            <text:p>1,004</text:p>
          </table:table-cell>
          <table:table-cell table:style-name="ce88" table:formula="of:=ROUND(PRODUCT([.E380:.$E$577]);7)" office:value-type="float" office:value="2.3740152" calcext:value-type="float">
            <text:p>2,374015</text:p>
          </table:table-cell>
          <table:table-cell table:style-name="ce106"/>
          <table:table-cell table:style-name="ce122"/>
          <table:table-cell table:style-name="ce138" table:formula="of:=IF([.G380]=&quot;&quot;;&quot;&quot;;ROUND([.G380]*[.F38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63" calcext:value-type="float">
            <text:p>363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82]" office:value-type="float" office:value="0.74" calcext:value-type="float">
            <text:p>0,74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81:.$E$577]);7)" office:value-type="float" office:value="2.3650281" calcext:value-type="float">
            <text:p>2,365028</text:p>
          </table:table-cell>
          <table:table-cell table:style-name="ce106"/>
          <table:table-cell table:style-name="ce122"/>
          <table:table-cell table:style-name="ce138" table:formula="of:=IF([.G381]=&quot;&quot;;&quot;&quot;;ROUND([.G381]*[.F38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4" calcext:value-type="float">
            <text:p>364</text:p>
          </table:table-cell>
          <table:table-cell table:style-name="ce44" office:value-type="date" office:date-value="2007-12-01" calcext:value-type="date">
            <text:p>dez/07</text:p>
          </table:table-cell>
          <table:table-cell table:style-name="ce54" office:value-type="float" office:value="0.74" calcext:value-type="float">
            <text:p>0,74</text:p>
          </table:table-cell>
          <table:table-cell table:style-name="ce66" table:formula="of:=ROUND(1+[.D382]/100;6)" office:value-type="float" office:value="1.0074" calcext:value-type="float">
            <text:p>1,007</text:p>
          </table:table-cell>
          <table:table-cell table:style-name="ce88" table:formula="of:=ROUND(PRODUCT([.E382:.$E$577]);7)" office:value-type="float" office:value="2.3650281" calcext:value-type="float">
            <text:p>2,365028</text:p>
          </table:table-cell>
          <table:table-cell table:style-name="ce106"/>
          <table:table-cell table:style-name="ce122"/>
          <table:table-cell table:style-name="ce138" table:formula="of:=IF([.G382]=&quot;&quot;;&quot;&quot;;ROUND([.G382]*[.F38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5" calcext:value-type="float">
            <text:p>365</text:p>
          </table:table-cell>
          <table:table-cell table:style-name="ce44" office:value-type="date" office:date-value="2008-01-01" calcext:value-type="date">
            <text:p>jan/08</text:p>
          </table:table-cell>
          <table:table-cell table:style-name="ce54" office:value-type="float" office:value="0.54" calcext:value-type="float">
            <text:p>0,54</text:p>
          </table:table-cell>
          <table:table-cell table:style-name="ce66" table:formula="of:=ROUND(1+[.D383]/100;6)" office:value-type="float" office:value="1.0054" calcext:value-type="float">
            <text:p>1,005</text:p>
          </table:table-cell>
          <table:table-cell table:style-name="ce88" table:formula="of:=ROUND(PRODUCT([.E383:.$E$577]);7)" office:value-type="float" office:value="2.3476554" calcext:value-type="float">
            <text:p>2,347655</text:p>
          </table:table-cell>
          <table:table-cell table:style-name="ce106"/>
          <table:table-cell table:style-name="ce122"/>
          <table:table-cell table:style-name="ce138" table:formula="of:=IF([.G383]=&quot;&quot;;&quot;&quot;;ROUND([.G383]*[.F38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6" calcext:value-type="float">
            <text:p>366</text:p>
          </table:table-cell>
          <table:table-cell table:style-name="ce44" office:value-type="date" office:date-value="2008-02-01" calcext:value-type="date">
            <text:p>fev/08</text:p>
          </table:table-cell>
          <table:table-cell table:style-name="ce54" office:value-type="float" office:value="0.49" calcext:value-type="float">
            <text:p>0,49</text:p>
          </table:table-cell>
          <table:table-cell table:style-name="ce66" table:formula="of:=ROUND(1+[.D384]/100;6)" office:value-type="float" office:value="1.0049" calcext:value-type="float">
            <text:p>1,005</text:p>
          </table:table-cell>
          <table:table-cell table:style-name="ce88" table:formula="of:=ROUND(PRODUCT([.E384:.$E$577]);7)" office:value-type="float" office:value="2.3350462" calcext:value-type="float">
            <text:p>2,335046</text:p>
          </table:table-cell>
          <table:table-cell table:style-name="ce106"/>
          <table:table-cell table:style-name="ce122"/>
          <table:table-cell table:style-name="ce138" table:formula="of:=IF([.G384]=&quot;&quot;;&quot;&quot;;ROUND([.G384]*[.F38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7" calcext:value-type="float">
            <text:p>367</text:p>
          </table:table-cell>
          <table:table-cell table:style-name="ce44" office:value-type="date" office:date-value="2008-03-01" calcext:value-type="date">
            <text:p>mar/08</text:p>
          </table:table-cell>
          <table:table-cell table:style-name="ce54" office:value-type="float" office:value="0.48" calcext:value-type="float">
            <text:p>0,48</text:p>
          </table:table-cell>
          <table:table-cell table:style-name="ce66" table:formula="of:=ROUND(1+[.D385]/100;6)" office:value-type="float" office:value="1.0048" calcext:value-type="float">
            <text:p>1,005</text:p>
          </table:table-cell>
          <table:table-cell table:style-name="ce88" table:formula="of:=ROUND(PRODUCT([.E385:.$E$577]);7)" office:value-type="float" office:value="2.3236602" calcext:value-type="float">
            <text:p>2,323660</text:p>
          </table:table-cell>
          <table:table-cell table:style-name="ce106"/>
          <table:table-cell table:style-name="ce122"/>
          <table:table-cell table:style-name="ce138" table:formula="of:=IF([.G385]=&quot;&quot;;&quot;&quot;;ROUND([.G385]*[.F38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8" calcext:value-type="float">
            <text:p>368</text:p>
          </table:table-cell>
          <table:table-cell table:style-name="ce44" office:value-type="date" office:date-value="2008-04-01" calcext:value-type="date">
            <text:p>abr/08</text:p>
          </table:table-cell>
          <table:table-cell table:style-name="ce54" office:value-type="float" office:value="0.55" calcext:value-type="float">
            <text:p>0,55</text:p>
          </table:table-cell>
          <table:table-cell table:style-name="ce66" table:formula="of:=ROUND(1+[.D386]/100;6)" office:value-type="float" office:value="1.0055" calcext:value-type="float">
            <text:p>1,006</text:p>
          </table:table-cell>
          <table:table-cell table:style-name="ce88" table:formula="of:=ROUND(PRODUCT([.E386:.$E$577]);7)" office:value-type="float" office:value="2.3125599" calcext:value-type="float">
            <text:p>2,312560</text:p>
          </table:table-cell>
          <table:table-cell table:style-name="ce106"/>
          <table:table-cell table:style-name="ce122"/>
          <table:table-cell table:style-name="ce138" table:formula="of:=IF([.G386]=&quot;&quot;;&quot;&quot;;ROUND([.G386]*[.F38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69" calcext:value-type="float">
            <text:p>369</text:p>
          </table:table-cell>
          <table:table-cell table:style-name="ce44" office:value-type="date" office:date-value="2008-05-01" calcext:value-type="date">
            <text:p>mai/08</text:p>
          </table:table-cell>
          <table:table-cell table:style-name="ce54" office:value-type="float" office:value="0.79" calcext:value-type="float">
            <text:p>0,79</text:p>
          </table:table-cell>
          <table:table-cell table:style-name="ce66" table:formula="of:=ROUND(1+[.D387]/100;6)" office:value-type="float" office:value="1.0079" calcext:value-type="float">
            <text:p>1,008</text:p>
          </table:table-cell>
          <table:table-cell table:style-name="ce88" table:formula="of:=ROUND(PRODUCT([.E387:.$E$577]);7)" office:value-type="float" office:value="2.2999104" calcext:value-type="float">
            <text:p>2,299910</text:p>
          </table:table-cell>
          <table:table-cell table:style-name="ce106"/>
          <table:table-cell table:style-name="ce122"/>
          <table:table-cell table:style-name="ce138" table:formula="of:=IF([.G387]=&quot;&quot;;&quot;&quot;;ROUND([.G387]*[.F38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0" calcext:value-type="float">
            <text:p>370</text:p>
          </table:table-cell>
          <table:table-cell table:style-name="ce44" office:value-type="date" office:date-value="2008-06-01" calcext:value-type="date">
            <text:p>jun/08</text:p>
          </table:table-cell>
          <table:table-cell table:style-name="ce54" office:value-type="float" office:value="0.74" calcext:value-type="float">
            <text:p>0,74</text:p>
          </table:table-cell>
          <table:table-cell table:style-name="ce66" table:formula="of:=ROUND(1+[.D388]/100;6)" office:value-type="float" office:value="1.0074" calcext:value-type="float">
            <text:p>1,007</text:p>
          </table:table-cell>
          <table:table-cell table:style-name="ce88" table:formula="of:=ROUND(PRODUCT([.E388:.$E$577]);7)" office:value-type="float" office:value="2.2818836" calcext:value-type="float">
            <text:p>2,281884</text:p>
          </table:table-cell>
          <table:table-cell table:style-name="ce106"/>
          <table:table-cell table:style-name="ce122"/>
          <table:table-cell table:style-name="ce138" table:formula="of:=IF([.G388]=&quot;&quot;;&quot;&quot;;ROUND([.G388]*[.F38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1" calcext:value-type="float">
            <text:p>371</text:p>
          </table:table-cell>
          <table:table-cell table:style-name="ce44" office:value-type="date" office:date-value="2008-07-01" calcext:value-type="date">
            <text:p>jul/08</text:p>
          </table:table-cell>
          <table:table-cell table:style-name="ce54" office:value-type="float" office:value="0.53" calcext:value-type="float">
            <text:p>0,53</text:p>
          </table:table-cell>
          <table:table-cell table:style-name="ce66" table:formula="of:=ROUND(1+[.D389]/100;6)" office:value-type="float" office:value="1.0053" calcext:value-type="float">
            <text:p>1,005</text:p>
          </table:table-cell>
          <table:table-cell table:style-name="ce88" table:formula="of:=ROUND(PRODUCT([.E389:.$E$577]);7)" office:value-type="float" office:value="2.2651217" calcext:value-type="float">
            <text:p>2,265122</text:p>
          </table:table-cell>
          <table:table-cell table:style-name="ce106"/>
          <table:table-cell table:style-name="ce122"/>
          <table:table-cell table:style-name="ce138" table:formula="of:=IF([.G389]=&quot;&quot;;&quot;&quot;;ROUND([.G389]*[.F38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2" calcext:value-type="float">
            <text:p>372</text:p>
          </table:table-cell>
          <table:table-cell table:style-name="ce44" office:value-type="date" office:date-value="2008-08-01" calcext:value-type="date">
            <text:p>ago/08</text:p>
          </table:table-cell>
          <table:table-cell table:style-name="ce54" office:value-type="float" office:value="0.28" calcext:value-type="float">
            <text:p>0,28</text:p>
          </table:table-cell>
          <table:table-cell table:style-name="ce66" table:formula="of:=ROUND(1+[.D390]/100;6)" office:value-type="float" office:value="1.0028" calcext:value-type="float">
            <text:p>1,003</text:p>
          </table:table-cell>
          <table:table-cell table:style-name="ce88" table:formula="of:=ROUND(PRODUCT([.E390:.$E$577]);7)" office:value-type="float" office:value="2.2531798" calcext:value-type="float">
            <text:p>2,253180</text:p>
          </table:table-cell>
          <table:table-cell table:style-name="ce106"/>
          <table:table-cell table:style-name="ce122"/>
          <table:table-cell table:style-name="ce138" table:formula="of:=IF([.G390]=&quot;&quot;;&quot;&quot;;ROUND([.G390]*[.F39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3" calcext:value-type="float">
            <text:p>373</text:p>
          </table:table-cell>
          <table:table-cell table:style-name="ce44" office:value-type="date" office:date-value="2008-09-01" calcext:value-type="date">
            <text:p>set/08</text:p>
          </table:table-cell>
          <table:table-cell table:style-name="ce54" office:value-type="float" office:value="0.26" calcext:value-type="float">
            <text:p>0,26</text:p>
          </table:table-cell>
          <table:table-cell table:style-name="ce66" table:formula="of:=ROUND(1+[.D391]/100;6)" office:value-type="float" office:value="1.0026" calcext:value-type="float">
            <text:p>1,003</text:p>
          </table:table-cell>
          <table:table-cell table:style-name="ce88" table:formula="of:=ROUND(PRODUCT([.E391:.$E$577]);7)" office:value-type="float" office:value="2.2468885" calcext:value-type="float">
            <text:p>2,246889</text:p>
          </table:table-cell>
          <table:table-cell table:style-name="ce106"/>
          <table:table-cell table:style-name="ce122"/>
          <table:table-cell table:style-name="ce138" table:formula="of:=IF([.G391]=&quot;&quot;;&quot;&quot;;ROUND([.G391]*[.F39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4" calcext:value-type="float">
            <text:p>374</text:p>
          </table:table-cell>
          <table:table-cell table:style-name="ce44" office:value-type="date" office:date-value="2008-10-01" calcext:value-type="date">
            <text:p>out/08</text:p>
          </table:table-cell>
          <table:table-cell table:style-name="ce54" office:value-type="float" office:value="0.45" calcext:value-type="float">
            <text:p>0,45</text:p>
          </table:table-cell>
          <table:table-cell table:style-name="ce66" table:formula="of:=ROUND(1+[.D392]/100;6)" office:value-type="float" office:value="1.0045" calcext:value-type="float">
            <text:p>1,005</text:p>
          </table:table-cell>
          <table:table-cell table:style-name="ce88" table:formula="of:=ROUND(PRODUCT([.E392:.$E$577]);7)" office:value-type="float" office:value="2.2410618" calcext:value-type="float">
            <text:p>2,241062</text:p>
          </table:table-cell>
          <table:table-cell table:style-name="ce106"/>
          <table:table-cell table:style-name="ce122"/>
          <table:table-cell table:style-name="ce138" table:formula="of:=IF([.G392]=&quot;&quot;;&quot;&quot;;ROUND([.G392]*[.F39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5" calcext:value-type="float">
            <text:p>375</text:p>
          </table:table-cell>
          <table:table-cell table:style-name="ce44" office:value-type="date" office:date-value="2008-11-01" calcext:value-type="date">
            <text:p>nov/08</text:p>
          </table:table-cell>
          <table:table-cell table:style-name="ce54" office:value-type="float" office:value="0.36" calcext:value-type="float">
            <text:p>0,36</text:p>
          </table:table-cell>
          <table:table-cell table:style-name="ce66" table:formula="of:=ROUND(1+[.D393]/100;6)" office:value-type="float" office:value="1.0036" calcext:value-type="float">
            <text:p>1,004</text:p>
          </table:table-cell>
          <table:table-cell table:style-name="ce88" table:formula="of:=ROUND(PRODUCT([.E393:.$E$577]);7)" office:value-type="float" office:value="2.2310222" calcext:value-type="float">
            <text:p>2,231022</text:p>
          </table:table-cell>
          <table:table-cell table:style-name="ce106"/>
          <table:table-cell table:style-name="ce122"/>
          <table:table-cell table:style-name="ce138" table:formula="of:=IF([.G393]=&quot;&quot;;&quot;&quot;;ROUND([.G393]*[.F39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76" calcext:value-type="float">
            <text:p>376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395]" office:value-type="float" office:value="0.28" calcext:value-type="float">
            <text:p>0,28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394:.$E$577]);7)" office:value-type="float" office:value="2.2230193" calcext:value-type="float">
            <text:p>2,223019</text:p>
          </table:table-cell>
          <table:table-cell table:style-name="ce106"/>
          <table:table-cell table:style-name="ce122"/>
          <table:table-cell table:style-name="ce138" table:formula="of:=IF([.G394]=&quot;&quot;;&quot;&quot;;ROUND([.G394]*[.F39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7" calcext:value-type="float">
            <text:p>377</text:p>
          </table:table-cell>
          <table:table-cell table:style-name="ce44" office:value-type="date" office:date-value="2008-12-01" calcext:value-type="date">
            <text:p>dez/08</text:p>
          </table:table-cell>
          <table:table-cell table:style-name="ce54" office:value-type="float" office:value="0.28" calcext:value-type="float">
            <text:p>0,28</text:p>
          </table:table-cell>
          <table:table-cell table:style-name="ce66" table:formula="of:=ROUND(1+[.D395]/100;6)" office:value-type="float" office:value="1.0028" calcext:value-type="float">
            <text:p>1,003</text:p>
          </table:table-cell>
          <table:table-cell table:style-name="ce88" table:formula="of:=ROUND(PRODUCT([.E395:.$E$577]);7)" office:value-type="float" office:value="2.2230193" calcext:value-type="float">
            <text:p>2,223019</text:p>
          </table:table-cell>
          <table:table-cell table:style-name="ce106"/>
          <table:table-cell table:style-name="ce122"/>
          <table:table-cell table:style-name="ce138" table:formula="of:=IF([.G395]=&quot;&quot;;&quot;&quot;;ROUND([.G395]*[.F39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8" calcext:value-type="float">
            <text:p>378</text:p>
          </table:table-cell>
          <table:table-cell table:style-name="ce44" office:value-type="date" office:date-value="2009-01-01" calcext:value-type="date">
            <text:p>jan/09</text:p>
          </table:table-cell>
          <table:table-cell table:style-name="ce54" office:value-type="float" office:value="0.48" calcext:value-type="float">
            <text:p>0,48</text:p>
          </table:table-cell>
          <table:table-cell table:style-name="ce66" table:formula="of:=ROUND(1+[.D396]/100;6)" office:value-type="float" office:value="1.0048" calcext:value-type="float">
            <text:p>1,005</text:p>
          </table:table-cell>
          <table:table-cell table:style-name="ce88" table:formula="of:=ROUND(PRODUCT([.E396:.$E$577]);7)" office:value-type="float" office:value="2.2168122" calcext:value-type="float">
            <text:p>2,216812</text:p>
          </table:table-cell>
          <table:table-cell table:style-name="ce106"/>
          <table:table-cell table:style-name="ce122"/>
          <table:table-cell table:style-name="ce138" table:formula="of:=IF([.G396]=&quot;&quot;;&quot;&quot;;ROUND([.G396]*[.F39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79" calcext:value-type="float">
            <text:p>379</text:p>
          </table:table-cell>
          <table:table-cell table:style-name="ce44" office:value-type="date" office:date-value="2009-02-01" calcext:value-type="date">
            <text:p>fev/09</text:p>
          </table:table-cell>
          <table:table-cell table:style-name="ce54" office:value-type="float" office:value="0.55" calcext:value-type="float">
            <text:p>0,55</text:p>
          </table:table-cell>
          <table:table-cell table:style-name="ce66" table:formula="of:=ROUND(1+[.D397]/100;6)" office:value-type="float" office:value="1.0055" calcext:value-type="float">
            <text:p>1,006</text:p>
          </table:table-cell>
          <table:table-cell table:style-name="ce88" table:formula="of:=ROUND(PRODUCT([.E397:.$E$577]);7)" office:value-type="float" office:value="2.2062223" calcext:value-type="float">
            <text:p>2,206222</text:p>
          </table:table-cell>
          <table:table-cell table:style-name="ce106"/>
          <table:table-cell table:style-name="ce122"/>
          <table:table-cell table:style-name="ce138" table:formula="of:=IF([.G397]=&quot;&quot;;&quot;&quot;;ROUND([.G397]*[.F39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0" calcext:value-type="float">
            <text:p>380</text:p>
          </table:table-cell>
          <table:table-cell table:style-name="ce44" office:value-type="date" office:date-value="2009-03-01" calcext:value-type="date">
            <text:p>mar/09</text:p>
          </table:table-cell>
          <table:table-cell table:style-name="ce54" office:value-type="float" office:value="0.2" calcext:value-type="float">
            <text:p>0,20</text:p>
          </table:table-cell>
          <table:table-cell table:style-name="ce66" table:formula="of:=ROUND(1+[.D398]/100;6)" office:value-type="float" office:value="1.002" calcext:value-type="float">
            <text:p>1,002</text:p>
          </table:table-cell>
          <table:table-cell table:style-name="ce88" table:formula="of:=ROUND(PRODUCT([.E398:.$E$577]);7)" office:value-type="float" office:value="2.1941545" calcext:value-type="float">
            <text:p>2,194155</text:p>
          </table:table-cell>
          <table:table-cell table:style-name="ce106"/>
          <table:table-cell table:style-name="ce122"/>
          <table:table-cell table:style-name="ce138" table:formula="of:=IF([.G398]=&quot;&quot;;&quot;&quot;;ROUND([.G398]*[.F39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1" calcext:value-type="float">
            <text:p>381</text:p>
          </table:table-cell>
          <table:table-cell table:style-name="ce44" office:value-type="date" office:date-value="2009-04-01" calcext:value-type="date">
            <text:p>abr/09</text:p>
          </table:table-cell>
          <table:table-cell table:style-name="ce54" office:value-type="float" office:value="0.48" calcext:value-type="float">
            <text:p>0,48</text:p>
          </table:table-cell>
          <table:table-cell table:style-name="ce66" table:formula="of:=ROUND(1+[.D399]/100;6)" office:value-type="float" office:value="1.0048" calcext:value-type="float">
            <text:p>1,005</text:p>
          </table:table-cell>
          <table:table-cell table:style-name="ce88" table:formula="of:=ROUND(PRODUCT([.E399:.$E$577]);7)" office:value-type="float" office:value="2.1897749" calcext:value-type="float">
            <text:p>2,189775</text:p>
          </table:table-cell>
          <table:table-cell table:style-name="ce106"/>
          <table:table-cell table:style-name="ce122"/>
          <table:table-cell table:style-name="ce138" table:formula="of:=IF([.G399]=&quot;&quot;;&quot;&quot;;ROUND([.G399]*[.F39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2" calcext:value-type="float">
            <text:p>382</text:p>
          </table:table-cell>
          <table:table-cell table:style-name="ce44" office:value-type="date" office:date-value="2009-05-01" calcext:value-type="date">
            <text:p>mai/09</text:p>
          </table:table-cell>
          <table:table-cell table:style-name="ce54" office:value-type="float" office:value="0.47" calcext:value-type="float">
            <text:p>0,47</text:p>
          </table:table-cell>
          <table:table-cell table:style-name="ce66" table:formula="of:=ROUND(1+[.D400]/100;6)" office:value-type="float" office:value="1.0047" calcext:value-type="float">
            <text:p>1,005</text:p>
          </table:table-cell>
          <table:table-cell table:style-name="ce88" table:formula="of:=ROUND(PRODUCT([.E400:.$E$577]);7)" office:value-type="float" office:value="2.1793142" calcext:value-type="float">
            <text:p>2,179314</text:p>
          </table:table-cell>
          <table:table-cell table:style-name="ce106"/>
          <table:table-cell table:style-name="ce122"/>
          <table:table-cell table:style-name="ce138" table:formula="of:=IF([.G400]=&quot;&quot;;&quot;&quot;;ROUND([.G400]*[.F40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3" calcext:value-type="float">
            <text:p>383</text:p>
          </table:table-cell>
          <table:table-cell table:style-name="ce44" office:value-type="date" office:date-value="2009-06-01" calcext:value-type="date">
            <text:p>jun/09</text:p>
          </table:table-cell>
          <table:table-cell table:style-name="ce54" office:value-type="float" office:value="0.36" calcext:value-type="float">
            <text:p>0,36</text:p>
          </table:table-cell>
          <table:table-cell table:style-name="ce66" table:formula="of:=ROUND(1+[.D401]/100;6)" office:value-type="float" office:value="1.0036" calcext:value-type="float">
            <text:p>1,004</text:p>
          </table:table-cell>
          <table:table-cell table:style-name="ce88" table:formula="of:=ROUND(PRODUCT([.E401:.$E$577]);7)" office:value-type="float" office:value="2.1691194" calcext:value-type="float">
            <text:p>2,169119</text:p>
          </table:table-cell>
          <table:table-cell table:style-name="ce106"/>
          <table:table-cell table:style-name="ce122"/>
          <table:table-cell table:style-name="ce138" table:formula="of:=IF([.G401]=&quot;&quot;;&quot;&quot;;ROUND([.G401]*[.F40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4" calcext:value-type="float">
            <text:p>384</text:p>
          </table:table-cell>
          <table:table-cell table:style-name="ce44" office:value-type="date" office:date-value="2009-07-01" calcext:value-type="date">
            <text:p>jul/09</text:p>
          </table:table-cell>
          <table:table-cell table:style-name="ce54" office:value-type="float" office:value="0.24" calcext:value-type="float">
            <text:p>0,24</text:p>
          </table:table-cell>
          <table:table-cell table:style-name="ce66" table:formula="of:=ROUND(1+[.D402]/100;6)" office:value-type="float" office:value="1.0024" calcext:value-type="float">
            <text:p>1,002</text:p>
          </table:table-cell>
          <table:table-cell table:style-name="ce88" table:formula="of:=ROUND(PRODUCT([.E402:.$E$577]);7)" office:value-type="float" office:value="2.1613386" calcext:value-type="float">
            <text:p>2,161339</text:p>
          </table:table-cell>
          <table:table-cell table:style-name="ce106"/>
          <table:table-cell table:style-name="ce122"/>
          <table:table-cell table:style-name="ce138" table:formula="of:=IF([.G402]=&quot;&quot;;&quot;&quot;;ROUND([.G402]*[.F40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5" calcext:value-type="float">
            <text:p>385</text:p>
          </table:table-cell>
          <table:table-cell table:style-name="ce44" office:value-type="date" office:date-value="2009-08-01" calcext:value-type="date">
            <text:p>ago/09</text:p>
          </table:table-cell>
          <table:table-cell table:style-name="ce54" office:value-type="float" office:value="0.15" calcext:value-type="float">
            <text:p>0,15</text:p>
          </table:table-cell>
          <table:table-cell table:style-name="ce66" table:formula="of:=ROUND(1+[.D403]/100;6)" office:value-type="float" office:value="1.0015" calcext:value-type="float">
            <text:p>1,002</text:p>
          </table:table-cell>
          <table:table-cell table:style-name="ce88" table:formula="of:=ROUND(PRODUCT([.E403:.$E$577]);7)" office:value-type="float" office:value="2.1561638" calcext:value-type="float">
            <text:p>2,156164</text:p>
          </table:table-cell>
          <table:table-cell table:style-name="ce106"/>
          <table:table-cell table:style-name="ce122"/>
          <table:table-cell table:style-name="ce138" table:formula="of:=IF([.G403]=&quot;&quot;;&quot;&quot;;ROUND([.G403]*[.F40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6" calcext:value-type="float">
            <text:p>386</text:p>
          </table:table-cell>
          <table:table-cell table:style-name="ce44" office:value-type="date" office:date-value="2009-09-01" calcext:value-type="date">
            <text:p>set/09</text:p>
          </table:table-cell>
          <table:table-cell table:style-name="ce54" office:value-type="float" office:value="0.24" calcext:value-type="float">
            <text:p>0,24</text:p>
          </table:table-cell>
          <table:table-cell table:style-name="ce66" table:formula="of:=ROUND(1+[.D404]/100;6)" office:value-type="float" office:value="1.0024" calcext:value-type="float">
            <text:p>1,002</text:p>
          </table:table-cell>
          <table:table-cell table:style-name="ce88" table:formula="of:=ROUND(PRODUCT([.E404:.$E$577]);7)" office:value-type="float" office:value="2.1529344" calcext:value-type="float">
            <text:p>2,152934</text:p>
          </table:table-cell>
          <table:table-cell table:style-name="ce106"/>
          <table:table-cell table:style-name="ce122"/>
          <table:table-cell table:style-name="ce138" table:formula="of:=IF([.G404]=&quot;&quot;;&quot;&quot;;ROUND([.G404]*[.F40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7" calcext:value-type="float">
            <text:p>387</text:p>
          </table:table-cell>
          <table:table-cell table:style-name="ce44" office:value-type="date" office:date-value="2009-10-01" calcext:value-type="date">
            <text:p>out/09</text:p>
          </table:table-cell>
          <table:table-cell table:style-name="ce54" office:value-type="float" office:value="0.28" calcext:value-type="float">
            <text:p>0,28</text:p>
          </table:table-cell>
          <table:table-cell table:style-name="ce66" table:formula="of:=ROUND(1+[.D405]/100;6)" office:value-type="float" office:value="1.0028" calcext:value-type="float">
            <text:p>1,003</text:p>
          </table:table-cell>
          <table:table-cell table:style-name="ce88" table:formula="of:=ROUND(PRODUCT([.E405:.$E$577]);7)" office:value-type="float" office:value="2.1477797" calcext:value-type="float">
            <text:p>2,147780</text:p>
          </table:table-cell>
          <table:table-cell table:style-name="ce106"/>
          <table:table-cell table:style-name="ce122"/>
          <table:table-cell table:style-name="ce138" table:formula="of:=IF([.G405]=&quot;&quot;;&quot;&quot;;ROUND([.G405]*[.F40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88" calcext:value-type="float">
            <text:p>388</text:p>
          </table:table-cell>
          <table:table-cell table:style-name="ce44" office:value-type="date" office:date-value="2009-11-01" calcext:value-type="date">
            <text:p>nov/09</text:p>
          </table:table-cell>
          <table:table-cell table:style-name="ce54" office:value-type="float" office:value="0.41" calcext:value-type="float">
            <text:p>0,41</text:p>
          </table:table-cell>
          <table:table-cell table:style-name="ce66" table:formula="of:=ROUND(1+[.D406]/100;6)" office:value-type="float" office:value="1.0041" calcext:value-type="float">
            <text:p>1,004</text:p>
          </table:table-cell>
          <table:table-cell table:style-name="ce88" table:formula="of:=ROUND(PRODUCT([.E406:.$E$577]);7)" office:value-type="float" office:value="2.1417827" calcext:value-type="float">
            <text:p>2,141783</text:p>
          </table:table-cell>
          <table:table-cell table:style-name="ce106"/>
          <table:table-cell table:style-name="ce122"/>
          <table:table-cell table:style-name="ce138" table:formula="of:=IF([.G406]=&quot;&quot;;&quot;&quot;;ROUND([.G406]*[.F40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389" calcext:value-type="float">
            <text:p>389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08]" office:value-type="float" office:value="0.37" calcext:value-type="float">
            <text:p>0,37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07:.$E$577]);7)" office:value-type="float" office:value="2.1330372" calcext:value-type="float">
            <text:p>2,133037</text:p>
          </table:table-cell>
          <table:table-cell table:style-name="ce106"/>
          <table:table-cell table:style-name="ce122"/>
          <table:table-cell table:style-name="ce138" table:formula="of:=IF([.G407]=&quot;&quot;;&quot;&quot;;ROUND([.G407]*[.F40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0" calcext:value-type="float">
            <text:p>390</text:p>
          </table:table-cell>
          <table:table-cell table:style-name="ce44" office:value-type="date" office:date-value="2009-12-01" calcext:value-type="date">
            <text:p>dez/09</text:p>
          </table:table-cell>
          <table:table-cell table:style-name="ce54" office:value-type="float" office:value="0.37" calcext:value-type="float">
            <text:p>0,37</text:p>
          </table:table-cell>
          <table:table-cell table:style-name="ce66" table:formula="of:=ROUND(1+[.D408]/100;6)" office:value-type="float" office:value="1.0037" calcext:value-type="float">
            <text:p>1,004</text:p>
          </table:table-cell>
          <table:table-cell table:style-name="ce88" table:formula="of:=ROUND(PRODUCT([.E408:.$E$577]);7)" office:value-type="float" office:value="2.1330372" calcext:value-type="float">
            <text:p>2,133037</text:p>
          </table:table-cell>
          <table:table-cell table:style-name="ce106"/>
          <table:table-cell table:style-name="ce122"/>
          <table:table-cell table:style-name="ce138" table:formula="of:=IF([.G408]=&quot;&quot;;&quot;&quot;;ROUND([.G408]*[.F40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1" calcext:value-type="float">
            <text:p>391</text:p>
          </table:table-cell>
          <table:table-cell table:style-name="ce44" office:value-type="date" office:date-value="2010-01-01" calcext:value-type="date">
            <text:p>jan/10</text:p>
          </table:table-cell>
          <table:table-cell table:style-name="ce54" office:value-type="float" office:value="0.75" calcext:value-type="float">
            <text:p>0,75</text:p>
          </table:table-cell>
          <table:table-cell table:style-name="ce66" table:formula="of:=ROUND(1+[.D409]/100;6)" office:value-type="float" office:value="1.0075" calcext:value-type="float">
            <text:p>1,008</text:p>
          </table:table-cell>
          <table:table-cell table:style-name="ce88" table:formula="of:=ROUND(PRODUCT([.E409:.$E$577]);7)" office:value-type="float" office:value="2.1251741" calcext:value-type="float">
            <text:p>2,125174</text:p>
          </table:table-cell>
          <table:table-cell table:style-name="ce106"/>
          <table:table-cell table:style-name="ce122"/>
          <table:table-cell table:style-name="ce138" table:formula="of:=IF([.G409]=&quot;&quot;;&quot;&quot;;ROUND([.G409]*[.F40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2" calcext:value-type="float">
            <text:p>392</text:p>
          </table:table-cell>
          <table:table-cell table:style-name="ce44" office:value-type="date" office:date-value="2010-02-01" calcext:value-type="date">
            <text:p>fev/10</text:p>
          </table:table-cell>
          <table:table-cell table:style-name="ce54" office:value-type="float" office:value="0.78" calcext:value-type="float">
            <text:p>0,78</text:p>
          </table:table-cell>
          <table:table-cell table:style-name="ce66" table:formula="of:=ROUND(1+[.D410]/100;6)" office:value-type="float" office:value="1.0078" calcext:value-type="float">
            <text:p>1,008</text:p>
          </table:table-cell>
          <table:table-cell table:style-name="ce88" table:formula="of:=ROUND(PRODUCT([.E410:.$E$577]);7)" office:value-type="float" office:value="2.1093539" calcext:value-type="float">
            <text:p>2,109354</text:p>
          </table:table-cell>
          <table:table-cell table:style-name="ce106"/>
          <table:table-cell table:style-name="ce122"/>
          <table:table-cell table:style-name="ce138" table:formula="of:=IF([.G410]=&quot;&quot;;&quot;&quot;;ROUND([.G410]*[.F41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3" calcext:value-type="float">
            <text:p>393</text:p>
          </table:table-cell>
          <table:table-cell table:style-name="ce44" office:value-type="date" office:date-value="2010-03-01" calcext:value-type="date">
            <text:p>mar/10</text:p>
          </table:table-cell>
          <table:table-cell table:style-name="ce54" office:value-type="float" office:value="0.52" calcext:value-type="float">
            <text:p>0,52</text:p>
          </table:table-cell>
          <table:table-cell table:style-name="ce66" table:formula="of:=ROUND(1+[.D411]/100;6)" office:value-type="float" office:value="1.0052" calcext:value-type="float">
            <text:p>1,005</text:p>
          </table:table-cell>
          <table:table-cell table:style-name="ce88" table:formula="of:=ROUND(PRODUCT([.E411:.$E$577]);7)" office:value-type="float" office:value="2.0930283" calcext:value-type="float">
            <text:p>2,093028</text:p>
          </table:table-cell>
          <table:table-cell table:style-name="ce106"/>
          <table:table-cell table:style-name="ce122"/>
          <table:table-cell table:style-name="ce138" table:formula="of:=IF([.G411]=&quot;&quot;;&quot;&quot;;ROUND([.G411]*[.F41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4" calcext:value-type="float">
            <text:p>394</text:p>
          </table:table-cell>
          <table:table-cell table:style-name="ce44" office:value-type="date" office:date-value="2010-04-01" calcext:value-type="date">
            <text:p>abr/10</text:p>
          </table:table-cell>
          <table:table-cell table:style-name="ce54" office:value-type="float" office:value="0.57" calcext:value-type="float">
            <text:p>0,57</text:p>
          </table:table-cell>
          <table:table-cell table:style-name="ce66" table:formula="of:=ROUND(1+[.D412]/100;6)" office:value-type="float" office:value="1.0057" calcext:value-type="float">
            <text:p>1,006</text:p>
          </table:table-cell>
          <table:table-cell table:style-name="ce88" table:formula="of:=ROUND(PRODUCT([.E412:.$E$577]);7)" office:value-type="float" office:value="2.0822009" calcext:value-type="float">
            <text:p>2,082201</text:p>
          </table:table-cell>
          <table:table-cell table:style-name="ce106"/>
          <table:table-cell table:style-name="ce122"/>
          <table:table-cell table:style-name="ce138" table:formula="of:=IF([.G412]=&quot;&quot;;&quot;&quot;;ROUND([.G412]*[.F41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5" calcext:value-type="float">
            <text:p>395</text:p>
          </table:table-cell>
          <table:table-cell table:style-name="ce44" office:value-type="date" office:date-value="2010-05-01" calcext:value-type="date">
            <text:p>mai/10</text:p>
          </table:table-cell>
          <table:table-cell table:style-name="ce54" office:value-type="float" office:value="0.43" calcext:value-type="float">
            <text:p>0,43</text:p>
          </table:table-cell>
          <table:table-cell table:style-name="ce66" table:formula="of:=ROUND(1+[.D413]/100;6)" office:value-type="float" office:value="1.0043" calcext:value-type="float">
            <text:p>1,004</text:p>
          </table:table-cell>
          <table:table-cell table:style-name="ce88" table:formula="of:=ROUND(PRODUCT([.E413:.$E$577]);7)" office:value-type="float" office:value="2.0703996" calcext:value-type="float">
            <text:p>2,070400</text:p>
          </table:table-cell>
          <table:table-cell table:style-name="ce106"/>
          <table:table-cell table:style-name="ce122"/>
          <table:table-cell table:style-name="ce138" table:formula="of:=IF([.G413]=&quot;&quot;;&quot;&quot;;ROUND([.G413]*[.F41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6" calcext:value-type="float">
            <text:p>396</text:p>
          </table:table-cell>
          <table:table-cell table:style-name="ce44" office:value-type="date" office:date-value="2010-06-01" calcext:value-type="date">
            <text:p>jun/10</text:p>
          </table:table-cell>
          <table:table-cell table:style-name="ce54" office:value-type="float" office:value="0" calcext:value-type="float">
            <text:p>0,00</text:p>
          </table:table-cell>
          <table:table-cell table:style-name="ce66" table:formula="of:=ROUND(1+[.D414]/100;6)" office:value-type="float" office:value="1" calcext:value-type="float">
            <text:p>1,000</text:p>
          </table:table-cell>
          <table:table-cell table:style-name="ce88" table:formula="of:=ROUND(PRODUCT([.E414:.$E$577]);7)" office:value-type="float" office:value="2.061535" calcext:value-type="float">
            <text:p>2,061535</text:p>
          </table:table-cell>
          <table:table-cell table:style-name="ce106"/>
          <table:table-cell table:style-name="ce122"/>
          <table:table-cell table:style-name="ce138" table:formula="of:=IF([.G414]=&quot;&quot;;&quot;&quot;;ROUND([.G414]*[.F41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7" calcext:value-type="float">
            <text:p>397</text:p>
          </table:table-cell>
          <table:table-cell table:style-name="ce44" office:value-type="date" office:date-value="2010-07-01" calcext:value-type="date">
            <text:p>jul/10</text:p>
          </table:table-cell>
          <table:table-cell table:style-name="ce54" office:value-type="float" office:value="0.01" calcext:value-type="float">
            <text:p>0,01</text:p>
          </table:table-cell>
          <table:table-cell table:style-name="ce66" table:formula="of:=ROUND(1+[.D415]/100;6)" office:value-type="float" office:value="1.0001" calcext:value-type="float">
            <text:p>1,000</text:p>
          </table:table-cell>
          <table:table-cell table:style-name="ce88" table:formula="of:=ROUND(PRODUCT([.E415:.$E$577]);7)" office:value-type="float" office:value="2.061535" calcext:value-type="float">
            <text:p>2,061535</text:p>
          </table:table-cell>
          <table:table-cell table:style-name="ce106"/>
          <table:table-cell table:style-name="ce122"/>
          <table:table-cell table:style-name="ce138" table:formula="of:=IF([.G415]=&quot;&quot;;&quot;&quot;;ROUND([.G415]*[.F41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8" calcext:value-type="float">
            <text:p>398</text:p>
          </table:table-cell>
          <table:table-cell table:style-name="ce44" office:value-type="date" office:date-value="2010-08-01" calcext:value-type="date">
            <text:p>ago/10</text:p>
          </table:table-cell>
          <table:table-cell table:style-name="ce54" office:value-type="float" office:value="0.04" calcext:value-type="float">
            <text:p>0,04</text:p>
          </table:table-cell>
          <table:table-cell table:style-name="ce66" table:formula="of:=ROUND(1+[.D416]/100;6)" office:value-type="float" office:value="1.0004" calcext:value-type="float">
            <text:p>1,000</text:p>
          </table:table-cell>
          <table:table-cell table:style-name="ce88" table:formula="of:=ROUND(PRODUCT([.E416:.$E$577]);7)" office:value-type="float" office:value="2.0613289" calcext:value-type="float">
            <text:p>2,061329</text:p>
          </table:table-cell>
          <table:table-cell table:style-name="ce106"/>
          <table:table-cell table:style-name="ce122"/>
          <table:table-cell table:style-name="ce138" table:formula="of:=IF([.G416]=&quot;&quot;;&quot;&quot;;ROUND([.G416]*[.F41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399" calcext:value-type="float">
            <text:p>399</text:p>
          </table:table-cell>
          <table:table-cell table:style-name="ce44" office:value-type="date" office:date-value="2010-09-01" calcext:value-type="date">
            <text:p>set/10</text:p>
          </table:table-cell>
          <table:table-cell table:style-name="ce54" office:value-type="float" office:value="0.45" calcext:value-type="float">
            <text:p>0,45</text:p>
          </table:table-cell>
          <table:table-cell table:style-name="ce66" table:formula="of:=ROUND(1+[.D417]/100;6)" office:value-type="float" office:value="1.0045" calcext:value-type="float">
            <text:p>1,005</text:p>
          </table:table-cell>
          <table:table-cell table:style-name="ce88" table:formula="of:=ROUND(PRODUCT([.E417:.$E$577]);7)" office:value-type="float" office:value="2.0605047" calcext:value-type="float">
            <text:p>2,060505</text:p>
          </table:table-cell>
          <table:table-cell table:style-name="ce106"/>
          <table:table-cell table:style-name="ce122"/>
          <table:table-cell table:style-name="ce138" table:formula="of:=IF([.G417]=&quot;&quot;;&quot;&quot;;ROUND([.G417]*[.F41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0" calcext:value-type="float">
            <text:p>400</text:p>
          </table:table-cell>
          <table:table-cell table:style-name="ce44" office:value-type="date" office:date-value="2010-10-01" calcext:value-type="date">
            <text:p>out/10</text:p>
          </table:table-cell>
          <table:table-cell table:style-name="ce54" office:value-type="float" office:value="0.75" calcext:value-type="float">
            <text:p>0,75</text:p>
          </table:table-cell>
          <table:table-cell table:style-name="ce66" table:formula="of:=ROUND(1+[.D418]/100;6)" office:value-type="float" office:value="1.0075" calcext:value-type="float">
            <text:p>1,008</text:p>
          </table:table-cell>
          <table:table-cell table:style-name="ce88" table:formula="of:=ROUND(PRODUCT([.E418:.$E$577]);7)" office:value-type="float" office:value="2.0512739" calcext:value-type="float">
            <text:p>2,051274</text:p>
          </table:table-cell>
          <table:table-cell table:style-name="ce106"/>
          <table:table-cell table:style-name="ce122"/>
          <table:table-cell table:style-name="ce138" table:formula="of:=IF([.G418]=&quot;&quot;;&quot;&quot;;ROUND([.G418]*[.F41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1" calcext:value-type="float">
            <text:p>401</text:p>
          </table:table-cell>
          <table:table-cell table:style-name="ce44" office:value-type="date" office:date-value="2010-11-01" calcext:value-type="date">
            <text:p>nov/10</text:p>
          </table:table-cell>
          <table:table-cell table:style-name="ce54" office:value-type="float" office:value="0.83" calcext:value-type="float">
            <text:p>0,83</text:p>
          </table:table-cell>
          <table:table-cell table:style-name="ce66" table:formula="of:=ROUND(1+[.D419]/100;6)" office:value-type="float" office:value="1.0083" calcext:value-type="float">
            <text:p>1,008</text:p>
          </table:table-cell>
          <table:table-cell table:style-name="ce88" table:formula="of:=ROUND(PRODUCT([.E419:.$E$577]);7)" office:value-type="float" office:value="2.0360039" calcext:value-type="float">
            <text:p>2,036004</text:p>
          </table:table-cell>
          <table:table-cell table:style-name="ce106"/>
          <table:table-cell table:style-name="ce122"/>
          <table:table-cell table:style-name="ce138" table:formula="of:=IF([.G419]=&quot;&quot;;&quot;&quot;;ROUND([.G419]*[.F41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02" calcext:value-type="float">
            <text:p>402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21]" office:value-type="float" office:value="0.63" calcext:value-type="float">
            <text:p>0,63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20:.$E$577]);7)" office:value-type="float" office:value="2.0192442" calcext:value-type="float">
            <text:p>2,019244</text:p>
          </table:table-cell>
          <table:table-cell table:style-name="ce106"/>
          <table:table-cell table:style-name="ce122"/>
          <table:table-cell table:style-name="ce138" table:formula="of:=IF([.G420]=&quot;&quot;;&quot;&quot;;ROUND([.G420]*[.F42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3" calcext:value-type="float">
            <text:p>403</text:p>
          </table:table-cell>
          <table:table-cell table:style-name="ce44" office:value-type="date" office:date-value="2010-12-01" calcext:value-type="date">
            <text:p>dez/10</text:p>
          </table:table-cell>
          <table:table-cell table:style-name="ce54" office:value-type="float" office:value="0.63" calcext:value-type="float">
            <text:p>0,63</text:p>
          </table:table-cell>
          <table:table-cell table:style-name="ce66" table:formula="of:=ROUND(1+[.D421]/100;6)" office:value-type="float" office:value="1.0063" calcext:value-type="float">
            <text:p>1,006</text:p>
          </table:table-cell>
          <table:table-cell table:style-name="ce88" table:formula="of:=ROUND(PRODUCT([.E421:.$E$577]);7)" office:value-type="float" office:value="2.0192442" calcext:value-type="float">
            <text:p>2,019244</text:p>
          </table:table-cell>
          <table:table-cell table:style-name="ce106"/>
          <table:table-cell table:style-name="ce122"/>
          <table:table-cell table:style-name="ce138" table:formula="of:=IF([.G421]=&quot;&quot;;&quot;&quot;;ROUND([.G421]*[.F42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4" calcext:value-type="float">
            <text:p>404</text:p>
          </table:table-cell>
          <table:table-cell table:style-name="ce44" office:value-type="date" office:date-value="2011-01-01" calcext:value-type="date">
            <text:p>jan/11</text:p>
          </table:table-cell>
          <table:table-cell table:style-name="ce54" office:value-type="float" office:value="0.83" calcext:value-type="float">
            <text:p>0,83</text:p>
          </table:table-cell>
          <table:table-cell table:style-name="ce66" table:formula="of:=ROUND(1+[.D422]/100;6)" office:value-type="float" office:value="1.0083" calcext:value-type="float">
            <text:p>1,008</text:p>
          </table:table-cell>
          <table:table-cell table:style-name="ce88" table:formula="of:=ROUND(PRODUCT([.E422:.$E$577]);7)" office:value-type="float" office:value="2.0066026" calcext:value-type="float">
            <text:p>2,006603</text:p>
          </table:table-cell>
          <table:table-cell table:style-name="ce106"/>
          <table:table-cell table:style-name="ce122"/>
          <table:table-cell table:style-name="ce138" table:formula="of:=IF([.G422]=&quot;&quot;;&quot;&quot;;ROUND([.G422]*[.F42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5" calcext:value-type="float">
            <text:p>405</text:p>
          </table:table-cell>
          <table:table-cell table:style-name="ce44" office:value-type="date" office:date-value="2011-02-01" calcext:value-type="date">
            <text:p>fev/11</text:p>
          </table:table-cell>
          <table:table-cell table:style-name="ce54" office:value-type="float" office:value="0.8" calcext:value-type="float">
            <text:p>0,80</text:p>
          </table:table-cell>
          <table:table-cell table:style-name="ce66" table:formula="of:=ROUND(1+[.D423]/100;6)" office:value-type="float" office:value="1.008" calcext:value-type="float">
            <text:p>1,008</text:p>
          </table:table-cell>
          <table:table-cell table:style-name="ce88" table:formula="of:=ROUND(PRODUCT([.E423:.$E$577]);7)" office:value-type="float" office:value="1.9900849" calcext:value-type="float">
            <text:p>1,990085</text:p>
          </table:table-cell>
          <table:table-cell table:style-name="ce106"/>
          <table:table-cell table:style-name="ce122"/>
          <table:table-cell table:style-name="ce138" table:formula="of:=IF([.G423]=&quot;&quot;;&quot;&quot;;ROUND([.G423]*[.F42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6" calcext:value-type="float">
            <text:p>406</text:p>
          </table:table-cell>
          <table:table-cell table:style-name="ce44" office:value-type="date" office:date-value="2011-03-01" calcext:value-type="date">
            <text:p>mar/11</text:p>
          </table:table-cell>
          <table:table-cell table:style-name="ce54" office:value-type="float" office:value="0.79" calcext:value-type="float">
            <text:p>0,79</text:p>
          </table:table-cell>
          <table:table-cell table:style-name="ce66" table:formula="of:=ROUND(1+[.D424]/100;6)" office:value-type="float" office:value="1.0079" calcext:value-type="float">
            <text:p>1,008</text:p>
          </table:table-cell>
          <table:table-cell table:style-name="ce88" table:formula="of:=ROUND(PRODUCT([.E424:.$E$577]);7)" office:value-type="float" office:value="1.9742906" calcext:value-type="float">
            <text:p>1,974291</text:p>
          </table:table-cell>
          <table:table-cell table:style-name="ce106"/>
          <table:table-cell table:style-name="ce122"/>
          <table:table-cell table:style-name="ce138" table:formula="of:=IF([.G424]=&quot;&quot;;&quot;&quot;;ROUND([.G424]*[.F42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7" calcext:value-type="float">
            <text:p>407</text:p>
          </table:table-cell>
          <table:table-cell table:style-name="ce44" office:value-type="date" office:date-value="2011-04-01" calcext:value-type="date">
            <text:p>abr/11</text:p>
          </table:table-cell>
          <table:table-cell table:style-name="ce54" office:value-type="float" office:value="0.77" calcext:value-type="float">
            <text:p>0,77</text:p>
          </table:table-cell>
          <table:table-cell table:style-name="ce66" table:formula="of:=ROUND(1+[.D425]/100;6)" office:value-type="float" office:value="1.0077" calcext:value-type="float">
            <text:p>1,008</text:p>
          </table:table-cell>
          <table:table-cell table:style-name="ce88" table:formula="of:=ROUND(PRODUCT([.E425:.$E$577]);7)" office:value-type="float" office:value="1.9588159" calcext:value-type="float">
            <text:p>1,958816</text:p>
          </table:table-cell>
          <table:table-cell table:style-name="ce106"/>
          <table:table-cell table:style-name="ce122"/>
          <table:table-cell table:style-name="ce138" table:formula="of:=IF([.G425]=&quot;&quot;;&quot;&quot;;ROUND([.G425]*[.F42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8" calcext:value-type="float">
            <text:p>408</text:p>
          </table:table-cell>
          <table:table-cell table:style-name="ce44" office:value-type="date" office:date-value="2011-05-01" calcext:value-type="date">
            <text:p>mai/11</text:p>
          </table:table-cell>
          <table:table-cell table:style-name="ce54" office:value-type="float" office:value="0.47" calcext:value-type="float">
            <text:p>0,47</text:p>
          </table:table-cell>
          <table:table-cell table:style-name="ce66" table:formula="of:=ROUND(1+[.D426]/100;6)" office:value-type="float" office:value="1.0047" calcext:value-type="float">
            <text:p>1,005</text:p>
          </table:table-cell>
          <table:table-cell table:style-name="ce88" table:formula="of:=ROUND(PRODUCT([.E426:.$E$577]);7)" office:value-type="float" office:value="1.9438483" calcext:value-type="float">
            <text:p>1,943848</text:p>
          </table:table-cell>
          <table:table-cell table:style-name="ce106"/>
          <table:table-cell table:style-name="ce122"/>
          <table:table-cell table:style-name="ce138" table:formula="of:=IF([.G426]=&quot;&quot;;&quot;&quot;;ROUND([.G426]*[.F42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09" calcext:value-type="float">
            <text:p>409</text:p>
          </table:table-cell>
          <table:table-cell table:style-name="ce44" office:value-type="date" office:date-value="2011-06-01" calcext:value-type="date">
            <text:p>jun/11</text:p>
          </table:table-cell>
          <table:table-cell table:style-name="ce54" office:value-type="float" office:value="0.15" calcext:value-type="float">
            <text:p>0,15</text:p>
          </table:table-cell>
          <table:table-cell table:style-name="ce66" table:formula="of:=ROUND(1+[.D427]/100;6)" office:value-type="float" office:value="1.0015" calcext:value-type="float">
            <text:p>1,002</text:p>
          </table:table-cell>
          <table:table-cell table:style-name="ce88" table:formula="of:=ROUND(PRODUCT([.E427:.$E$577]);7)" office:value-type="float" office:value="1.9347549" calcext:value-type="float">
            <text:p>1,934755</text:p>
          </table:table-cell>
          <table:table-cell table:style-name="ce106"/>
          <table:table-cell table:style-name="ce122"/>
          <table:table-cell table:style-name="ce138" table:formula="of:=IF([.G427]=&quot;&quot;;&quot;&quot;;ROUND([.G427]*[.F42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0" calcext:value-type="float">
            <text:p>410</text:p>
          </table:table-cell>
          <table:table-cell table:style-name="ce44" office:value-type="date" office:date-value="2011-07-01" calcext:value-type="date">
            <text:p>jul/11</text:p>
          </table:table-cell>
          <table:table-cell table:style-name="ce54" office:value-type="float" office:value="0.16" calcext:value-type="float">
            <text:p>0,16</text:p>
          </table:table-cell>
          <table:table-cell table:style-name="ce66" table:formula="of:=ROUND(1+[.D428]/100;6)" office:value-type="float" office:value="1.0016" calcext:value-type="float">
            <text:p>1,002</text:p>
          </table:table-cell>
          <table:table-cell table:style-name="ce88" table:formula="of:=ROUND(PRODUCT([.E428:.$E$577]);7)" office:value-type="float" office:value="1.9318571" calcext:value-type="float">
            <text:p>1,931857</text:p>
          </table:table-cell>
          <table:table-cell table:style-name="ce106"/>
          <table:table-cell table:style-name="ce122"/>
          <table:table-cell table:style-name="ce138" table:formula="of:=IF([.G428]=&quot;&quot;;&quot;&quot;;ROUND([.G428]*[.F42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1" calcext:value-type="float">
            <text:p>411</text:p>
          </table:table-cell>
          <table:table-cell table:style-name="ce44" office:value-type="date" office:date-value="2011-08-01" calcext:value-type="date">
            <text:p>ago/11</text:p>
          </table:table-cell>
          <table:table-cell table:style-name="ce54" office:value-type="float" office:value="0.37" calcext:value-type="float">
            <text:p>0,37</text:p>
          </table:table-cell>
          <table:table-cell table:style-name="ce66" table:formula="of:=ROUND(1+[.D429]/100;6)" office:value-type="float" office:value="1.0037" calcext:value-type="float">
            <text:p>1,004</text:p>
          </table:table-cell>
          <table:table-cell table:style-name="ce88" table:formula="of:=ROUND(PRODUCT([.E429:.$E$577]);7)" office:value-type="float" office:value="1.9287711" calcext:value-type="float">
            <text:p>1,928771</text:p>
          </table:table-cell>
          <table:table-cell table:style-name="ce106"/>
          <table:table-cell table:style-name="ce122"/>
          <table:table-cell table:style-name="ce138" table:formula="of:=IF([.G429]=&quot;&quot;;&quot;&quot;;ROUND([.G429]*[.F42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2" calcext:value-type="float">
            <text:p>412</text:p>
          </table:table-cell>
          <table:table-cell table:style-name="ce44" office:value-type="date" office:date-value="2011-09-01" calcext:value-type="date">
            <text:p>set/11</text:p>
          </table:table-cell>
          <table:table-cell table:style-name="ce54" office:value-type="float" office:value="0.53" calcext:value-type="float">
            <text:p>0,53</text:p>
          </table:table-cell>
          <table:table-cell table:style-name="ce66" table:formula="of:=ROUND(1+[.D430]/100;6)" office:value-type="float" office:value="1.0053" calcext:value-type="float">
            <text:p>1,005</text:p>
          </table:table-cell>
          <table:table-cell table:style-name="ce88" table:formula="of:=ROUND(PRODUCT([.E430:.$E$577]);7)" office:value-type="float" office:value="1.921661" calcext:value-type="float">
            <text:p>1,921661</text:p>
          </table:table-cell>
          <table:table-cell table:style-name="ce106"/>
          <table:table-cell table:style-name="ce122"/>
          <table:table-cell table:style-name="ce138" table:formula="of:=IF([.G430]=&quot;&quot;;&quot;&quot;;ROUND([.G430]*[.F43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3" calcext:value-type="float">
            <text:p>413</text:p>
          </table:table-cell>
          <table:table-cell table:style-name="ce44" office:value-type="date" office:date-value="2011-10-01" calcext:value-type="date">
            <text:p>out/11</text:p>
          </table:table-cell>
          <table:table-cell table:style-name="ce54" office:value-type="float" office:value="0.43" calcext:value-type="float">
            <text:p>0,43</text:p>
          </table:table-cell>
          <table:table-cell table:style-name="ce66" table:formula="of:=ROUND(1+[.D431]/100;6)" office:value-type="float" office:value="1.0043" calcext:value-type="float">
            <text:p>1,004</text:p>
          </table:table-cell>
          <table:table-cell table:style-name="ce88" table:formula="of:=ROUND(PRODUCT([.E431:.$E$577]);7)" office:value-type="float" office:value="1.9115299" calcext:value-type="float">
            <text:p>1,911530</text:p>
          </table:table-cell>
          <table:table-cell table:style-name="ce106"/>
          <table:table-cell table:style-name="ce122"/>
          <table:table-cell table:style-name="ce138" table:formula="of:=IF([.G431]=&quot;&quot;;&quot;&quot;;ROUND([.G431]*[.F43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4" calcext:value-type="float">
            <text:p>414</text:p>
          </table:table-cell>
          <table:table-cell table:style-name="ce44" office:value-type="date" office:date-value="2011-11-01" calcext:value-type="date">
            <text:p>nov/11</text:p>
          </table:table-cell>
          <table:table-cell table:style-name="ce54" office:value-type="float" office:value="0.52" calcext:value-type="float">
            <text:p>0,52</text:p>
          </table:table-cell>
          <table:table-cell table:style-name="ce66" table:formula="of:=ROUND(1+[.D432]/100;6)" office:value-type="float" office:value="1.0052" calcext:value-type="float">
            <text:p>1,005</text:p>
          </table:table-cell>
          <table:table-cell table:style-name="ce88" table:formula="of:=ROUND(PRODUCT([.E432:.$E$577]);7)" office:value-type="float" office:value="1.9033455" calcext:value-type="float">
            <text:p>1,903346</text:p>
          </table:table-cell>
          <table:table-cell table:style-name="ce106"/>
          <table:table-cell table:style-name="ce122"/>
          <table:table-cell table:style-name="ce138" table:formula="of:=IF([.G432]=&quot;&quot;;&quot;&quot;;ROUND([.G432]*[.F43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15" calcext:value-type="float">
            <text:p>415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34]" office:value-type="float" office:value="0.5" calcext:value-type="float">
            <text:p>0,50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33:.$E$577]);7)" office:value-type="float" office:value="1.8934993" calcext:value-type="float">
            <text:p>1,893499</text:p>
          </table:table-cell>
          <table:table-cell table:style-name="ce106"/>
          <table:table-cell table:style-name="ce122"/>
          <table:table-cell table:style-name="ce138" table:formula="of:=IF([.G433]=&quot;&quot;;&quot;&quot;;ROUND([.G433]*[.F43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6" calcext:value-type="float">
            <text:p>416</text:p>
          </table:table-cell>
          <table:table-cell table:style-name="ce44" office:value-type="date" office:date-value="2011-12-01" calcext:value-type="date">
            <text:p>dez/11</text:p>
          </table:table-cell>
          <table:table-cell table:style-name="ce54" office:value-type="float" office:value="0.5" calcext:value-type="float">
            <text:p>0,50</text:p>
          </table:table-cell>
          <table:table-cell table:style-name="ce66" table:formula="of:=ROUND(1+[.D434]/100;6)" office:value-type="float" office:value="1.005" calcext:value-type="float">
            <text:p>1,005</text:p>
          </table:table-cell>
          <table:table-cell table:style-name="ce88" table:formula="of:=ROUND(PRODUCT([.E434:.$E$577]);7)" office:value-type="float" office:value="1.8934993" calcext:value-type="float">
            <text:p>1,893499</text:p>
          </table:table-cell>
          <table:table-cell table:style-name="ce106"/>
          <table:table-cell table:style-name="ce122"/>
          <table:table-cell table:style-name="ce138" table:formula="of:=IF([.G434]=&quot;&quot;;&quot;&quot;;ROUND([.G434]*[.F43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7" calcext:value-type="float">
            <text:p>417</text:p>
          </table:table-cell>
          <table:table-cell table:style-name="ce44" office:value-type="date" office:date-value="2012-01-01" calcext:value-type="date">
            <text:p>jan/12</text:p>
          </table:table-cell>
          <table:table-cell table:style-name="ce54" office:value-type="float" office:value="0.56" calcext:value-type="float">
            <text:p>0,56</text:p>
          </table:table-cell>
          <table:table-cell table:style-name="ce66" table:formula="of:=ROUND(1+[.D435]/100;6)" office:value-type="float" office:value="1.0056" calcext:value-type="float">
            <text:p>1,006</text:p>
          </table:table-cell>
          <table:table-cell table:style-name="ce88" table:formula="of:=ROUND(PRODUCT([.E435:.$E$577]);7)" office:value-type="float" office:value="1.8840789" calcext:value-type="float">
            <text:p>1,884079</text:p>
          </table:table-cell>
          <table:table-cell table:style-name="ce106"/>
          <table:table-cell table:style-name="ce122"/>
          <table:table-cell table:style-name="ce138" table:formula="of:=IF([.G435]=&quot;&quot;;&quot;&quot;;ROUND([.G435]*[.F43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8" calcext:value-type="float">
            <text:p>418</text:p>
          </table:table-cell>
          <table:table-cell table:style-name="ce44" office:value-type="date" office:date-value="2012-02-01" calcext:value-type="date">
            <text:p>fev/12</text:p>
          </table:table-cell>
          <table:table-cell table:style-name="ce54" office:value-type="float" office:value="0.45" calcext:value-type="float">
            <text:p>0,45</text:p>
          </table:table-cell>
          <table:table-cell table:style-name="ce66" table:formula="of:=ROUND(1+[.D436]/100;6)" office:value-type="float" office:value="1.0045" calcext:value-type="float">
            <text:p>1,005</text:p>
          </table:table-cell>
          <table:table-cell table:style-name="ce88" table:formula="of:=ROUND(PRODUCT([.E436:.$E$577]);7)" office:value-type="float" office:value="1.8735868" calcext:value-type="float">
            <text:p>1,873587</text:p>
          </table:table-cell>
          <table:table-cell table:style-name="ce106"/>
          <table:table-cell table:style-name="ce122"/>
          <table:table-cell table:style-name="ce138" table:formula="of:=IF([.G436]=&quot;&quot;;&quot;&quot;;ROUND([.G436]*[.F43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19" calcext:value-type="float">
            <text:p>419</text:p>
          </table:table-cell>
          <table:table-cell table:style-name="ce44" office:value-type="date" office:date-value="2012-03-01" calcext:value-type="date">
            <text:p>mar/12</text:p>
          </table:table-cell>
          <table:table-cell table:style-name="ce54" office:value-type="float" office:value="0.21" calcext:value-type="float">
            <text:p>0,21</text:p>
          </table:table-cell>
          <table:table-cell table:style-name="ce66" table:formula="of:=ROUND(1+[.D437]/100;6)" office:value-type="float" office:value="1.0021" calcext:value-type="float">
            <text:p>1,002</text:p>
          </table:table-cell>
          <table:table-cell table:style-name="ce88" table:formula="of:=ROUND(PRODUCT([.E437:.$E$577]);7)" office:value-type="float" office:value="1.8651934" calcext:value-type="float">
            <text:p>1,865193</text:p>
          </table:table-cell>
          <table:table-cell table:style-name="ce106"/>
          <table:table-cell table:style-name="ce122"/>
          <table:table-cell table:style-name="ce138" table:formula="of:=IF([.G437]=&quot;&quot;;&quot;&quot;;ROUND([.G437]*[.F43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0" calcext:value-type="float">
            <text:p>420</text:p>
          </table:table-cell>
          <table:table-cell table:style-name="ce44" office:value-type="date" office:date-value="2012-04-01" calcext:value-type="date">
            <text:p>abr/12</text:p>
          </table:table-cell>
          <table:table-cell table:style-name="ce54" office:value-type="float" office:value="0.64" calcext:value-type="float">
            <text:p>0,64</text:p>
          </table:table-cell>
          <table:table-cell table:style-name="ce66" table:formula="of:=ROUND(1+[.D438]/100;6)" office:value-type="float" office:value="1.0064" calcext:value-type="float">
            <text:p>1,006</text:p>
          </table:table-cell>
          <table:table-cell table:style-name="ce88" table:formula="of:=ROUND(PRODUCT([.E438:.$E$577]);7)" office:value-type="float" office:value="1.8612847" calcext:value-type="float">
            <text:p>1,861285</text:p>
          </table:table-cell>
          <table:table-cell table:style-name="ce106"/>
          <table:table-cell table:style-name="ce122"/>
          <table:table-cell table:style-name="ce138" table:formula="of:=IF([.G438]=&quot;&quot;;&quot;&quot;;ROUND([.G438]*[.F43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1" calcext:value-type="float">
            <text:p>421</text:p>
          </table:table-cell>
          <table:table-cell table:style-name="ce44" office:value-type="date" office:date-value="2012-05-01" calcext:value-type="date">
            <text:p>mai/12</text:p>
          </table:table-cell>
          <table:table-cell table:style-name="ce54" office:value-type="float" office:value="0.36" calcext:value-type="float">
            <text:p>0,36</text:p>
          </table:table-cell>
          <table:table-cell table:style-name="ce66" table:formula="of:=ROUND(1+[.D439]/100;6)" office:value-type="float" office:value="1.0036" calcext:value-type="float">
            <text:p>1,004</text:p>
          </table:table-cell>
          <table:table-cell table:style-name="ce88" table:formula="of:=ROUND(PRODUCT([.E439:.$E$577]);7)" office:value-type="float" office:value="1.8494483" calcext:value-type="float">
            <text:p>1,849448</text:p>
          </table:table-cell>
          <table:table-cell table:style-name="ce106"/>
          <table:table-cell table:style-name="ce122"/>
          <table:table-cell table:style-name="ce138" table:formula="of:=IF([.G439]=&quot;&quot;;&quot;&quot;;ROUND([.G439]*[.F43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2" calcext:value-type="float">
            <text:p>422</text:p>
          </table:table-cell>
          <table:table-cell table:style-name="ce44" office:value-type="date" office:date-value="2012-06-01" calcext:value-type="date">
            <text:p>jun/12</text:p>
          </table:table-cell>
          <table:table-cell table:style-name="ce54" office:value-type="float" office:value="0.08" calcext:value-type="float">
            <text:p>0,08</text:p>
          </table:table-cell>
          <table:table-cell table:style-name="ce66" table:formula="of:=ROUND(1+[.D440]/100;6)" office:value-type="float" office:value="1.0008" calcext:value-type="float">
            <text:p>1,001</text:p>
          </table:table-cell>
          <table:table-cell table:style-name="ce88" table:formula="of:=ROUND(PRODUCT([.E440:.$E$577]);7)" office:value-type="float" office:value="1.8428141" calcext:value-type="float">
            <text:p>1,842814</text:p>
          </table:table-cell>
          <table:table-cell table:style-name="ce106"/>
          <table:table-cell table:style-name="ce122"/>
          <table:table-cell table:style-name="ce138" table:formula="of:=IF([.G440]=&quot;&quot;;&quot;&quot;;ROUND([.G440]*[.F44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3" calcext:value-type="float">
            <text:p>423</text:p>
          </table:table-cell>
          <table:table-cell table:style-name="ce44" office:value-type="date" office:date-value="2012-07-01" calcext:value-type="date">
            <text:p>jul/12</text:p>
          </table:table-cell>
          <table:table-cell table:style-name="ce54" office:value-type="float" office:value="0.43" calcext:value-type="float">
            <text:p>0,43</text:p>
          </table:table-cell>
          <table:table-cell table:style-name="ce66" table:formula="of:=ROUND(1+[.D441]/100;6)" office:value-type="float" office:value="1.0043" calcext:value-type="float">
            <text:p>1,004</text:p>
          </table:table-cell>
          <table:table-cell table:style-name="ce88" table:formula="of:=ROUND(PRODUCT([.E441:.$E$577]);7)" office:value-type="float" office:value="1.8413411" calcext:value-type="float">
            <text:p>1,841341</text:p>
          </table:table-cell>
          <table:table-cell table:style-name="ce106"/>
          <table:table-cell table:style-name="ce122"/>
          <table:table-cell table:style-name="ce138" table:formula="of:=IF([.G441]=&quot;&quot;;&quot;&quot;;ROUND([.G441]*[.F44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4" calcext:value-type="float">
            <text:p>424</text:p>
          </table:table-cell>
          <table:table-cell table:style-name="ce44" office:value-type="date" office:date-value="2012-08-01" calcext:value-type="date">
            <text:p>ago/12</text:p>
          </table:table-cell>
          <table:table-cell table:style-name="ce54" office:value-type="float" office:value="0.41" calcext:value-type="float">
            <text:p>0,41</text:p>
          </table:table-cell>
          <table:table-cell table:style-name="ce66" table:formula="of:=ROUND(1+[.D442]/100;6)" office:value-type="float" office:value="1.0041" calcext:value-type="float">
            <text:p>1,004</text:p>
          </table:table-cell>
          <table:table-cell table:style-name="ce88" table:formula="of:=ROUND(PRODUCT([.E442:.$E$577]);7)" office:value-type="float" office:value="1.8334572" calcext:value-type="float">
            <text:p>1,833457</text:p>
          </table:table-cell>
          <table:table-cell table:style-name="ce106"/>
          <table:table-cell table:style-name="ce122"/>
          <table:table-cell table:style-name="ce138" table:formula="of:=IF([.G442]=&quot;&quot;;&quot;&quot;;ROUND([.G442]*[.F44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5" calcext:value-type="float">
            <text:p>425</text:p>
          </table:table-cell>
          <table:table-cell table:style-name="ce44" office:value-type="date" office:date-value="2012-09-01" calcext:value-type="date">
            <text:p>set/12</text:p>
          </table:table-cell>
          <table:table-cell table:style-name="ce54" office:value-type="float" office:value="0.57" calcext:value-type="float">
            <text:p>0,57</text:p>
          </table:table-cell>
          <table:table-cell table:style-name="ce66" table:formula="of:=ROUND(1+[.D443]/100;6)" office:value-type="float" office:value="1.0057" calcext:value-type="float">
            <text:p>1,006</text:p>
          </table:table-cell>
          <table:table-cell table:style-name="ce88" table:formula="of:=ROUND(PRODUCT([.E443:.$E$577]);7)" office:value-type="float" office:value="1.8259707" calcext:value-type="float">
            <text:p>1,825971</text:p>
          </table:table-cell>
          <table:table-cell table:style-name="ce106"/>
          <table:table-cell table:style-name="ce122"/>
          <table:table-cell table:style-name="ce138" table:formula="of:=IF([.G443]=&quot;&quot;;&quot;&quot;;ROUND([.G443]*[.F44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6" calcext:value-type="float">
            <text:p>426</text:p>
          </table:table-cell>
          <table:table-cell table:style-name="ce44" office:value-type="date" office:date-value="2012-10-01" calcext:value-type="date">
            <text:p>out/12</text:p>
          </table:table-cell>
          <table:table-cell table:style-name="ce54" office:value-type="float" office:value="0.59" calcext:value-type="float">
            <text:p>0,59</text:p>
          </table:table-cell>
          <table:table-cell table:style-name="ce66" table:formula="of:=ROUND(1+[.D444]/100;6)" office:value-type="float" office:value="1.0059" calcext:value-type="float">
            <text:p>1,006</text:p>
          </table:table-cell>
          <table:table-cell table:style-name="ce88" table:formula="of:=ROUND(PRODUCT([.E444:.$E$577]);7)" office:value-type="float" office:value="1.8156217" calcext:value-type="float">
            <text:p>1,815622</text:p>
          </table:table-cell>
          <table:table-cell table:style-name="ce106"/>
          <table:table-cell table:style-name="ce122"/>
          <table:table-cell table:style-name="ce138" table:formula="of:=IF([.G444]=&quot;&quot;;&quot;&quot;;ROUND([.G444]*[.F44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7" calcext:value-type="float">
            <text:p>427</text:p>
          </table:table-cell>
          <table:table-cell table:style-name="ce44" office:value-type="date" office:date-value="2012-11-01" calcext:value-type="date">
            <text:p>nov/12</text:p>
          </table:table-cell>
          <table:table-cell table:style-name="ce54" office:value-type="float" office:value="0.6" calcext:value-type="float">
            <text:p>0,60</text:p>
          </table:table-cell>
          <table:table-cell table:style-name="ce66" table:formula="of:=ROUND(1+[.D445]/100;6)" office:value-type="float" office:value="1.006" calcext:value-type="float">
            <text:p>1,006</text:p>
          </table:table-cell>
          <table:table-cell table:style-name="ce88" table:formula="of:=ROUND(PRODUCT([.E445:.$E$577]);7)" office:value-type="float" office:value="1.8049723" calcext:value-type="float">
            <text:p>1,804972</text:p>
          </table:table-cell>
          <table:table-cell table:style-name="ce106"/>
          <table:table-cell table:style-name="ce122"/>
          <table:table-cell table:style-name="ce138" table:formula="of:=IF([.G445]=&quot;&quot;;&quot;&quot;;ROUND([.G445]*[.F44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28" calcext:value-type="float">
            <text:p>428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47]" office:value-type="float" office:value="0.79" calcext:value-type="float">
            <text:p>0,79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46:.$E$577]);7)" office:value-type="float" office:value="1.7942071" calcext:value-type="float">
            <text:p>1,794207</text:p>
          </table:table-cell>
          <table:table-cell table:style-name="ce106"/>
          <table:table-cell table:style-name="ce122"/>
          <table:table-cell table:style-name="ce138" table:formula="of:=IF([.G446]=&quot;&quot;;&quot;&quot;;ROUND([.G446]*[.F44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29" calcext:value-type="float">
            <text:p>429</text:p>
          </table:table-cell>
          <table:table-cell table:style-name="ce44" office:value-type="date" office:date-value="2012-12-01" calcext:value-type="date">
            <text:p>dez/12</text:p>
          </table:table-cell>
          <table:table-cell table:style-name="ce54" office:value-type="float" office:value="0.79" calcext:value-type="float">
            <text:p>0,79</text:p>
          </table:table-cell>
          <table:table-cell table:style-name="ce66" table:formula="of:=ROUND(1+[.D447]/100;6)" office:value-type="float" office:value="1.0079" calcext:value-type="float">
            <text:p>1,008</text:p>
          </table:table-cell>
          <table:table-cell table:style-name="ce88" table:formula="of:=ROUND(PRODUCT([.E447:.$E$577]);7)" office:value-type="float" office:value="1.7942071" calcext:value-type="float">
            <text:p>1,794207</text:p>
          </table:table-cell>
          <table:table-cell table:style-name="ce106"/>
          <table:table-cell table:style-name="ce122"/>
          <table:table-cell table:style-name="ce138" table:formula="of:=IF([.G447]=&quot;&quot;;&quot;&quot;;ROUND([.G447]*[.F44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0" calcext:value-type="float">
            <text:p>430</text:p>
          </table:table-cell>
          <table:table-cell table:style-name="ce44" office:value-type="date" office:date-value="2013-01-01" calcext:value-type="date">
            <text:p>jan/13</text:p>
          </table:table-cell>
          <table:table-cell table:style-name="ce54" office:value-type="float" office:value="0.86" calcext:value-type="float">
            <text:p>0,86</text:p>
          </table:table-cell>
          <table:table-cell table:style-name="ce66" table:formula="of:=ROUND(1+[.D448]/100;6)" office:value-type="float" office:value="1.0086" calcext:value-type="float">
            <text:p>1,009</text:p>
          </table:table-cell>
          <table:table-cell table:style-name="ce88" table:formula="of:=ROUND(PRODUCT([.E448:.$E$577]);7)" office:value-type="float" office:value="1.7801439" calcext:value-type="float">
            <text:p>1,780144</text:p>
          </table:table-cell>
          <table:table-cell table:style-name="ce106"/>
          <table:table-cell table:style-name="ce122"/>
          <table:table-cell table:style-name="ce138" table:formula="of:=IF([.G448]=&quot;&quot;;&quot;&quot;;ROUND([.G448]*[.F44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1" calcext:value-type="float">
            <text:p>431</text:p>
          </table:table-cell>
          <table:table-cell table:style-name="ce44" office:value-type="date" office:date-value="2013-02-01" calcext:value-type="date">
            <text:p>fev/13</text:p>
          </table:table-cell>
          <table:table-cell table:style-name="ce54" office:value-type="float" office:value="0.6" calcext:value-type="float">
            <text:p>0,60</text:p>
          </table:table-cell>
          <table:table-cell table:style-name="ce66" table:formula="of:=ROUND(1+[.D449]/100;6)" office:value-type="float" office:value="1.006" calcext:value-type="float">
            <text:p>1,006</text:p>
          </table:table-cell>
          <table:table-cell table:style-name="ce88" table:formula="of:=ROUND(PRODUCT([.E449:.$E$577]);7)" office:value-type="float" office:value="1.7649652" calcext:value-type="float">
            <text:p>1,764965</text:p>
          </table:table-cell>
          <table:table-cell table:style-name="ce106"/>
          <table:table-cell table:style-name="ce122"/>
          <table:table-cell table:style-name="ce138" table:formula="of:=IF([.G449]=&quot;&quot;;&quot;&quot;;ROUND([.G449]*[.F44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2" calcext:value-type="float">
            <text:p>432</text:p>
          </table:table-cell>
          <table:table-cell table:style-name="ce44" office:value-type="date" office:date-value="2013-03-01" calcext:value-type="date">
            <text:p>mar/13</text:p>
          </table:table-cell>
          <table:table-cell table:style-name="ce54" office:value-type="float" office:value="0.47" calcext:value-type="float">
            <text:p>0,47</text:p>
          </table:table-cell>
          <table:table-cell table:style-name="ce66" table:formula="of:=ROUND(1+[.D450]/100;6)" office:value-type="float" office:value="1.0047" calcext:value-type="float">
            <text:p>1,005</text:p>
          </table:table-cell>
          <table:table-cell table:style-name="ce88" table:formula="of:=ROUND(PRODUCT([.E450:.$E$577]);7)" office:value-type="float" office:value="1.7544386" calcext:value-type="float">
            <text:p>1,754439</text:p>
          </table:table-cell>
          <table:table-cell table:style-name="ce106"/>
          <table:table-cell table:style-name="ce122"/>
          <table:table-cell table:style-name="ce138" table:formula="of:=IF([.G450]=&quot;&quot;;&quot;&quot;;ROUND([.G450]*[.F45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3" calcext:value-type="float">
            <text:p>433</text:p>
          </table:table-cell>
          <table:table-cell table:style-name="ce44" office:value-type="date" office:date-value="2013-04-01" calcext:value-type="date">
            <text:p>abr/13</text:p>
          </table:table-cell>
          <table:table-cell table:style-name="ce54" office:value-type="float" office:value="0.55" calcext:value-type="float">
            <text:p>0,55</text:p>
          </table:table-cell>
          <table:table-cell table:style-name="ce66" table:formula="of:=ROUND(1+[.D451]/100;6)" office:value-type="float" office:value="1.0055" calcext:value-type="float">
            <text:p>1,006</text:p>
          </table:table-cell>
          <table:table-cell table:style-name="ce88" table:formula="of:=ROUND(PRODUCT([.E451:.$E$577]);7)" office:value-type="float" office:value="1.7462313" calcext:value-type="float">
            <text:p>1,746231</text:p>
          </table:table-cell>
          <table:table-cell table:style-name="ce106"/>
          <table:table-cell table:style-name="ce122"/>
          <table:table-cell table:style-name="ce138" table:formula="of:=IF([.G451]=&quot;&quot;;&quot;&quot;;ROUND([.G451]*[.F45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4" calcext:value-type="float">
            <text:p>434</text:p>
          </table:table-cell>
          <table:table-cell table:style-name="ce44" office:value-type="date" office:date-value="2013-05-01" calcext:value-type="date">
            <text:p>mai/13</text:p>
          </table:table-cell>
          <table:table-cell table:style-name="ce54" office:value-type="float" office:value="0.37" calcext:value-type="float">
            <text:p>0,37</text:p>
          </table:table-cell>
          <table:table-cell table:style-name="ce66" table:formula="of:=ROUND(1+[.D452]/100;6)" office:value-type="float" office:value="1.0037" calcext:value-type="float">
            <text:p>1,004</text:p>
          </table:table-cell>
          <table:table-cell table:style-name="ce88" table:formula="of:=ROUND(PRODUCT([.E452:.$E$577]);7)" office:value-type="float" office:value="1.7366796" calcext:value-type="float">
            <text:p>1,736680</text:p>
          </table:table-cell>
          <table:table-cell table:style-name="ce106"/>
          <table:table-cell table:style-name="ce122"/>
          <table:table-cell table:style-name="ce138" table:formula="of:=IF([.G452]=&quot;&quot;;&quot;&quot;;ROUND([.G452]*[.F45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5" calcext:value-type="float">
            <text:p>435</text:p>
          </table:table-cell>
          <table:table-cell table:style-name="ce44" office:value-type="date" office:date-value="2013-06-01" calcext:value-type="date">
            <text:p>jun/13</text:p>
          </table:table-cell>
          <table:table-cell table:style-name="ce54" office:value-type="float" office:value="0.26" calcext:value-type="float">
            <text:p>0,26</text:p>
          </table:table-cell>
          <table:table-cell table:style-name="ce66" table:formula="of:=ROUND(1+[.D453]/100;6)" office:value-type="float" office:value="1.0026" calcext:value-type="float">
            <text:p>1,003</text:p>
          </table:table-cell>
          <table:table-cell table:style-name="ce88" table:formula="of:=ROUND(PRODUCT([.E453:.$E$577]);7)" office:value-type="float" office:value="1.7302776" calcext:value-type="float">
            <text:p>1,730278</text:p>
          </table:table-cell>
          <table:table-cell table:style-name="ce106"/>
          <table:table-cell table:style-name="ce122"/>
          <table:table-cell table:style-name="ce138" table:formula="of:=IF([.G453]=&quot;&quot;;&quot;&quot;;ROUND([.G453]*[.F45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6" calcext:value-type="float">
            <text:p>436</text:p>
          </table:table-cell>
          <table:table-cell table:style-name="ce44" office:value-type="date" office:date-value="2013-07-01" calcext:value-type="date">
            <text:p>jul/13</text:p>
          </table:table-cell>
          <table:table-cell table:style-name="ce54" office:value-type="float" office:value="0.03" calcext:value-type="float">
            <text:p>0,03</text:p>
          </table:table-cell>
          <table:table-cell table:style-name="ce66" table:formula="of:=ROUND(1+[.D454]/100;6)" office:value-type="float" office:value="1.0003" calcext:value-type="float">
            <text:p>1,000</text:p>
          </table:table-cell>
          <table:table-cell table:style-name="ce88" table:formula="of:=ROUND(PRODUCT([.E454:.$E$577]);7)" office:value-type="float" office:value="1.7257905" calcext:value-type="float">
            <text:p>1,725791</text:p>
          </table:table-cell>
          <table:table-cell table:style-name="ce106"/>
          <table:table-cell table:style-name="ce122"/>
          <table:table-cell table:style-name="ce138" table:formula="of:=IF([.G454]=&quot;&quot;;&quot;&quot;;ROUND([.G454]*[.F45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7" calcext:value-type="float">
            <text:p>437</text:p>
          </table:table-cell>
          <table:table-cell table:style-name="ce44" office:value-type="date" office:date-value="2013-08-01" calcext:value-type="date">
            <text:p>ago/13</text:p>
          </table:table-cell>
          <table:table-cell table:style-name="ce54" office:value-type="float" office:value="0.24" calcext:value-type="float">
            <text:p>0,24</text:p>
          </table:table-cell>
          <table:table-cell table:style-name="ce66" table:formula="of:=ROUND(1+[.D455]/100;6)" office:value-type="float" office:value="1.0024" calcext:value-type="float">
            <text:p>1,002</text:p>
          </table:table-cell>
          <table:table-cell table:style-name="ce88" table:formula="of:=ROUND(PRODUCT([.E455:.$E$577]);7)" office:value-type="float" office:value="1.7252729" calcext:value-type="float">
            <text:p>1,725273</text:p>
          </table:table-cell>
          <table:table-cell table:style-name="ce106"/>
          <table:table-cell table:style-name="ce122"/>
          <table:table-cell table:style-name="ce138" table:formula="of:=IF([.G455]=&quot;&quot;;&quot;&quot;;ROUND([.G455]*[.F45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8" calcext:value-type="float">
            <text:p>438</text:p>
          </table:table-cell>
          <table:table-cell table:style-name="ce44" office:value-type="date" office:date-value="2013-09-01" calcext:value-type="date">
            <text:p>set/13</text:p>
          </table:table-cell>
          <table:table-cell table:style-name="ce54" office:value-type="float" office:value="0.35" calcext:value-type="float">
            <text:p>0,35</text:p>
          </table:table-cell>
          <table:table-cell table:style-name="ce66" table:formula="of:=ROUND(1+[.D456]/100;6)" office:value-type="float" office:value="1.0035" calcext:value-type="float">
            <text:p>1,004</text:p>
          </table:table-cell>
          <table:table-cell table:style-name="ce88" table:formula="of:=ROUND(PRODUCT([.E456:.$E$577]);7)" office:value-type="float" office:value="1.7211422" calcext:value-type="float">
            <text:p>1,721142</text:p>
          </table:table-cell>
          <table:table-cell table:style-name="ce106"/>
          <table:table-cell table:style-name="ce122"/>
          <table:table-cell table:style-name="ce138" table:formula="of:=IF([.G456]=&quot;&quot;;&quot;&quot;;ROUND([.G456]*[.F45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39" calcext:value-type="float">
            <text:p>439</text:p>
          </table:table-cell>
          <table:table-cell table:style-name="ce44" office:value-type="date" office:date-value="2013-10-01" calcext:value-type="date">
            <text:p>out/13</text:p>
          </table:table-cell>
          <table:table-cell table:style-name="ce54" office:value-type="float" office:value="0.57" calcext:value-type="float">
            <text:p>0,57</text:p>
          </table:table-cell>
          <table:table-cell table:style-name="ce66" table:formula="of:=ROUND(1+[.D457]/100;6)" office:value-type="float" office:value="1.0057" calcext:value-type="float">
            <text:p>1,006</text:p>
          </table:table-cell>
          <table:table-cell table:style-name="ce88" table:formula="of:=ROUND(PRODUCT([.E457:.$E$577]);7)" office:value-type="float" office:value="1.7151392" calcext:value-type="float">
            <text:p>1,715139</text:p>
          </table:table-cell>
          <table:table-cell table:style-name="ce106"/>
          <table:table-cell table:style-name="ce122"/>
          <table:table-cell table:style-name="ce138" table:formula="of:=IF([.G457]=&quot;&quot;;&quot;&quot;;ROUND([.G457]*[.F45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0" calcext:value-type="float">
            <text:p>440</text:p>
          </table:table-cell>
          <table:table-cell table:style-name="ce44" office:value-type="date" office:date-value="2013-11-01" calcext:value-type="date">
            <text:p>nov/13</text:p>
          </table:table-cell>
          <table:table-cell table:style-name="ce54" office:value-type="float" office:value="0.54" calcext:value-type="float">
            <text:p>0,54</text:p>
          </table:table-cell>
          <table:table-cell table:style-name="ce66" table:formula="of:=ROUND(1+[.D458]/100;6)" office:value-type="float" office:value="1.0054" calcext:value-type="float">
            <text:p>1,005</text:p>
          </table:table-cell>
          <table:table-cell table:style-name="ce88" table:formula="of:=ROUND(PRODUCT([.E458:.$E$577]);7)" office:value-type="float" office:value="1.7054183" calcext:value-type="float">
            <text:p>1,705418</text:p>
          </table:table-cell>
          <table:table-cell table:style-name="ce106"/>
          <table:table-cell table:style-name="ce122"/>
          <table:table-cell table:style-name="ce138" table:formula="of:=IF([.G458]=&quot;&quot;;&quot;&quot;;ROUND([.G458]*[.F45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41" calcext:value-type="float">
            <text:p>441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60]" office:value-type="float" office:value="0.92" calcext:value-type="float">
            <text:p>0,92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59:.$E$577]);7)" office:value-type="float" office:value="1.6962585" calcext:value-type="float">
            <text:p>1,696259</text:p>
          </table:table-cell>
          <table:table-cell table:style-name="ce106"/>
          <table:table-cell table:style-name="ce122"/>
          <table:table-cell table:style-name="ce138" table:formula="of:=IF([.G459]=&quot;&quot;;&quot;&quot;;ROUND([.G459]*[.F45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2" calcext:value-type="float">
            <text:p>442</text:p>
          </table:table-cell>
          <table:table-cell table:style-name="ce44" office:value-type="date" office:date-value="2013-12-01" calcext:value-type="date">
            <text:p>dez/13</text:p>
          </table:table-cell>
          <table:table-cell table:style-name="ce54" office:value-type="float" office:value="0.92" calcext:value-type="float">
            <text:p>0,92</text:p>
          </table:table-cell>
          <table:table-cell table:style-name="ce66" table:formula="of:=ROUND(1+[.D460]/100;6)" office:value-type="float" office:value="1.0092" calcext:value-type="float">
            <text:p>1,009</text:p>
          </table:table-cell>
          <table:table-cell table:style-name="ce88" table:formula="of:=ROUND(PRODUCT([.E460:.$E$577]);7)" office:value-type="float" office:value="1.6962585" calcext:value-type="float">
            <text:p>1,696259</text:p>
          </table:table-cell>
          <table:table-cell table:style-name="ce106"/>
          <table:table-cell table:style-name="ce122"/>
          <table:table-cell table:style-name="ce138" table:formula="of:=IF([.G460]=&quot;&quot;;&quot;&quot;;ROUND([.G460]*[.F46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3" calcext:value-type="float">
            <text:p>443</text:p>
          </table:table-cell>
          <table:table-cell table:style-name="ce44" office:value-type="date" office:date-value="2014-01-01" calcext:value-type="date">
            <text:p>jan/14</text:p>
          </table:table-cell>
          <table:table-cell table:style-name="ce54" office:value-type="float" office:value="0.55" calcext:value-type="float">
            <text:p>0,55</text:p>
          </table:table-cell>
          <table:table-cell table:style-name="ce66" table:formula="of:=ROUND(1+[.D461]/100;6)" office:value-type="float" office:value="1.0055" calcext:value-type="float">
            <text:p>1,006</text:p>
          </table:table-cell>
          <table:table-cell table:style-name="ce88" table:formula="of:=ROUND(PRODUCT([.E461:.$E$577]);7)" office:value-type="float" office:value="1.6807952" calcext:value-type="float">
            <text:p>1,680795</text:p>
          </table:table-cell>
          <table:table-cell table:style-name="ce106"/>
          <table:table-cell table:style-name="ce122"/>
          <table:table-cell table:style-name="ce138" table:formula="of:=IF([.G461]=&quot;&quot;;&quot;&quot;;ROUND([.G461]*[.F46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4" calcext:value-type="float">
            <text:p>444</text:p>
          </table:table-cell>
          <table:table-cell table:style-name="ce44" office:value-type="date" office:date-value="2014-02-01" calcext:value-type="date">
            <text:p>fev/14</text:p>
          </table:table-cell>
          <table:table-cell table:style-name="ce54" office:value-type="float" office:value="0.69" calcext:value-type="float">
            <text:p>0,69</text:p>
          </table:table-cell>
          <table:table-cell table:style-name="ce66" table:formula="of:=ROUND(1+[.D462]/100;6)" office:value-type="float" office:value="1.0069" calcext:value-type="float">
            <text:p>1,007</text:p>
          </table:table-cell>
          <table:table-cell table:style-name="ce88" table:formula="of:=ROUND(PRODUCT([.E462:.$E$577]);7)" office:value-type="float" office:value="1.6716014" calcext:value-type="float">
            <text:p>1,671601</text:p>
          </table:table-cell>
          <table:table-cell table:style-name="ce106"/>
          <table:table-cell table:style-name="ce122"/>
          <table:table-cell table:style-name="ce138" table:formula="of:=IF([.G462]=&quot;&quot;;&quot;&quot;;ROUND([.G462]*[.F46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5" calcext:value-type="float">
            <text:p>445</text:p>
          </table:table-cell>
          <table:table-cell table:style-name="ce44" office:value-type="date" office:date-value="2014-03-01" calcext:value-type="date">
            <text:p>mar/14</text:p>
          </table:table-cell>
          <table:table-cell table:style-name="ce54" office:value-type="float" office:value="0.92" calcext:value-type="float">
            <text:p>0,92</text:p>
          </table:table-cell>
          <table:table-cell table:style-name="ce66" table:formula="of:=ROUND(1+[.D463]/100;6)" office:value-type="float" office:value="1.0092" calcext:value-type="float">
            <text:p>1,009</text:p>
          </table:table-cell>
          <table:table-cell table:style-name="ce88" table:formula="of:=ROUND(PRODUCT([.E463:.$E$577]);7)" office:value-type="float" office:value="1.6601464" calcext:value-type="float">
            <text:p>1,660146</text:p>
          </table:table-cell>
          <table:table-cell table:style-name="ce106"/>
          <table:table-cell table:style-name="ce122"/>
          <table:table-cell table:style-name="ce138" table:formula="of:=IF([.G463]=&quot;&quot;;&quot;&quot;;ROUND([.G463]*[.F46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6" calcext:value-type="float">
            <text:p>446</text:p>
          </table:table-cell>
          <table:table-cell table:style-name="ce44" office:value-type="date" office:date-value="2014-04-01" calcext:value-type="date">
            <text:p>abr/14</text:p>
          </table:table-cell>
          <table:table-cell table:style-name="ce54" office:value-type="float" office:value="0.67" calcext:value-type="float">
            <text:p>0,67</text:p>
          </table:table-cell>
          <table:table-cell table:style-name="ce66" table:formula="of:=ROUND(1+[.D464]/100;6)" office:value-type="float" office:value="1.0067" calcext:value-type="float">
            <text:p>1,007</text:p>
          </table:table-cell>
          <table:table-cell table:style-name="ce88" table:formula="of:=ROUND(PRODUCT([.E464:.$E$577]);7)" office:value-type="float" office:value="1.6450123" calcext:value-type="float">
            <text:p>1,645012</text:p>
          </table:table-cell>
          <table:table-cell table:style-name="ce106"/>
          <table:table-cell table:style-name="ce122"/>
          <table:table-cell table:style-name="ce138" table:formula="of:=IF([.G464]=&quot;&quot;;&quot;&quot;;ROUND([.G464]*[.F46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7" calcext:value-type="float">
            <text:p>447</text:p>
          </table:table-cell>
          <table:table-cell table:style-name="ce44" office:value-type="date" office:date-value="2014-05-01" calcext:value-type="date">
            <text:p>mai/14</text:p>
          </table:table-cell>
          <table:table-cell table:style-name="ce54" office:value-type="float" office:value="0.46" calcext:value-type="float">
            <text:p>0,46</text:p>
          </table:table-cell>
          <table:table-cell table:style-name="ce66" table:formula="of:=ROUND(1+[.D465]/100;6)" office:value-type="float" office:value="1.0046" calcext:value-type="float">
            <text:p>1,005</text:p>
          </table:table-cell>
          <table:table-cell table:style-name="ce88" table:formula="of:=ROUND(PRODUCT([.E465:.$E$577]);7)" office:value-type="float" office:value="1.634064" calcext:value-type="float">
            <text:p>1,634064</text:p>
          </table:table-cell>
          <table:table-cell table:style-name="ce106"/>
          <table:table-cell table:style-name="ce122"/>
          <table:table-cell table:style-name="ce138" table:formula="of:=IF([.G465]=&quot;&quot;;&quot;&quot;;ROUND([.G465]*[.F46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8" calcext:value-type="float">
            <text:p>448</text:p>
          </table:table-cell>
          <table:table-cell table:style-name="ce44" office:value-type="date" office:date-value="2014-06-01" calcext:value-type="date">
            <text:p>jun/14</text:p>
          </table:table-cell>
          <table:table-cell table:style-name="ce54" office:value-type="float" office:value="0.4" calcext:value-type="float">
            <text:p>0,40</text:p>
          </table:table-cell>
          <table:table-cell table:style-name="ce66" table:formula="of:=ROUND(1+[.D466]/100;6)" office:value-type="float" office:value="1.004" calcext:value-type="float">
            <text:p>1,004</text:p>
          </table:table-cell>
          <table:table-cell table:style-name="ce88" table:formula="of:=ROUND(PRODUCT([.E466:.$E$577]);7)" office:value-type="float" office:value="1.6265818" calcext:value-type="float">
            <text:p>1,626582</text:p>
          </table:table-cell>
          <table:table-cell table:style-name="ce106"/>
          <table:table-cell table:style-name="ce122"/>
          <table:table-cell table:style-name="ce138" table:formula="of:=IF([.G466]=&quot;&quot;;&quot;&quot;;ROUND([.G466]*[.F46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49" calcext:value-type="float">
            <text:p>449</text:p>
          </table:table-cell>
          <table:table-cell table:style-name="ce44" office:value-type="date" office:date-value="2014-07-01" calcext:value-type="date">
            <text:p>jul/14</text:p>
          </table:table-cell>
          <table:table-cell table:style-name="ce54" office:value-type="float" office:value="0.01" calcext:value-type="float">
            <text:p>0,01</text:p>
          </table:table-cell>
          <table:table-cell table:style-name="ce66" table:formula="of:=ROUND(1+[.D467]/100;6)" office:value-type="float" office:value="1.0001" calcext:value-type="float">
            <text:p>1,000</text:p>
          </table:table-cell>
          <table:table-cell table:style-name="ce88" table:formula="of:=ROUND(PRODUCT([.E467:.$E$577]);7)" office:value-type="float" office:value="1.6201014" calcext:value-type="float">
            <text:p>1,620101</text:p>
          </table:table-cell>
          <table:table-cell table:style-name="ce106"/>
          <table:table-cell table:style-name="ce122"/>
          <table:table-cell table:style-name="ce138" table:formula="of:=IF([.G467]=&quot;&quot;;&quot;&quot;;ROUND([.G467]*[.F46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0" calcext:value-type="float">
            <text:p>450</text:p>
          </table:table-cell>
          <table:table-cell table:style-name="ce44" office:value-type="date" office:date-value="2014-08-01" calcext:value-type="date">
            <text:p>ago/14</text:p>
          </table:table-cell>
          <table:table-cell table:style-name="ce54" office:value-type="float" office:value="0.25" calcext:value-type="float">
            <text:p>0,25</text:p>
          </table:table-cell>
          <table:table-cell table:style-name="ce66" table:formula="of:=ROUND(1+[.D468]/100;6)" office:value-type="float" office:value="1.0025" calcext:value-type="float">
            <text:p>1,003</text:p>
          </table:table-cell>
          <table:table-cell table:style-name="ce88" table:formula="of:=ROUND(PRODUCT([.E468:.$E$577]);7)" office:value-type="float" office:value="1.6199394" calcext:value-type="float">
            <text:p>1,619939</text:p>
          </table:table-cell>
          <table:table-cell table:style-name="ce106"/>
          <table:table-cell table:style-name="ce122"/>
          <table:table-cell table:style-name="ce138" table:formula="of:=IF([.G468]=&quot;&quot;;&quot;&quot;;ROUND([.G468]*[.F46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1" calcext:value-type="float">
            <text:p>451</text:p>
          </table:table-cell>
          <table:table-cell table:style-name="ce44" office:value-type="date" office:date-value="2014-09-01" calcext:value-type="date">
            <text:p>set/14</text:p>
          </table:table-cell>
          <table:table-cell table:style-name="ce54" office:value-type="float" office:value="0.57" calcext:value-type="float">
            <text:p>0,57</text:p>
          </table:table-cell>
          <table:table-cell table:style-name="ce66" table:formula="of:=ROUND(1+[.D469]/100;6)" office:value-type="float" office:value="1.0057" calcext:value-type="float">
            <text:p>1,006</text:p>
          </table:table-cell>
          <table:table-cell table:style-name="ce88" table:formula="of:=ROUND(PRODUCT([.E469:.$E$577]);7)" office:value-type="float" office:value="1.6158996" calcext:value-type="float">
            <text:p>1,615900</text:p>
          </table:table-cell>
          <table:table-cell table:style-name="ce106"/>
          <table:table-cell table:style-name="ce122"/>
          <table:table-cell table:style-name="ce138" table:formula="of:=IF([.G469]=&quot;&quot;;&quot;&quot;;ROUND([.G469]*[.F46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2" calcext:value-type="float">
            <text:p>452</text:p>
          </table:table-cell>
          <table:table-cell table:style-name="ce44" office:value-type="date" office:date-value="2014-10-01" calcext:value-type="date">
            <text:p>out/14</text:p>
          </table:table-cell>
          <table:table-cell table:style-name="ce54" office:value-type="float" office:value="0.42" calcext:value-type="float">
            <text:p>0,42</text:p>
          </table:table-cell>
          <table:table-cell table:style-name="ce66" table:formula="of:=ROUND(1+[.D470]/100;6)" office:value-type="float" office:value="1.0042" calcext:value-type="float">
            <text:p>1,004</text:p>
          </table:table-cell>
          <table:table-cell table:style-name="ce88" table:formula="of:=ROUND(PRODUCT([.E470:.$E$577]);7)" office:value-type="float" office:value="1.6067412" calcext:value-type="float">
            <text:p>1,606741</text:p>
          </table:table-cell>
          <table:table-cell table:style-name="ce106"/>
          <table:table-cell table:style-name="ce122"/>
          <table:table-cell table:style-name="ce138" table:formula="of:=IF([.G470]=&quot;&quot;;&quot;&quot;;ROUND([.G470]*[.F47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3" calcext:value-type="float">
            <text:p>453</text:p>
          </table:table-cell>
          <table:table-cell table:style-name="ce44" office:value-type="date" office:date-value="2014-11-01" calcext:value-type="date">
            <text:p>nov/14</text:p>
          </table:table-cell>
          <table:table-cell table:style-name="ce54" office:value-type="float" office:value="0.51" calcext:value-type="float">
            <text:p>0,51</text:p>
          </table:table-cell>
          <table:table-cell table:style-name="ce66" table:formula="of:=ROUND(1+[.D471]/100;6)" office:value-type="float" office:value="1.0051" calcext:value-type="float">
            <text:p>1,005</text:p>
          </table:table-cell>
          <table:table-cell table:style-name="ce88" table:formula="of:=ROUND(PRODUCT([.E471:.$E$577]);7)" office:value-type="float" office:value="1.6000211" calcext:value-type="float">
            <text:p>1,600021</text:p>
          </table:table-cell>
          <table:table-cell table:style-name="ce106"/>
          <table:table-cell table:style-name="ce122"/>
          <table:table-cell table:style-name="ce138" table:formula="of:=IF([.G471]=&quot;&quot;;&quot;&quot;;ROUND([.G471]*[.F47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54" calcext:value-type="float">
            <text:p>454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73]" office:value-type="float" office:value="0.78" calcext:value-type="float">
            <text:p>0,78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72:.$E$577]);7)" office:value-type="float" office:value="1.5919024" calcext:value-type="float">
            <text:p>1,591902</text:p>
          </table:table-cell>
          <table:table-cell table:style-name="ce106"/>
          <table:table-cell table:style-name="ce122"/>
          <table:table-cell table:style-name="ce138" table:formula="of:=IF([.G472]=&quot;&quot;;&quot;&quot;;ROUND([.G472]*[.F47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5" calcext:value-type="float">
            <text:p>455</text:p>
          </table:table-cell>
          <table:table-cell table:style-name="ce44" office:value-type="date" office:date-value="2014-12-01" calcext:value-type="date">
            <text:p>dez/14</text:p>
          </table:table-cell>
          <table:table-cell table:style-name="ce54" office:value-type="float" office:value="0.78" calcext:value-type="float">
            <text:p>0,78</text:p>
          </table:table-cell>
          <table:table-cell table:style-name="ce66" table:formula="of:=ROUND(1+[.D473]/100;6)" office:value-type="float" office:value="1.0078" calcext:value-type="float">
            <text:p>1,008</text:p>
          </table:table-cell>
          <table:table-cell table:style-name="ce88" table:formula="of:=ROUND(PRODUCT([.E473:.$E$577]);7)" office:value-type="float" office:value="1.5919024" calcext:value-type="float">
            <text:p>1,591902</text:p>
          </table:table-cell>
          <table:table-cell table:style-name="ce106"/>
          <table:table-cell table:style-name="ce122"/>
          <table:table-cell table:style-name="ce138" table:formula="of:=IF([.G473]=&quot;&quot;;&quot;&quot;;ROUND([.G473]*[.F47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6" calcext:value-type="float">
            <text:p>456</text:p>
          </table:table-cell>
          <table:table-cell table:style-name="ce44" office:value-type="date" office:date-value="2015-01-01" calcext:value-type="date">
            <text:p>jan/15</text:p>
          </table:table-cell>
          <table:table-cell table:style-name="ce54" office:value-type="float" office:value="1.24" calcext:value-type="float">
            <text:p>1,24</text:p>
          </table:table-cell>
          <table:table-cell table:style-name="ce66" table:formula="of:=ROUND(1+[.D474]/100;6)" office:value-type="float" office:value="1.0124" calcext:value-type="float">
            <text:p>1,012</text:p>
          </table:table-cell>
          <table:table-cell table:style-name="ce88" table:formula="of:=ROUND(PRODUCT([.E474:.$E$577]);7)" office:value-type="float" office:value="1.5795817" calcext:value-type="float">
            <text:p>1,579582</text:p>
          </table:table-cell>
          <table:table-cell table:style-name="ce106"/>
          <table:table-cell table:style-name="ce122"/>
          <table:table-cell table:style-name="ce138" table:formula="of:=IF([.G474]=&quot;&quot;;&quot;&quot;;ROUND([.G474]*[.F47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7" calcext:value-type="float">
            <text:p>457</text:p>
          </table:table-cell>
          <table:table-cell table:style-name="ce44" office:value-type="date" office:date-value="2015-02-01" calcext:value-type="date">
            <text:p>fev/15</text:p>
          </table:table-cell>
          <table:table-cell table:style-name="ce54" office:value-type="float" office:value="1.22" calcext:value-type="float">
            <text:p>1,22</text:p>
          </table:table-cell>
          <table:table-cell table:style-name="ce66" table:formula="of:=ROUND(1+[.D475]/100;6)" office:value-type="float" office:value="1.0122" calcext:value-type="float">
            <text:p>1,012</text:p>
          </table:table-cell>
          <table:table-cell table:style-name="ce88" table:formula="of:=ROUND(PRODUCT([.E475:.$E$577]);7)" office:value-type="float" office:value="1.5602348" calcext:value-type="float">
            <text:p>1,560235</text:p>
          </table:table-cell>
          <table:table-cell table:style-name="ce106"/>
          <table:table-cell table:style-name="ce122"/>
          <table:table-cell table:style-name="ce138" table:formula="of:=IF([.G475]=&quot;&quot;;&quot;&quot;;ROUND([.G475]*[.F47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8" calcext:value-type="float">
            <text:p>458</text:p>
          </table:table-cell>
          <table:table-cell table:style-name="ce44" office:value-type="date" office:date-value="2015-03-01" calcext:value-type="date">
            <text:p>mar/15</text:p>
          </table:table-cell>
          <table:table-cell table:style-name="ce54" office:value-type="float" office:value="1.32" calcext:value-type="float">
            <text:p>1,32</text:p>
          </table:table-cell>
          <table:table-cell table:style-name="ce66" table:formula="of:=ROUND(1+[.D476]/100;6)" office:value-type="float" office:value="1.0132" calcext:value-type="float">
            <text:p>1,013</text:p>
          </table:table-cell>
          <table:table-cell table:style-name="ce88" table:formula="of:=ROUND(PRODUCT([.E476:.$E$577]);7)" office:value-type="float" office:value="1.5414293" calcext:value-type="float">
            <text:p>1,541429</text:p>
          </table:table-cell>
          <table:table-cell table:style-name="ce106"/>
          <table:table-cell table:style-name="ce122"/>
          <table:table-cell table:style-name="ce138" table:formula="of:=IF([.G476]=&quot;&quot;;&quot;&quot;;ROUND([.G476]*[.F47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59" calcext:value-type="float">
            <text:p>459</text:p>
          </table:table-cell>
          <table:table-cell table:style-name="ce44" office:value-type="date" office:date-value="2015-04-01" calcext:value-type="date">
            <text:p>abr/15</text:p>
          </table:table-cell>
          <table:table-cell table:style-name="ce54" office:value-type="float" office:value="0.71" calcext:value-type="float">
            <text:p>0,71</text:p>
          </table:table-cell>
          <table:table-cell table:style-name="ce66" table:formula="of:=ROUND(1+[.D477]/100;6)" office:value-type="float" office:value="1.0071" calcext:value-type="float">
            <text:p>1,007</text:p>
          </table:table-cell>
          <table:table-cell table:style-name="ce88" table:formula="of:=ROUND(PRODUCT([.E477:.$E$577]);7)" office:value-type="float" office:value="1.5213475" calcext:value-type="float">
            <text:p>1,521348</text:p>
          </table:table-cell>
          <table:table-cell table:style-name="ce106"/>
          <table:table-cell table:style-name="ce122"/>
          <table:table-cell table:style-name="ce138" table:formula="of:=IF([.G477]=&quot;&quot;;&quot;&quot;;ROUND([.G477]*[.F47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0" calcext:value-type="float">
            <text:p>460</text:p>
          </table:table-cell>
          <table:table-cell table:style-name="ce44" office:value-type="date" office:date-value="2015-05-01" calcext:value-type="date">
            <text:p>mai/15</text:p>
          </table:table-cell>
          <table:table-cell table:style-name="ce54" office:value-type="float" office:value="0.74" calcext:value-type="float">
            <text:p>0,74</text:p>
          </table:table-cell>
          <table:table-cell table:style-name="ce66" table:formula="of:=ROUND(1+[.D478]/100;6)" office:value-type="float" office:value="1.0074" calcext:value-type="float">
            <text:p>1,007</text:p>
          </table:table-cell>
          <table:table-cell table:style-name="ce88" table:formula="of:=ROUND(PRODUCT([.E478:.$E$577]);7)" office:value-type="float" office:value="1.5106221" calcext:value-type="float">
            <text:p>1,510622</text:p>
          </table:table-cell>
          <table:table-cell table:style-name="ce106"/>
          <table:table-cell table:style-name="ce122"/>
          <table:table-cell table:style-name="ce138" table:formula="of:=IF([.G478]=&quot;&quot;;&quot;&quot;;ROUND([.G478]*[.F47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1" calcext:value-type="float">
            <text:p>461</text:p>
          </table:table-cell>
          <table:table-cell table:style-name="ce44" office:value-type="date" office:date-value="2015-06-01" calcext:value-type="date">
            <text:p>jun/15</text:p>
          </table:table-cell>
          <table:table-cell table:style-name="ce54" office:value-type="float" office:value="0.79" calcext:value-type="float">
            <text:p>0,79</text:p>
          </table:table-cell>
          <table:table-cell table:style-name="ce66" table:formula="of:=ROUND(1+[.D479]/100;6)" office:value-type="float" office:value="1.0079" calcext:value-type="float">
            <text:p>1,008</text:p>
          </table:table-cell>
          <table:table-cell table:style-name="ce88" table:formula="of:=ROUND(PRODUCT([.E479:.$E$577]);7)" office:value-type="float" office:value="1.4995256" calcext:value-type="float">
            <text:p>1,499526</text:p>
          </table:table-cell>
          <table:table-cell table:style-name="ce106"/>
          <table:table-cell table:style-name="ce122"/>
          <table:table-cell table:style-name="ce138" table:formula="of:=IF([.G479]=&quot;&quot;;&quot;&quot;;ROUND([.G479]*[.F47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2" calcext:value-type="float">
            <text:p>462</text:p>
          </table:table-cell>
          <table:table-cell table:style-name="ce44" office:value-type="date" office:date-value="2015-07-01" calcext:value-type="date">
            <text:p>jul/15</text:p>
          </table:table-cell>
          <table:table-cell table:style-name="ce54" office:value-type="float" office:value="0.62" calcext:value-type="float">
            <text:p>0,62</text:p>
          </table:table-cell>
          <table:table-cell table:style-name="ce66" table:formula="of:=ROUND(1+[.D480]/100;6)" office:value-type="float" office:value="1.0062" calcext:value-type="float">
            <text:p>1,006</text:p>
          </table:table-cell>
          <table:table-cell table:style-name="ce88" table:formula="of:=ROUND(PRODUCT([.E480:.$E$577]);7)" office:value-type="float" office:value="1.4877722" calcext:value-type="float">
            <text:p>1,487772</text:p>
          </table:table-cell>
          <table:table-cell table:style-name="ce106"/>
          <table:table-cell table:style-name="ce122"/>
          <table:table-cell table:style-name="ce138" table:formula="of:=IF([.G480]=&quot;&quot;;&quot;&quot;;ROUND([.G480]*[.F48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3" calcext:value-type="float">
            <text:p>463</text:p>
          </table:table-cell>
          <table:table-cell table:style-name="ce44" office:value-type="date" office:date-value="2015-08-01" calcext:value-type="date">
            <text:p>ago/15</text:p>
          </table:table-cell>
          <table:table-cell table:style-name="ce54" office:value-type="float" office:value="0.22" calcext:value-type="float">
            <text:p>0,22</text:p>
          </table:table-cell>
          <table:table-cell table:style-name="ce66" table:formula="of:=ROUND(1+[.D481]/100;6)" office:value-type="float" office:value="1.0022" calcext:value-type="float">
            <text:p>1,002</text:p>
          </table:table-cell>
          <table:table-cell table:style-name="ce88" table:formula="of:=ROUND(PRODUCT([.E481:.$E$577]);7)" office:value-type="float" office:value="1.4786049" calcext:value-type="float">
            <text:p>1,478605</text:p>
          </table:table-cell>
          <table:table-cell table:style-name="ce106"/>
          <table:table-cell table:style-name="ce122"/>
          <table:table-cell table:style-name="ce138" table:formula="of:=IF([.G481]=&quot;&quot;;&quot;&quot;;ROUND([.G481]*[.F48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4" calcext:value-type="float">
            <text:p>464</text:p>
          </table:table-cell>
          <table:table-cell table:style-name="ce44" office:value-type="date" office:date-value="2015-09-01" calcext:value-type="date">
            <text:p>set/15</text:p>
          </table:table-cell>
          <table:table-cell table:style-name="ce54" office:value-type="float" office:value="0.54" calcext:value-type="float">
            <text:p>0,54</text:p>
          </table:table-cell>
          <table:table-cell table:style-name="ce66" table:formula="of:=ROUND(1+[.D482]/100;6)" office:value-type="float" office:value="1.0054" calcext:value-type="float">
            <text:p>1,005</text:p>
          </table:table-cell>
          <table:table-cell table:style-name="ce88" table:formula="of:=ROUND(PRODUCT([.E482:.$E$577]);7)" office:value-type="float" office:value="1.4753591" calcext:value-type="float">
            <text:p>1,475359</text:p>
          </table:table-cell>
          <table:table-cell table:style-name="ce106"/>
          <table:table-cell table:style-name="ce122"/>
          <table:table-cell table:style-name="ce138" table:formula="of:=IF([.G482]=&quot;&quot;;&quot;&quot;;ROUND([.G482]*[.F48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5" calcext:value-type="float">
            <text:p>465</text:p>
          </table:table-cell>
          <table:table-cell table:style-name="ce44" office:value-type="date" office:date-value="2015-10-01" calcext:value-type="date">
            <text:p>out/15</text:p>
          </table:table-cell>
          <table:table-cell table:style-name="ce54" office:value-type="float" office:value="0.82" calcext:value-type="float">
            <text:p>0,82</text:p>
          </table:table-cell>
          <table:table-cell table:style-name="ce66" table:formula="of:=ROUND(1+[.D483]/100;6)" office:value-type="float" office:value="1.0082" calcext:value-type="float">
            <text:p>1,008</text:p>
          </table:table-cell>
          <table:table-cell table:style-name="ce88" table:formula="of:=ROUND(PRODUCT([.E483:.$E$577]);7)" office:value-type="float" office:value="1.4674349" calcext:value-type="float">
            <text:p>1,467435</text:p>
          </table:table-cell>
          <table:table-cell table:style-name="ce106"/>
          <table:table-cell table:style-name="ce122"/>
          <table:table-cell table:style-name="ce138" table:formula="of:=IF([.G483]=&quot;&quot;;&quot;&quot;;ROUND([.G483]*[.F48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6" calcext:value-type="float">
            <text:p>466</text:p>
          </table:table-cell>
          <table:table-cell table:style-name="ce44" office:value-type="date" office:date-value="2015-11-01" calcext:value-type="date">
            <text:p>nov/15</text:p>
          </table:table-cell>
          <table:table-cell table:style-name="ce54" office:value-type="float" office:value="1.01" calcext:value-type="float">
            <text:p>1,01</text:p>
          </table:table-cell>
          <table:table-cell table:style-name="ce66" table:formula="of:=ROUND(1+[.D484]/100;6)" office:value-type="float" office:value="1.0101" calcext:value-type="float">
            <text:p>1,010</text:p>
          </table:table-cell>
          <table:table-cell table:style-name="ce88" table:formula="of:=ROUND(PRODUCT([.E484:.$E$577]);7)" office:value-type="float" office:value="1.4554998" calcext:value-type="float">
            <text:p>1,455500</text:p>
          </table:table-cell>
          <table:table-cell table:style-name="ce106"/>
          <table:table-cell table:style-name="ce122"/>
          <table:table-cell table:style-name="ce138" table:formula="of:=IF([.G484]=&quot;&quot;;&quot;&quot;;ROUND([.G484]*[.F48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67" calcext:value-type="float">
            <text:p>467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86]" office:value-type="float" office:value="0.96" calcext:value-type="float">
            <text:p>0,96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85:.$E$577]);7)" office:value-type="float" office:value="1.4409463" calcext:value-type="float">
            <text:p>1,440946</text:p>
          </table:table-cell>
          <table:table-cell table:style-name="ce106"/>
          <table:table-cell table:style-name="ce122"/>
          <table:table-cell table:style-name="ce138" table:formula="of:=IF([.G485]=&quot;&quot;;&quot;&quot;;ROUND([.G485]*[.F48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8" calcext:value-type="float">
            <text:p>468</text:p>
          </table:table-cell>
          <table:table-cell table:style-name="ce44" office:value-type="date" office:date-value="2015-12-01" calcext:value-type="date">
            <text:p>dez/15</text:p>
          </table:table-cell>
          <table:table-cell table:style-name="ce54" office:value-type="float" office:value="0.96" calcext:value-type="float">
            <text:p>0,96</text:p>
          </table:table-cell>
          <table:table-cell table:style-name="ce66" table:formula="of:=ROUND(1+[.D486]/100;6)" office:value-type="float" office:value="1.0096" calcext:value-type="float">
            <text:p>1,010</text:p>
          </table:table-cell>
          <table:table-cell table:style-name="ce88" table:formula="of:=ROUND(PRODUCT([.E486:.$E$577]);7)" office:value-type="float" office:value="1.4409463" calcext:value-type="float">
            <text:p>1,440946</text:p>
          </table:table-cell>
          <table:table-cell table:style-name="ce106"/>
          <table:table-cell table:style-name="ce122"/>
          <table:table-cell table:style-name="ce138" table:formula="of:=IF([.G486]=&quot;&quot;;&quot;&quot;;ROUND([.G486]*[.F48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69" calcext:value-type="float">
            <text:p>469</text:p>
          </table:table-cell>
          <table:table-cell table:style-name="ce44" office:value-type="date" office:date-value="2016-01-01" calcext:value-type="date">
            <text:p>jan/16</text:p>
          </table:table-cell>
          <table:table-cell table:style-name="ce54" office:value-type="float" office:value="1.27" calcext:value-type="float">
            <text:p>1,27</text:p>
          </table:table-cell>
          <table:table-cell table:style-name="ce66" table:formula="of:=ROUND(1+[.D487]/100;6)" office:value-type="float" office:value="1.0127" calcext:value-type="float">
            <text:p>1,013</text:p>
          </table:table-cell>
          <table:table-cell table:style-name="ce88" table:formula="of:=ROUND(PRODUCT([.E487:.$E$577]);7)" office:value-type="float" office:value="1.4272447" calcext:value-type="float">
            <text:p>1,427245</text:p>
          </table:table-cell>
          <table:table-cell table:style-name="ce106"/>
          <table:table-cell table:style-name="ce122"/>
          <table:table-cell table:style-name="ce138" table:formula="of:=IF([.G487]=&quot;&quot;;&quot;&quot;;ROUND([.G487]*[.F48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0" calcext:value-type="float">
            <text:p>470</text:p>
          </table:table-cell>
          <table:table-cell table:style-name="ce44" office:value-type="date" office:date-value="2016-02-01" calcext:value-type="date">
            <text:p>fev/16</text:p>
          </table:table-cell>
          <table:table-cell table:style-name="ce54" office:value-type="float" office:value="0.9" calcext:value-type="float">
            <text:p>0,90</text:p>
          </table:table-cell>
          <table:table-cell table:style-name="ce66" table:formula="of:=ROUND(1+[.D488]/100;6)" office:value-type="float" office:value="1.009" calcext:value-type="float">
            <text:p>1,009</text:p>
          </table:table-cell>
          <table:table-cell table:style-name="ce88" table:formula="of:=ROUND(PRODUCT([.E488:.$E$577]);7)" office:value-type="float" office:value="1.409346" calcext:value-type="float">
            <text:p>1,409346</text:p>
          </table:table-cell>
          <table:table-cell table:style-name="ce106"/>
          <table:table-cell table:style-name="ce122"/>
          <table:table-cell table:style-name="ce138" table:formula="of:=IF([.G488]=&quot;&quot;;&quot;&quot;;ROUND([.G488]*[.F48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1" calcext:value-type="float">
            <text:p>471</text:p>
          </table:table-cell>
          <table:table-cell table:style-name="ce44" office:value-type="date" office:date-value="2016-03-01" calcext:value-type="date">
            <text:p>mar/16</text:p>
          </table:table-cell>
          <table:table-cell table:style-name="ce54" office:value-type="float" office:value="0.43" calcext:value-type="float">
            <text:p>0,43</text:p>
          </table:table-cell>
          <table:table-cell table:style-name="ce66" table:formula="of:=ROUND(1+[.D489]/100;6)" office:value-type="float" office:value="1.0043" calcext:value-type="float">
            <text:p>1,004</text:p>
          </table:table-cell>
          <table:table-cell table:style-name="ce88" table:formula="of:=ROUND(PRODUCT([.E489:.$E$577]);7)" office:value-type="float" office:value="1.3967751" calcext:value-type="float">
            <text:p>1,396775</text:p>
          </table:table-cell>
          <table:table-cell table:style-name="ce106"/>
          <table:table-cell table:style-name="ce122"/>
          <table:table-cell table:style-name="ce138" table:formula="of:=IF([.G489]=&quot;&quot;;&quot;&quot;;ROUND([.G489]*[.F48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2" calcext:value-type="float">
            <text:p>472</text:p>
          </table:table-cell>
          <table:table-cell table:style-name="ce44" office:value-type="date" office:date-value="2016-04-01" calcext:value-type="date">
            <text:p>abr/16</text:p>
          </table:table-cell>
          <table:table-cell table:style-name="ce54" office:value-type="float" office:value="0.61" calcext:value-type="float">
            <text:p>0,61</text:p>
          </table:table-cell>
          <table:table-cell table:style-name="ce66" table:formula="of:=ROUND(1+[.D490]/100;6)" office:value-type="float" office:value="1.0061" calcext:value-type="float">
            <text:p>1,006</text:p>
          </table:table-cell>
          <table:table-cell table:style-name="ce88" table:formula="of:=ROUND(PRODUCT([.E490:.$E$577]);7)" office:value-type="float" office:value="1.3907946" calcext:value-type="float">
            <text:p>1,390795</text:p>
          </table:table-cell>
          <table:table-cell table:style-name="ce106"/>
          <table:table-cell table:style-name="ce122"/>
          <table:table-cell table:style-name="ce138" table:formula="of:=IF([.G490]=&quot;&quot;;&quot;&quot;;ROUND([.G490]*[.F49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3" calcext:value-type="float">
            <text:p>473</text:p>
          </table:table-cell>
          <table:table-cell table:style-name="ce44" office:value-type="date" office:date-value="2016-05-01" calcext:value-type="date">
            <text:p>mai/16</text:p>
          </table:table-cell>
          <table:table-cell table:style-name="ce54" office:value-type="float" office:value="0.78" calcext:value-type="float">
            <text:p>0,78</text:p>
          </table:table-cell>
          <table:table-cell table:style-name="ce66" table:formula="of:=ROUND(1+[.D491]/100;6)" office:value-type="float" office:value="1.0078" calcext:value-type="float">
            <text:p>1,008</text:p>
          </table:table-cell>
          <table:table-cell table:style-name="ce88" table:formula="of:=ROUND(PRODUCT([.E491:.$E$577]);7)" office:value-type="float" office:value="1.3823622" calcext:value-type="float">
            <text:p>1,382362</text:p>
          </table:table-cell>
          <table:table-cell table:style-name="ce106"/>
          <table:table-cell table:style-name="ce122"/>
          <table:table-cell table:style-name="ce138" table:formula="of:=IF([.G491]=&quot;&quot;;&quot;&quot;;ROUND([.G491]*[.F49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4" calcext:value-type="float">
            <text:p>474</text:p>
          </table:table-cell>
          <table:table-cell table:style-name="ce44" office:value-type="date" office:date-value="2016-06-01" calcext:value-type="date">
            <text:p>jun/16</text:p>
          </table:table-cell>
          <table:table-cell table:style-name="ce54" office:value-type="float" office:value="0.35" calcext:value-type="float">
            <text:p>0,35</text:p>
          </table:table-cell>
          <table:table-cell table:style-name="ce66" table:formula="of:=ROUND(1+[.D492]/100;6)" office:value-type="float" office:value="1.0035" calcext:value-type="float">
            <text:p>1,004</text:p>
          </table:table-cell>
          <table:table-cell table:style-name="ce88" table:formula="of:=ROUND(PRODUCT([.E492:.$E$577]);7)" office:value-type="float" office:value="1.3716633" calcext:value-type="float">
            <text:p>1,371663</text:p>
          </table:table-cell>
          <table:table-cell table:style-name="ce106"/>
          <table:table-cell table:style-name="ce122"/>
          <table:table-cell table:style-name="ce138" table:formula="of:=IF([.G492]=&quot;&quot;;&quot;&quot;;ROUND([.G492]*[.F49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5" calcext:value-type="float">
            <text:p>475</text:p>
          </table:table-cell>
          <table:table-cell table:style-name="ce44" office:value-type="date" office:date-value="2016-07-01" calcext:value-type="date">
            <text:p>jul/16</text:p>
          </table:table-cell>
          <table:table-cell table:style-name="ce54" office:value-type="float" office:value="0.52" calcext:value-type="float">
            <text:p>0,52</text:p>
          </table:table-cell>
          <table:table-cell table:style-name="ce66" table:formula="of:=ROUND(1+[.D493]/100;6)" office:value-type="float" office:value="1.0052" calcext:value-type="float">
            <text:p>1,005</text:p>
          </table:table-cell>
          <table:table-cell table:style-name="ce88" table:formula="of:=ROUND(PRODUCT([.E493:.$E$577]);7)" office:value-type="float" office:value="1.3668792" calcext:value-type="float">
            <text:p>1,366879</text:p>
          </table:table-cell>
          <table:table-cell table:style-name="ce106"/>
          <table:table-cell table:style-name="ce122"/>
          <table:table-cell table:style-name="ce138" table:formula="of:=IF([.G493]=&quot;&quot;;&quot;&quot;;ROUND([.G493]*[.F49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6" calcext:value-type="float">
            <text:p>476</text:p>
          </table:table-cell>
          <table:table-cell table:style-name="ce44" office:value-type="date" office:date-value="2016-08-01" calcext:value-type="date">
            <text:p>ago/16</text:p>
          </table:table-cell>
          <table:table-cell table:style-name="ce54" office:value-type="float" office:value="0.44" calcext:value-type="float">
            <text:p>0,44</text:p>
          </table:table-cell>
          <table:table-cell table:style-name="ce66" table:formula="of:=ROUND(1+[.D494]/100;6)" office:value-type="float" office:value="1.0044" calcext:value-type="float">
            <text:p>1,004</text:p>
          </table:table-cell>
          <table:table-cell table:style-name="ce88" table:formula="of:=ROUND(PRODUCT([.E494:.$E$577]);7)" office:value-type="float" office:value="1.3598082" calcext:value-type="float">
            <text:p>1,359808</text:p>
          </table:table-cell>
          <table:table-cell table:style-name="ce106"/>
          <table:table-cell table:style-name="ce122"/>
          <table:table-cell table:style-name="ce138" table:formula="of:=IF([.G494]=&quot;&quot;;&quot;&quot;;ROUND([.G494]*[.F49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7" calcext:value-type="float">
            <text:p>477</text:p>
          </table:table-cell>
          <table:table-cell table:style-name="ce44" office:value-type="date" office:date-value="2016-09-01" calcext:value-type="date">
            <text:p>set/16</text:p>
          </table:table-cell>
          <table:table-cell table:style-name="ce54" office:value-type="float" office:value="0.08" calcext:value-type="float">
            <text:p>0,08</text:p>
          </table:table-cell>
          <table:table-cell table:style-name="ce66" table:formula="of:=ROUND(1+[.D495]/100;6)" office:value-type="float" office:value="1.0008" calcext:value-type="float">
            <text:p>1,001</text:p>
          </table:table-cell>
          <table:table-cell table:style-name="ce88" table:formula="of:=ROUND(PRODUCT([.E495:.$E$577]);7)" office:value-type="float" office:value="1.3538512" calcext:value-type="float">
            <text:p>1,353851</text:p>
          </table:table-cell>
          <table:table-cell table:style-name="ce106"/>
          <table:table-cell table:style-name="ce122"/>
          <table:table-cell table:style-name="ce138" table:formula="of:=IF([.G495]=&quot;&quot;;&quot;&quot;;ROUND([.G495]*[.F49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8" calcext:value-type="float">
            <text:p>478</text:p>
          </table:table-cell>
          <table:table-cell table:style-name="ce44" office:value-type="date" office:date-value="2016-10-01" calcext:value-type="date">
            <text:p>out/16</text:p>
          </table:table-cell>
          <table:table-cell table:style-name="ce54" office:value-type="float" office:value="0.26" calcext:value-type="float">
            <text:p>0,26</text:p>
          </table:table-cell>
          <table:table-cell table:style-name="ce66" table:formula="of:=ROUND(1+[.D496]/100;6)" office:value-type="float" office:value="1.0026" calcext:value-type="float">
            <text:p>1,003</text:p>
          </table:table-cell>
          <table:table-cell table:style-name="ce88" table:formula="of:=ROUND(PRODUCT([.E496:.$E$577]);7)" office:value-type="float" office:value="1.352769" calcext:value-type="float">
            <text:p>1,352769</text:p>
          </table:table-cell>
          <table:table-cell table:style-name="ce106"/>
          <table:table-cell table:style-name="ce122"/>
          <table:table-cell table:style-name="ce138" table:formula="of:=IF([.G496]=&quot;&quot;;&quot;&quot;;ROUND([.G496]*[.F49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79" calcext:value-type="float">
            <text:p>479</text:p>
          </table:table-cell>
          <table:table-cell table:style-name="ce44" office:value-type="date" office:date-value="2016-11-01" calcext:value-type="date">
            <text:p>nov/16</text:p>
          </table:table-cell>
          <table:table-cell table:style-name="ce54" office:value-type="float" office:value="0.18" calcext:value-type="float">
            <text:p>0,18</text:p>
          </table:table-cell>
          <table:table-cell table:style-name="ce66" table:formula="of:=ROUND(1+[.D497]/100;6)" office:value-type="float" office:value="1.0018" calcext:value-type="float">
            <text:p>1,002</text:p>
          </table:table-cell>
          <table:table-cell table:style-name="ce88" table:formula="of:=ROUND(PRODUCT([.E497:.$E$577]);7)" office:value-type="float" office:value="1.3492609" calcext:value-type="float">
            <text:p>1,349261</text:p>
          </table:table-cell>
          <table:table-cell table:style-name="ce106"/>
          <table:table-cell table:style-name="ce122"/>
          <table:table-cell table:style-name="ce138" table:formula="of:=IF([.G497]=&quot;&quot;;&quot;&quot;;ROUND([.G497]*[.F49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80" calcext:value-type="float">
            <text:p>480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499]" office:value-type="float" office:value="0.3" calcext:value-type="float">
            <text:p>0,30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498:.$E$577]);7)" office:value-type="float" office:value="1.3468366" calcext:value-type="float">
            <text:p>1,346837</text:p>
          </table:table-cell>
          <table:table-cell table:style-name="ce106"/>
          <table:table-cell table:style-name="ce122"/>
          <table:table-cell table:style-name="ce138" table:formula="of:=IF([.G498]=&quot;&quot;;&quot;&quot;;ROUND([.G498]*[.F49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1" calcext:value-type="float">
            <text:p>481</text:p>
          </table:table-cell>
          <table:table-cell table:style-name="ce44" office:value-type="date" office:date-value="2016-12-01" calcext:value-type="date">
            <text:p>dez/16</text:p>
          </table:table-cell>
          <table:table-cell table:style-name="ce54" office:value-type="float" office:value="0.3" calcext:value-type="float">
            <text:p>0,30</text:p>
          </table:table-cell>
          <table:table-cell table:style-name="ce66" table:formula="of:=ROUND(1+[.D499]/100;6)" office:value-type="float" office:value="1.003" calcext:value-type="float">
            <text:p>1,003</text:p>
          </table:table-cell>
          <table:table-cell table:style-name="ce88" table:formula="of:=ROUND(PRODUCT([.E499:.$E$577]);7)" office:value-type="float" office:value="1.3468366" calcext:value-type="float">
            <text:p>1,346837</text:p>
          </table:table-cell>
          <table:table-cell table:style-name="ce106"/>
          <table:table-cell table:style-name="ce122"/>
          <table:table-cell table:style-name="ce138" table:formula="of:=IF([.G499]=&quot;&quot;;&quot;&quot;;ROUND([.G499]*[.F49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2" calcext:value-type="float">
            <text:p>482</text:p>
          </table:table-cell>
          <table:table-cell table:style-name="ce44" office:value-type="date" office:date-value="2017-01-01" calcext:value-type="date">
            <text:p>jan/17</text:p>
          </table:table-cell>
          <table:table-cell table:style-name="ce54" office:value-type="float" office:value="0.38" calcext:value-type="float">
            <text:p>0,38</text:p>
          </table:table-cell>
          <table:table-cell table:style-name="ce66" table:formula="of:=ROUND(1+[.D500]/100;6)" office:value-type="float" office:value="1.0038" calcext:value-type="float">
            <text:p>1,004</text:p>
          </table:table-cell>
          <table:table-cell table:style-name="ce88" table:formula="of:=ROUND(PRODUCT([.E500:.$E$577]);7)" office:value-type="float" office:value="1.3428082" calcext:value-type="float">
            <text:p>1,342808</text:p>
          </table:table-cell>
          <table:table-cell table:style-name="ce106"/>
          <table:table-cell table:style-name="ce122"/>
          <table:table-cell table:style-name="ce138" table:formula="of:=IF([.G500]=&quot;&quot;;&quot;&quot;;ROUND([.G500]*[.F50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3" calcext:value-type="float">
            <text:p>483</text:p>
          </table:table-cell>
          <table:table-cell table:style-name="ce44" office:value-type="date" office:date-value="2017-02-01" calcext:value-type="date">
            <text:p>fev/17</text:p>
          </table:table-cell>
          <table:table-cell table:style-name="ce54" office:value-type="float" office:value="0.33" calcext:value-type="float">
            <text:p>0,33</text:p>
          </table:table-cell>
          <table:table-cell table:style-name="ce66" table:formula="of:=ROUND(1+[.D501]/100;6)" office:value-type="float" office:value="1.0033" calcext:value-type="float">
            <text:p>1,003</text:p>
          </table:table-cell>
          <table:table-cell table:style-name="ce88" table:formula="of:=ROUND(PRODUCT([.E501:.$E$577]);7)" office:value-type="float" office:value="1.3377249" calcext:value-type="float">
            <text:p>1,337725</text:p>
          </table:table-cell>
          <table:table-cell table:style-name="ce106"/>
          <table:table-cell table:style-name="ce122"/>
          <table:table-cell table:style-name="ce138" table:formula="of:=IF([.G501]=&quot;&quot;;&quot;&quot;;ROUND([.G501]*[.F50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4" calcext:value-type="float">
            <text:p>484</text:p>
          </table:table-cell>
          <table:table-cell table:style-name="ce44" office:value-type="date" office:date-value="2017-03-01" calcext:value-type="date">
            <text:p>mar/17</text:p>
          </table:table-cell>
          <table:table-cell table:style-name="ce54" office:value-type="float" office:value="0.25" calcext:value-type="float">
            <text:p>0,25</text:p>
          </table:table-cell>
          <table:table-cell table:style-name="ce66" table:formula="of:=ROUND(1+[.D502]/100;6)" office:value-type="float" office:value="1.0025" calcext:value-type="float">
            <text:p>1,003</text:p>
          </table:table-cell>
          <table:table-cell table:style-name="ce88" table:formula="of:=ROUND(PRODUCT([.E502:.$E$577]);7)" office:value-type="float" office:value="1.3333249" calcext:value-type="float">
            <text:p>1,333325</text:p>
          </table:table-cell>
          <table:table-cell table:style-name="ce106"/>
          <table:table-cell table:style-name="ce122"/>
          <table:table-cell table:style-name="ce138" table:formula="of:=IF([.G502]=&quot;&quot;;&quot;&quot;;ROUND([.G502]*[.F50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5" calcext:value-type="float">
            <text:p>485</text:p>
          </table:table-cell>
          <table:table-cell table:style-name="ce44" office:value-type="date" office:date-value="2017-04-01" calcext:value-type="date">
            <text:p>abr/17</text:p>
          </table:table-cell>
          <table:table-cell table:style-name="ce54" office:value-type="float" office:value="0.14" calcext:value-type="float">
            <text:p>0,14</text:p>
          </table:table-cell>
          <table:table-cell table:style-name="ce66" table:formula="of:=ROUND(1+[.D503]/100;6)" office:value-type="float" office:value="1.0014" calcext:value-type="float">
            <text:p>1,001</text:p>
          </table:table-cell>
          <table:table-cell table:style-name="ce88" table:formula="of:=ROUND(PRODUCT([.E503:.$E$577]);7)" office:value-type="float" office:value="1.3299999" calcext:value-type="float">
            <text:p>1,330000</text:p>
          </table:table-cell>
          <table:table-cell table:style-name="ce106"/>
          <table:table-cell table:style-name="ce122"/>
          <table:table-cell table:style-name="ce138" table:formula="of:=IF([.G503]=&quot;&quot;;&quot;&quot;;ROUND([.G503]*[.F50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6" calcext:value-type="float">
            <text:p>486</text:p>
          </table:table-cell>
          <table:table-cell table:style-name="ce44" office:value-type="date" office:date-value="2017-05-01" calcext:value-type="date">
            <text:p>mai/17</text:p>
          </table:table-cell>
          <table:table-cell table:style-name="ce54" office:value-type="float" office:value="0.31" calcext:value-type="float">
            <text:p>0,31</text:p>
          </table:table-cell>
          <table:table-cell table:style-name="ce66" table:formula="of:=ROUND(1+[.D504]/100;6)" office:value-type="float" office:value="1.0031" calcext:value-type="float">
            <text:p>1,003</text:p>
          </table:table-cell>
          <table:table-cell table:style-name="ce88" table:formula="of:=ROUND(PRODUCT([.E504:.$E$577]);7)" office:value-type="float" office:value="1.3281405" calcext:value-type="float">
            <text:p>1,328141</text:p>
          </table:table-cell>
          <table:table-cell table:style-name="ce106"/>
          <table:table-cell table:style-name="ce122"/>
          <table:table-cell table:style-name="ce138" table:formula="of:=IF([.G504]=&quot;&quot;;&quot;&quot;;ROUND([.G504]*[.F50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7" calcext:value-type="float">
            <text:p>487</text:p>
          </table:table-cell>
          <table:table-cell table:style-name="ce44" office:value-type="date" office:date-value="2017-06-01" calcext:value-type="date">
            <text:p>jun/17</text:p>
          </table:table-cell>
          <table:table-cell table:style-name="ce54" office:value-type="float" office:value="-0.23" calcext:value-type="float">
            <text:p>-0,23</text:p>
          </table:table-cell>
          <table:table-cell table:style-name="ce66" table:formula="of:=ROUND(1+[.D505]/100;6)" office:value-type="float" office:value="0.9977" calcext:value-type="float">
            <text:p>0,998</text:p>
          </table:table-cell>
          <table:table-cell table:style-name="ce88" table:formula="of:=ROUND(PRODUCT([.E505:.$E$577]);7)" office:value-type="float" office:value="1.324036" calcext:value-type="float">
            <text:p>1,324036</text:p>
          </table:table-cell>
          <table:table-cell table:style-name="ce106"/>
          <table:table-cell table:style-name="ce122"/>
          <table:table-cell table:style-name="ce138" table:formula="of:=IF([.G505]=&quot;&quot;;&quot;&quot;;ROUND([.G505]*[.F50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8" calcext:value-type="float">
            <text:p>488</text:p>
          </table:table-cell>
          <table:table-cell table:style-name="ce44" office:value-type="date" office:date-value="2017-07-01" calcext:value-type="date">
            <text:p>jul/17</text:p>
          </table:table-cell>
          <table:table-cell table:style-name="ce54" office:value-type="float" office:value="0.24" calcext:value-type="float">
            <text:p>0,24</text:p>
          </table:table-cell>
          <table:table-cell table:style-name="ce66" table:formula="of:=ROUND(1+[.D506]/100;6)" office:value-type="float" office:value="1.0024" calcext:value-type="float">
            <text:p>1,002</text:p>
          </table:table-cell>
          <table:table-cell table:style-name="ce88" table:formula="of:=ROUND(PRODUCT([.E506:.$E$577]);7)" office:value-type="float" office:value="1.3270883" calcext:value-type="float">
            <text:p>1,327088</text:p>
          </table:table-cell>
          <table:table-cell table:style-name="ce106"/>
          <table:table-cell table:style-name="ce122"/>
          <table:table-cell table:style-name="ce138" table:formula="of:=IF([.G506]=&quot;&quot;;&quot;&quot;;ROUND([.G506]*[.F50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89" calcext:value-type="float">
            <text:p>489</text:p>
          </table:table-cell>
          <table:table-cell table:style-name="ce44" office:value-type="date" office:date-value="2017-08-01" calcext:value-type="date">
            <text:p>ago/17</text:p>
          </table:table-cell>
          <table:table-cell table:style-name="ce54" office:value-type="float" office:value="0.19" calcext:value-type="float">
            <text:p>0,19</text:p>
          </table:table-cell>
          <table:table-cell table:style-name="ce66" table:formula="of:=ROUND(1+[.D507]/100;6)" office:value-type="float" office:value="1.0019" calcext:value-type="float">
            <text:p>1,002</text:p>
          </table:table-cell>
          <table:table-cell table:style-name="ce88" table:formula="of:=ROUND(PRODUCT([.E507:.$E$577]);7)" office:value-type="float" office:value="1.3239109" calcext:value-type="float">
            <text:p>1,323911</text:p>
          </table:table-cell>
          <table:table-cell table:style-name="ce106"/>
          <table:table-cell table:style-name="ce122"/>
          <table:table-cell table:style-name="ce138" table:formula="of:=IF([.G507]=&quot;&quot;;&quot;&quot;;ROUND([.G507]*[.F50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0" calcext:value-type="float">
            <text:p>490</text:p>
          </table:table-cell>
          <table:table-cell table:style-name="ce44" office:value-type="date" office:date-value="2017-09-01" calcext:value-type="date">
            <text:p>set/17</text:p>
          </table:table-cell>
          <table:table-cell table:style-name="ce54" office:value-type="float" office:value="0.16" calcext:value-type="float">
            <text:p>0,16</text:p>
          </table:table-cell>
          <table:table-cell table:style-name="ce66" table:formula="of:=ROUND(1+[.D508]/100;6)" office:value-type="float" office:value="1.0016" calcext:value-type="float">
            <text:p>1,002</text:p>
          </table:table-cell>
          <table:table-cell table:style-name="ce88" table:formula="of:=ROUND(PRODUCT([.E508:.$E$577]);7)" office:value-type="float" office:value="1.3214002" calcext:value-type="float">
            <text:p>1,321400</text:p>
          </table:table-cell>
          <table:table-cell table:style-name="ce106"/>
          <table:table-cell table:style-name="ce122"/>
          <table:table-cell table:style-name="ce138" table:formula="of:=IF([.G508]=&quot;&quot;;&quot;&quot;;ROUND([.G508]*[.F50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1" calcext:value-type="float">
            <text:p>491</text:p>
          </table:table-cell>
          <table:table-cell table:style-name="ce44" office:value-type="date" office:date-value="2017-10-01" calcext:value-type="date">
            <text:p>out/17</text:p>
          </table:table-cell>
          <table:table-cell table:style-name="ce54" office:value-type="float" office:value="0.42" calcext:value-type="float">
            <text:p>0,42</text:p>
          </table:table-cell>
          <table:table-cell table:style-name="ce66" table:formula="of:=ROUND(1+[.D509]/100;6)" office:value-type="float" office:value="1.0042" calcext:value-type="float">
            <text:p>1,004</text:p>
          </table:table-cell>
          <table:table-cell table:style-name="ce88" table:formula="of:=ROUND(PRODUCT([.E509:.$E$577]);7)" office:value-type="float" office:value="1.3192894" calcext:value-type="float">
            <text:p>1,319289</text:p>
          </table:table-cell>
          <table:table-cell table:style-name="ce106"/>
          <table:table-cell table:style-name="ce122"/>
          <table:table-cell table:style-name="ce138" table:formula="of:=IF([.G509]=&quot;&quot;;&quot;&quot;;ROUND([.G509]*[.F50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2" calcext:value-type="float">
            <text:p>492</text:p>
          </table:table-cell>
          <table:table-cell table:style-name="ce44" office:value-type="date" office:date-value="2017-11-01" calcext:value-type="date">
            <text:p>nov/17</text:p>
          </table:table-cell>
          <table:table-cell table:style-name="ce54" office:value-type="float" office:value="0.28" calcext:value-type="float">
            <text:p>0,28</text:p>
          </table:table-cell>
          <table:table-cell table:style-name="ce66" table:formula="of:=ROUND(1+[.D510]/100;6)" office:value-type="float" office:value="1.0028" calcext:value-type="float">
            <text:p>1,003</text:p>
          </table:table-cell>
          <table:table-cell table:style-name="ce88" table:formula="of:=ROUND(PRODUCT([.E510:.$E$577]);7)" office:value-type="float" office:value="1.3137715" calcext:value-type="float">
            <text:p>1,313772</text:p>
          </table:table-cell>
          <table:table-cell table:style-name="ce106"/>
          <table:table-cell table:style-name="ce122"/>
          <table:table-cell table:style-name="ce138" table:formula="of:=IF([.G510]=&quot;&quot;;&quot;&quot;;ROUND([.G510]*[.F51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493" calcext:value-type="float">
            <text:p>493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512]" office:value-type="float" office:value="0.44" calcext:value-type="float">
            <text:p>0,44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511:.$E$577]);7)" office:value-type="float" office:value="1.3101032" calcext:value-type="float">
            <text:p>1,310103</text:p>
          </table:table-cell>
          <table:table-cell table:style-name="ce106"/>
          <table:table-cell table:style-name="ce122"/>
          <table:table-cell table:style-name="ce138" table:formula="of:=IF([.G511]=&quot;&quot;;&quot;&quot;;ROUND([.G511]*[.F51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4" calcext:value-type="float">
            <text:p>494</text:p>
          </table:table-cell>
          <table:table-cell table:style-name="ce44" office:value-type="date" office:date-value="2017-12-01" calcext:value-type="date">
            <text:p>dez/17</text:p>
          </table:table-cell>
          <table:table-cell table:style-name="ce54" office:value-type="float" office:value="0.44" calcext:value-type="float">
            <text:p>0,44</text:p>
          </table:table-cell>
          <table:table-cell table:style-name="ce66" table:formula="of:=ROUND(1+[.D512]/100;6)" office:value-type="float" office:value="1.0044" calcext:value-type="float">
            <text:p>1,004</text:p>
          </table:table-cell>
          <table:table-cell table:style-name="ce88" table:formula="of:=ROUND(PRODUCT([.E512:.$E$577]);7)" office:value-type="float" office:value="1.3101032" calcext:value-type="float">
            <text:p>1,310103</text:p>
          </table:table-cell>
          <table:table-cell table:style-name="ce106"/>
          <table:table-cell table:style-name="ce122"/>
          <table:table-cell table:style-name="ce138" table:formula="of:=IF([.G512]=&quot;&quot;;&quot;&quot;;ROUND([.G512]*[.F51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5" calcext:value-type="float">
            <text:p>495</text:p>
          </table:table-cell>
          <table:table-cell table:style-name="ce44" office:value-type="date" office:date-value="2018-01-01" calcext:value-type="date">
            <text:p>jan/18</text:p>
          </table:table-cell>
          <table:table-cell table:style-name="ce54" office:value-type="float" office:value="0.29" calcext:value-type="float">
            <text:p>0,29</text:p>
          </table:table-cell>
          <table:table-cell table:style-name="ce66" table:formula="of:=ROUND(1+[.D513]/100;6)" office:value-type="float" office:value="1.0029" calcext:value-type="float">
            <text:p>1,003</text:p>
          </table:table-cell>
          <table:table-cell table:style-name="ce88" table:formula="of:=ROUND(PRODUCT([.E513:.$E$577]);7)" office:value-type="float" office:value="1.304364" calcext:value-type="float">
            <text:p>1,304364</text:p>
          </table:table-cell>
          <table:table-cell table:style-name="ce106"/>
          <table:table-cell table:style-name="ce122"/>
          <table:table-cell table:style-name="ce138" table:formula="of:=IF([.G513]=&quot;&quot;;&quot;&quot;;ROUND([.G513]*[.F51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6" calcext:value-type="float">
            <text:p>496</text:p>
          </table:table-cell>
          <table:table-cell table:style-name="ce44" office:value-type="date" office:date-value="2018-02-01" calcext:value-type="date">
            <text:p>fev/18</text:p>
          </table:table-cell>
          <table:table-cell table:style-name="ce54" office:value-type="float" office:value="0.32" calcext:value-type="float">
            <text:p>0,32</text:p>
          </table:table-cell>
          <table:table-cell table:style-name="ce66" table:formula="of:=ROUND(1+[.D514]/100;6)" office:value-type="float" office:value="1.0032" calcext:value-type="float">
            <text:p>1,003</text:p>
          </table:table-cell>
          <table:table-cell table:style-name="ce88" table:formula="of:=ROUND(PRODUCT([.E514:.$E$577]);7)" office:value-type="float" office:value="1.3005923" calcext:value-type="float">
            <text:p>1,300592</text:p>
          </table:table-cell>
          <table:table-cell table:style-name="ce106"/>
          <table:table-cell table:style-name="ce122"/>
          <table:table-cell table:style-name="ce138" table:formula="of:=IF([.G514]=&quot;&quot;;&quot;&quot;;ROUND([.G514]*[.F51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7" calcext:value-type="float">
            <text:p>497</text:p>
          </table:table-cell>
          <table:table-cell table:style-name="ce44" office:value-type="date" office:date-value="2018-03-01" calcext:value-type="date">
            <text:p>mar/18</text:p>
          </table:table-cell>
          <table:table-cell table:style-name="ce54" office:value-type="float" office:value="0.09" calcext:value-type="float">
            <text:p>0,09</text:p>
          </table:table-cell>
          <table:table-cell table:style-name="ce66" table:formula="of:=ROUND(1+[.D515]/100;6)" office:value-type="float" office:value="1.0009" calcext:value-type="float">
            <text:p>1,001</text:p>
          </table:table-cell>
          <table:table-cell table:style-name="ce88" table:formula="of:=ROUND(PRODUCT([.E515:.$E$577]);7)" office:value-type="float" office:value="1.2964437" calcext:value-type="float">
            <text:p>1,296444</text:p>
          </table:table-cell>
          <table:table-cell table:style-name="ce106"/>
          <table:table-cell table:style-name="ce122"/>
          <table:table-cell table:style-name="ce138" table:formula="of:=IF([.G515]=&quot;&quot;;&quot;&quot;;ROUND([.G515]*[.F51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8" calcext:value-type="float">
            <text:p>498</text:p>
          </table:table-cell>
          <table:table-cell table:style-name="ce44" office:value-type="date" office:date-value="2018-04-01" calcext:value-type="date">
            <text:p>abr/18</text:p>
          </table:table-cell>
          <table:table-cell table:style-name="ce54" office:value-type="float" office:value="0.22" calcext:value-type="float">
            <text:p>0,22</text:p>
          </table:table-cell>
          <table:table-cell table:style-name="ce66" table:formula="of:=ROUND(1+[.D516]/100;6)" office:value-type="float" office:value="1.0022" calcext:value-type="float">
            <text:p>1,002</text:p>
          </table:table-cell>
          <table:table-cell table:style-name="ce88" table:formula="of:=ROUND(PRODUCT([.E516:.$E$577]);7)" office:value-type="float" office:value="1.2952779" calcext:value-type="float">
            <text:p>1,295278</text:p>
          </table:table-cell>
          <table:table-cell table:style-name="ce106"/>
          <table:table-cell table:style-name="ce122"/>
          <table:table-cell table:style-name="ce138" table:formula="of:=IF([.G516]=&quot;&quot;;&quot;&quot;;ROUND([.G516]*[.F51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499" calcext:value-type="float">
            <text:p>499</text:p>
          </table:table-cell>
          <table:table-cell table:style-name="ce44" office:value-type="date" office:date-value="2018-05-01" calcext:value-type="date">
            <text:p>mai/18</text:p>
          </table:table-cell>
          <table:table-cell table:style-name="ce54" office:value-type="float" office:value="0.4" calcext:value-type="float">
            <text:p>0,40</text:p>
          </table:table-cell>
          <table:table-cell table:style-name="ce66" table:formula="of:=ROUND(1+[.D517]/100;6)" office:value-type="float" office:value="1.004" calcext:value-type="float">
            <text:p>1,004</text:p>
          </table:table-cell>
          <table:table-cell table:style-name="ce88" table:formula="of:=ROUND(PRODUCT([.E517:.$E$577]);7)" office:value-type="float" office:value="1.2924346" calcext:value-type="float">
            <text:p>1,292435</text:p>
          </table:table-cell>
          <table:table-cell table:style-name="ce106"/>
          <table:table-cell table:style-name="ce122"/>
          <table:table-cell table:style-name="ce138" table:formula="of:=IF([.G517]=&quot;&quot;;&quot;&quot;;ROUND([.G517]*[.F51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0" calcext:value-type="float">
            <text:p>500</text:p>
          </table:table-cell>
          <table:table-cell table:style-name="ce44" office:value-type="date" office:date-value="2018-06-01" calcext:value-type="date">
            <text:p>jun/18</text:p>
          </table:table-cell>
          <table:table-cell table:style-name="ce54" office:value-type="float" office:value="1.26" calcext:value-type="float">
            <text:p>1,26</text:p>
          </table:table-cell>
          <table:table-cell table:style-name="ce66" table:formula="of:=ROUND(1+[.D518]/100;6)" office:value-type="float" office:value="1.0126" calcext:value-type="float">
            <text:p>1,013</text:p>
          </table:table-cell>
          <table:table-cell table:style-name="ce88" table:formula="of:=ROUND(PRODUCT([.E518:.$E$577]);7)" office:value-type="float" office:value="1.2872854" calcext:value-type="float">
            <text:p>1,287285</text:p>
          </table:table-cell>
          <table:table-cell table:style-name="ce106"/>
          <table:table-cell table:style-name="ce122"/>
          <table:table-cell table:style-name="ce138" table:formula="of:=IF([.G518]=&quot;&quot;;&quot;&quot;;ROUND([.G518]*[.F51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1" calcext:value-type="float">
            <text:p>501</text:p>
          </table:table-cell>
          <table:table-cell table:style-name="ce44" office:value-type="date" office:date-value="2018-07-01" calcext:value-type="date">
            <text:p>jul/18</text:p>
          </table:table-cell>
          <table:table-cell table:style-name="ce54" office:value-type="float" office:value="0.33" calcext:value-type="float">
            <text:p>0,33</text:p>
          </table:table-cell>
          <table:table-cell table:style-name="ce66" table:formula="of:=ROUND(1+[.D519]/100;6)" office:value-type="float" office:value="1.0033" calcext:value-type="float">
            <text:p>1,003</text:p>
          </table:table-cell>
          <table:table-cell table:style-name="ce88" table:formula="of:=ROUND(PRODUCT([.E519:.$E$577]);7)" office:value-type="float" office:value="1.2712675" calcext:value-type="float">
            <text:p>1,271268</text:p>
          </table:table-cell>
          <table:table-cell table:style-name="ce106"/>
          <table:table-cell table:style-name="ce122"/>
          <table:table-cell table:style-name="ce138" table:formula="of:=IF([.G519]=&quot;&quot;;&quot;&quot;;ROUND([.G519]*[.F51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2" calcext:value-type="float">
            <text:p>502</text:p>
          </table:table-cell>
          <table:table-cell table:style-name="ce44" office:value-type="date" office:date-value="2018-08-01" calcext:value-type="date">
            <text:p>ago/18</text:p>
          </table:table-cell>
          <table:table-cell table:style-name="ce54" office:value-type="float" office:value="-0.09" calcext:value-type="float">
            <text:p>-0,09</text:p>
          </table:table-cell>
          <table:table-cell table:style-name="ce66" table:formula="of:=ROUND(1+[.D520]/100;6)" office:value-type="float" office:value="0.9991" calcext:value-type="float">
            <text:p>0,999</text:p>
          </table:table-cell>
          <table:table-cell table:style-name="ce88" table:formula="of:=ROUND(PRODUCT([.E520:.$E$577]);7)" office:value-type="float" office:value="1.2670861" calcext:value-type="float">
            <text:p>1,267086</text:p>
          </table:table-cell>
          <table:table-cell table:style-name="ce106"/>
          <table:table-cell table:style-name="ce122"/>
          <table:table-cell table:style-name="ce138" table:formula="of:=IF([.G520]=&quot;&quot;;&quot;&quot;;ROUND([.G520]*[.F52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3" calcext:value-type="float">
            <text:p>503</text:p>
          </table:table-cell>
          <table:table-cell table:style-name="ce44" office:value-type="date" office:date-value="2018-09-01" calcext:value-type="date">
            <text:p>set/18</text:p>
          </table:table-cell>
          <table:table-cell table:style-name="ce56" office:value-type="float" office:value="0.48" calcext:value-type="float">
            <text:p>0,48</text:p>
          </table:table-cell>
          <table:table-cell table:style-name="ce66" table:formula="of:=ROUND(1+[.D521]/100;6)" office:value-type="float" office:value="1.0048" calcext:value-type="float">
            <text:p>1,005</text:p>
          </table:table-cell>
          <table:table-cell table:style-name="ce88" table:formula="of:=ROUND(PRODUCT([.E521:.$E$577]);7)" office:value-type="float" office:value="1.2682275" calcext:value-type="float">
            <text:p>1,268228</text:p>
          </table:table-cell>
          <table:table-cell table:style-name="ce106"/>
          <table:table-cell table:style-name="ce122"/>
          <table:table-cell table:style-name="ce138" table:formula="of:=IF([.G521]=&quot;&quot;;&quot;&quot;;ROUND([.G521]*[.F52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4" calcext:value-type="float">
            <text:p>504</text:p>
          </table:table-cell>
          <table:table-cell table:style-name="ce44" office:value-type="date" office:date-value="2018-10-01" calcext:value-type="date">
            <text:p>out/18</text:p>
          </table:table-cell>
          <table:table-cell table:style-name="ce54" office:value-type="float" office:value="0.45" calcext:value-type="float">
            <text:p>0,45</text:p>
          </table:table-cell>
          <table:table-cell table:style-name="ce66" table:formula="of:=ROUND(1+[.D522]/100;6)" office:value-type="float" office:value="1.0045" calcext:value-type="float">
            <text:p>1,005</text:p>
          </table:table-cell>
          <table:table-cell table:style-name="ce88" table:formula="of:=ROUND(PRODUCT([.E522:.$E$577]);7)" office:value-type="float" office:value="1.2621691" calcext:value-type="float">
            <text:p>1,262169</text:p>
          </table:table-cell>
          <table:table-cell table:style-name="ce106"/>
          <table:table-cell table:style-name="ce122"/>
          <table:table-cell table:style-name="ce138" table:formula="of:=IF([.G522]=&quot;&quot;;&quot;&quot;;ROUND([.G522]*[.F52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5" calcext:value-type="float">
            <text:p>505</text:p>
          </table:table-cell>
          <table:table-cell table:style-name="ce44" office:value-type="date" office:date-value="2018-11-01" calcext:value-type="date">
            <text:p>nov/18</text:p>
          </table:table-cell>
          <table:table-cell table:style-name="ce54" office:value-type="float" office:value="-0.21" calcext:value-type="float">
            <text:p>-0,21</text:p>
          </table:table-cell>
          <table:table-cell table:style-name="ce66" table:formula="of:=ROUND(1+[.D523]/100;6)" office:value-type="float" office:value="0.9979" calcext:value-type="float">
            <text:p>0,998</text:p>
          </table:table-cell>
          <table:table-cell table:style-name="ce88" table:formula="of:=ROUND(PRODUCT([.E523:.$E$577]);7)" office:value-type="float" office:value="1.2565148" calcext:value-type="float">
            <text:p>1,256515</text:p>
          </table:table-cell>
          <table:table-cell table:style-name="ce106"/>
          <table:table-cell table:style-name="ce122"/>
          <table:table-cell table:style-name="ce138" table:formula="of:=IF([.G523]=&quot;&quot;;&quot;&quot;;ROUND([.G523]*[.F52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506" calcext:value-type="float">
            <text:p>506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525]" office:value-type="float" office:value="0.15" calcext:value-type="float">
            <text:p>0,15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524:.$E$577]);7)" office:value-type="float" office:value="1.259159" calcext:value-type="float">
            <text:p>1,259159</text:p>
          </table:table-cell>
          <table:table-cell table:style-name="ce106"/>
          <table:table-cell table:style-name="ce122"/>
          <table:table-cell table:style-name="ce138" table:formula="of:=IF([.G524]=&quot;&quot;;&quot;&quot;;ROUND([.G524]*[.F52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7" calcext:value-type="float">
            <text:p>507</text:p>
          </table:table-cell>
          <table:table-cell table:style-name="ce44" office:value-type="date" office:date-value="2018-12-01" calcext:value-type="date">
            <text:p>dez/18</text:p>
          </table:table-cell>
          <table:table-cell table:style-name="ce54" office:value-type="float" office:value="0.15" calcext:value-type="float">
            <text:p>0,15</text:p>
          </table:table-cell>
          <table:table-cell table:style-name="ce66" table:formula="of:=ROUND(1+[.D525]/100;6)" office:value-type="float" office:value="1.0015" calcext:value-type="float">
            <text:p>1,002</text:p>
          </table:table-cell>
          <table:table-cell table:style-name="ce88" table:formula="of:=ROUND(PRODUCT([.E525:.$E$577]);7)" office:value-type="float" office:value="1.259159" calcext:value-type="float">
            <text:p>1,259159</text:p>
          </table:table-cell>
          <table:table-cell table:style-name="ce106"/>
          <table:table-cell table:style-name="ce122"/>
          <table:table-cell table:style-name="ce138" table:formula="of:=IF([.G525]=&quot;&quot;;&quot;&quot;;ROUND([.G525]*[.F52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8" calcext:value-type="float">
            <text:p>508</text:p>
          </table:table-cell>
          <table:table-cell table:style-name="ce44" office:value-type="date" office:date-value="2019-01-01" calcext:value-type="date">
            <text:p>jan/19</text:p>
          </table:table-cell>
          <table:table-cell table:style-name="ce54" office:value-type="float" office:value="0.32" calcext:value-type="float">
            <text:p>0,32</text:p>
          </table:table-cell>
          <table:table-cell table:style-name="ce66" table:formula="of:=ROUND(1+[.D526]/100;6)" office:value-type="float" office:value="1.0032" calcext:value-type="float">
            <text:p>1,003</text:p>
          </table:table-cell>
          <table:table-cell table:style-name="ce88" table:formula="of:=ROUND(PRODUCT([.E526:.$E$577]);7)" office:value-type="float" office:value="1.2572731" calcext:value-type="float">
            <text:p>1,257273</text:p>
          </table:table-cell>
          <table:table-cell table:style-name="ce106"/>
          <table:table-cell table:style-name="ce122"/>
          <table:table-cell table:style-name="ce138" table:formula="of:=IF([.G526]=&quot;&quot;;&quot;&quot;;ROUND([.G526]*[.F52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09" calcext:value-type="float">
            <text:p>509</text:p>
          </table:table-cell>
          <table:table-cell table:style-name="ce44" office:value-type="date" office:date-value="2019-02-01" calcext:value-type="date">
            <text:p>fev/19</text:p>
          </table:table-cell>
          <table:table-cell table:style-name="ce54" office:value-type="float" office:value="0.43" calcext:value-type="float">
            <text:p>0,43</text:p>
          </table:table-cell>
          <table:table-cell table:style-name="ce66" table:formula="of:=ROUND(1+[.D527]/100;6)" office:value-type="float" office:value="1.0043" calcext:value-type="float">
            <text:p>1,004</text:p>
          </table:table-cell>
          <table:table-cell table:style-name="ce88" table:formula="of:=ROUND(PRODUCT([.E527:.$E$577]);7)" office:value-type="float" office:value="1.2532627" calcext:value-type="float">
            <text:p>1,253263</text:p>
          </table:table-cell>
          <table:table-cell table:style-name="ce106"/>
          <table:table-cell table:style-name="ce122"/>
          <table:table-cell table:style-name="ce138" table:formula="of:=IF([.G527]=&quot;&quot;;&quot;&quot;;ROUND([.G527]*[.F52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0" calcext:value-type="float">
            <text:p>510</text:p>
          </table:table-cell>
          <table:table-cell table:style-name="ce44" office:value-type="date" office:date-value="2019-03-01" calcext:value-type="date">
            <text:p>mar/19</text:p>
          </table:table-cell>
          <table:table-cell table:style-name="ce54" office:value-type="float" office:value="0.75" calcext:value-type="float">
            <text:p>0,75</text:p>
          </table:table-cell>
          <table:table-cell table:style-name="ce66" table:formula="of:=ROUND(1+[.D528]/100;6)" office:value-type="float" office:value="1.0075" calcext:value-type="float">
            <text:p>1,008</text:p>
          </table:table-cell>
          <table:table-cell table:style-name="ce88" table:formula="of:=ROUND(PRODUCT([.E528:.$E$577]);7)" office:value-type="float" office:value="1.2478967" calcext:value-type="float">
            <text:p>1,247897</text:p>
          </table:table-cell>
          <table:table-cell table:style-name="ce106"/>
          <table:table-cell table:style-name="ce122"/>
          <table:table-cell table:style-name="ce138" table:formula="of:=IF([.G528]=&quot;&quot;;&quot;&quot;;ROUND([.G528]*[.F52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1" calcext:value-type="float">
            <text:p>511</text:p>
          </table:table-cell>
          <table:table-cell table:style-name="ce44" office:value-type="date" office:date-value="2019-04-01" calcext:value-type="date">
            <text:p>abr/19</text:p>
          </table:table-cell>
          <table:table-cell table:style-name="ce54" office:value-type="float" office:value="0.57" calcext:value-type="float">
            <text:p>0,57</text:p>
          </table:table-cell>
          <table:table-cell table:style-name="ce66" table:formula="of:=ROUND(1+[.D529]/100;6)" office:value-type="float" office:value="1.0057" calcext:value-type="float">
            <text:p>1,006</text:p>
          </table:table-cell>
          <table:table-cell table:style-name="ce88" table:formula="of:=ROUND(PRODUCT([.E529:.$E$577]);7)" office:value-type="float" office:value="1.2386071" calcext:value-type="float">
            <text:p>1,238607</text:p>
          </table:table-cell>
          <table:table-cell table:style-name="ce106"/>
          <table:table-cell table:style-name="ce122"/>
          <table:table-cell table:style-name="ce138" table:formula="of:=IF([.G529]=&quot;&quot;;&quot;&quot;;ROUND([.G529]*[.F52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2" calcext:value-type="float">
            <text:p>512</text:p>
          </table:table-cell>
          <table:table-cell table:style-name="ce44" office:value-type="date" office:date-value="2019-05-01" calcext:value-type="date">
            <text:p>mai/19</text:p>
          </table:table-cell>
          <table:table-cell table:style-name="ce54" office:value-type="float" office:value="0.13" calcext:value-type="float">
            <text:p>0,13</text:p>
          </table:table-cell>
          <table:table-cell table:style-name="ce66" table:formula="of:=ROUND(1+[.D530]/100;6)" office:value-type="float" office:value="1.0013" calcext:value-type="float">
            <text:p>1,001</text:p>
          </table:table-cell>
          <table:table-cell table:style-name="ce88" table:formula="of:=ROUND(PRODUCT([.E530:.$E$577]);7)" office:value-type="float" office:value="1.2315871" calcext:value-type="float">
            <text:p>1,231587</text:p>
          </table:table-cell>
          <table:table-cell table:style-name="ce106"/>
          <table:table-cell table:style-name="ce122"/>
          <table:table-cell table:style-name="ce138" table:formula="of:=IF([.G530]=&quot;&quot;;&quot;&quot;;ROUND([.G530]*[.F53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3" calcext:value-type="float">
            <text:p>513</text:p>
          </table:table-cell>
          <table:table-cell table:style-name="ce44" office:value-type="date" office:date-value="2019-06-01" calcext:value-type="date">
            <text:p>jun/19</text:p>
          </table:table-cell>
          <table:table-cell table:style-name="ce54" office:value-type="float" office:value="0.01" calcext:value-type="float">
            <text:p>0,01</text:p>
          </table:table-cell>
          <table:table-cell table:style-name="ce66" table:formula="of:=ROUND(1+[.D531]/100;6)" office:value-type="float" office:value="1.0001" calcext:value-type="float">
            <text:p>1,000</text:p>
          </table:table-cell>
          <table:table-cell table:style-name="ce88" table:formula="of:=ROUND(PRODUCT([.E531:.$E$577]);7)" office:value-type="float" office:value="1.2299881" calcext:value-type="float">
            <text:p>1,229988</text:p>
          </table:table-cell>
          <table:table-cell table:style-name="ce106"/>
          <table:table-cell table:style-name="ce122"/>
          <table:table-cell table:style-name="ce138" table:formula="of:=IF([.G531]=&quot;&quot;;&quot;&quot;;ROUND([.G531]*[.F53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4" calcext:value-type="float">
            <text:p>514</text:p>
          </table:table-cell>
          <table:table-cell table:style-name="ce44" office:value-type="date" office:date-value="2019-07-01" calcext:value-type="date">
            <text:p>jul/19</text:p>
          </table:table-cell>
          <table:table-cell table:style-name="ce54" office:value-type="float" office:value="0.19" calcext:value-type="float">
            <text:p>0,19</text:p>
          </table:table-cell>
          <table:table-cell table:style-name="ce66" table:formula="of:=ROUND(1+[.D532]/100;6)" office:value-type="float" office:value="1.0019" calcext:value-type="float">
            <text:p>1,002</text:p>
          </table:table-cell>
          <table:table-cell table:style-name="ce88" table:formula="of:=ROUND(PRODUCT([.E532:.$E$577]);7)" office:value-type="float" office:value="1.2298651" calcext:value-type="float">
            <text:p>1,229865</text:p>
          </table:table-cell>
          <table:table-cell table:style-name="ce106"/>
          <table:table-cell table:style-name="ce122"/>
          <table:table-cell table:style-name="ce138" table:formula="of:=IF([.G532]=&quot;&quot;;&quot;&quot;;ROUND([.G532]*[.F53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5" calcext:value-type="float">
            <text:p>515</text:p>
          </table:table-cell>
          <table:table-cell table:style-name="ce44" office:value-type="date" office:date-value="2019-08-01" calcext:value-type="date">
            <text:p>ago/19</text:p>
          </table:table-cell>
          <table:table-cell table:style-name="ce54" office:value-type="float" office:value="0.11" calcext:value-type="float">
            <text:p>0,11</text:p>
          </table:table-cell>
          <table:table-cell table:style-name="ce66" table:formula="of:=ROUND(1+[.D533]/100;6)" office:value-type="float" office:value="1.0011" calcext:value-type="float">
            <text:p>1,001</text:p>
          </table:table-cell>
          <table:table-cell table:style-name="ce88" table:formula="of:=ROUND(PRODUCT([.E533:.$E$577]);7)" office:value-type="float" office:value="1.2275328" calcext:value-type="float">
            <text:p>1,227533</text:p>
          </table:table-cell>
          <table:table-cell table:style-name="ce106"/>
          <table:table-cell table:style-name="ce122"/>
          <table:table-cell table:style-name="ce138" table:formula="of:=IF([.G533]=&quot;&quot;;&quot;&quot;;ROUND([.G533]*[.F53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6" calcext:value-type="float">
            <text:p>516</text:p>
          </table:table-cell>
          <table:table-cell table:style-name="ce44" office:value-type="date" office:date-value="2019-09-01" calcext:value-type="date">
            <text:p>set/19</text:p>
          </table:table-cell>
          <table:table-cell table:style-name="ce54" office:value-type="float" office:value="-0.04" calcext:value-type="float">
            <text:p>-0,04</text:p>
          </table:table-cell>
          <table:table-cell table:style-name="ce66" table:formula="of:=ROUND(1+[.D534]/100;6)" office:value-type="float" office:value="0.9996" calcext:value-type="float">
            <text:p>1,000</text:p>
          </table:table-cell>
          <table:table-cell table:style-name="ce88" table:formula="of:=ROUND(PRODUCT([.E534:.$E$577]);7)" office:value-type="float" office:value="1.226184" calcext:value-type="float">
            <text:p>1,226184</text:p>
          </table:table-cell>
          <table:table-cell table:style-name="ce106"/>
          <table:table-cell table:style-name="ce122"/>
          <table:table-cell table:style-name="ce138" table:formula="of:=IF([.G534]=&quot;&quot;;&quot;&quot;;ROUND([.G534]*[.F53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7" calcext:value-type="float">
            <text:p>517</text:p>
          </table:table-cell>
          <table:table-cell table:style-name="ce44" office:value-type="date" office:date-value="2019-10-01" calcext:value-type="date">
            <text:p>out/19</text:p>
          </table:table-cell>
          <table:table-cell table:style-name="ce54" office:value-type="float" office:value="0.1" calcext:value-type="float">
            <text:p>0,10</text:p>
          </table:table-cell>
          <table:table-cell table:style-name="ce66" table:formula="of:=ROUND(1+[.D535]/100;6)" office:value-type="float" office:value="1.001" calcext:value-type="float">
            <text:p>1,001</text:p>
          </table:table-cell>
          <table:table-cell table:style-name="ce88" table:formula="of:=ROUND(PRODUCT([.E535:.$E$577]);7)" office:value-type="float" office:value="1.2266747" calcext:value-type="float">
            <text:p>1,226675</text:p>
          </table:table-cell>
          <table:table-cell table:style-name="ce106"/>
          <table:table-cell table:style-name="ce122"/>
          <table:table-cell table:style-name="ce138" table:formula="of:=IF([.G535]=&quot;&quot;;&quot;&quot;;ROUND([.G535]*[.F53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18" calcext:value-type="float">
            <text:p>518</text:p>
          </table:table-cell>
          <table:table-cell table:style-name="ce44" office:value-type="date" office:date-value="2019-11-01" calcext:value-type="date">
            <text:p>nov/19</text:p>
          </table:table-cell>
          <table:table-cell table:style-name="ce54" office:value-type="float" office:value="0.51" calcext:value-type="float">
            <text:p>0,51</text:p>
          </table:table-cell>
          <table:table-cell table:style-name="ce66" table:formula="of:=ROUND(1+[.D536]/100;6)" office:value-type="float" office:value="1.0051" calcext:value-type="float">
            <text:p>1,005</text:p>
          </table:table-cell>
          <table:table-cell table:style-name="ce88" table:formula="of:=ROUND(PRODUCT([.E536:.$E$577]);7)" office:value-type="float" office:value="1.2254492" calcext:value-type="float">
            <text:p>1,225449</text:p>
          </table:table-cell>
          <table:table-cell table:style-name="ce106"/>
          <table:table-cell table:style-name="ce122"/>
          <table:table-cell table:style-name="ce138" table:formula="of:=IF([.G536]=&quot;&quot;;&quot;&quot;;ROUND([.G536]*[.F53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519" calcext:value-type="float">
            <text:p>519</text:p>
          </table:table-cell>
          <table:table-cell table:style-name="ce45" office:value-type="string" calcext:value-type="string">
            <text:p>Grat Nat</text:p>
          </table:table-cell>
          <table:table-cell table:style-name="ce55" table:formula="of:=[.D538]" office:value-type="float" office:value="1.15" calcext:value-type="float">
            <text:p>1,15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537:.$E$577]);7)" office:value-type="float" office:value="1.2192312" calcext:value-type="float">
            <text:p>1,219231</text:p>
          </table:table-cell>
          <table:table-cell table:style-name="ce106"/>
          <table:table-cell table:style-name="ce122"/>
          <table:table-cell table:style-name="ce138" table:formula="of:=IF([.G537]=&quot;&quot;;&quot;&quot;;ROUND([.G537]*[.F53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0" calcext:value-type="float">
            <text:p>520</text:p>
          </table:table-cell>
          <table:table-cell table:style-name="ce44" office:value-type="date" office:date-value="2019-12-01" calcext:value-type="date">
            <text:p>dez/19</text:p>
          </table:table-cell>
          <table:table-cell table:style-name="ce54" office:value-type="float" office:value="1.15" calcext:value-type="float">
            <text:p>1,15</text:p>
          </table:table-cell>
          <table:table-cell table:style-name="ce66" table:formula="of:=ROUND(1+[.D538]/100;6)" office:value-type="float" office:value="1.0115" calcext:value-type="float">
            <text:p>1,012</text:p>
          </table:table-cell>
          <table:table-cell table:style-name="ce88" table:formula="of:=ROUND(PRODUCT([.E538:.$E$577]);7)" office:value-type="float" office:value="1.2192312" calcext:value-type="float">
            <text:p>1,219231</text:p>
          </table:table-cell>
          <table:table-cell table:style-name="ce106"/>
          <table:table-cell table:style-name="ce122"/>
          <table:table-cell table:style-name="ce138" table:formula="of:=IF([.G538]=&quot;&quot;;&quot;&quot;;ROUND([.G538]*[.F53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1" calcext:value-type="float">
            <text:p>521</text:p>
          </table:table-cell>
          <table:table-cell table:style-name="ce44" office:value-type="date" office:date-value="2020-01-01" calcext:value-type="date">
            <text:p>jan/20</text:p>
          </table:table-cell>
          <table:table-cell table:style-name="ce54" office:value-type="float" office:value="0.21" calcext:value-type="float">
            <text:p>0,21</text:p>
          </table:table-cell>
          <table:table-cell table:style-name="ce66" table:formula="of:=ROUND(1+[.D539]/100;6)" office:value-type="float" office:value="1.0021" calcext:value-type="float">
            <text:p>1,002</text:p>
          </table:table-cell>
          <table:table-cell table:style-name="ce88" table:formula="of:=ROUND(PRODUCT([.E539:.$E$577]);7)" office:value-type="float" office:value="1.2053694" calcext:value-type="float">
            <text:p>1,205369</text:p>
          </table:table-cell>
          <table:table-cell table:style-name="ce106"/>
          <table:table-cell table:style-name="ce122"/>
          <table:table-cell table:style-name="ce138" table:formula="of:=IF([.G539]=&quot;&quot;;&quot;&quot;;ROUND([.G539]*[.F53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2" calcext:value-type="float">
            <text:p>522</text:p>
          </table:table-cell>
          <table:table-cell table:style-name="ce44" office:value-type="date" office:date-value="2020-02-01" calcext:value-type="date">
            <text:p>fev/20</text:p>
          </table:table-cell>
          <table:table-cell table:style-name="ce54" office:value-type="float" office:value="0.25" calcext:value-type="float">
            <text:p>0,25</text:p>
          </table:table-cell>
          <table:table-cell table:style-name="ce66" table:formula="of:=ROUND(1+[.D540]/100;6)" office:value-type="float" office:value="1.0025" calcext:value-type="float">
            <text:p>1,003</text:p>
          </table:table-cell>
          <table:table-cell table:style-name="ce88" table:formula="of:=ROUND(PRODUCT([.E540:.$E$577]);7)" office:value-type="float" office:value="1.2028434" calcext:value-type="float">
            <text:p>1,202843</text:p>
          </table:table-cell>
          <table:table-cell table:style-name="ce106"/>
          <table:table-cell table:style-name="ce122"/>
          <table:table-cell table:style-name="ce138" table:formula="of:=IF([.G540]=&quot;&quot;;&quot;&quot;;ROUND([.G540]*[.F54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3" calcext:value-type="float">
            <text:p>523</text:p>
          </table:table-cell>
          <table:table-cell table:style-name="ce44" office:value-type="date" office:date-value="2020-03-01" calcext:value-type="date">
            <text:p>mar/20</text:p>
          </table:table-cell>
          <table:table-cell table:style-name="ce54" office:value-type="float" office:value="0.07" calcext:value-type="float">
            <text:p>0,07</text:p>
          </table:table-cell>
          <table:table-cell table:style-name="ce66" table:formula="of:=ROUND(1+[.D541]/100;6)" office:value-type="float" office:value="1.0007" calcext:value-type="float">
            <text:p>1,001</text:p>
          </table:table-cell>
          <table:table-cell table:style-name="ce88" table:formula="of:=ROUND(PRODUCT([.E541:.$E$577]);7)" office:value-type="float" office:value="1.1998438" calcext:value-type="float">
            <text:p>1,199844</text:p>
          </table:table-cell>
          <table:table-cell table:style-name="ce106"/>
          <table:table-cell table:style-name="ce122"/>
          <table:table-cell table:style-name="ce138" table:formula="of:=IF([.G541]=&quot;&quot;;&quot;&quot;;ROUND([.G541]*[.F54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4" calcext:value-type="float">
            <text:p>524</text:p>
          </table:table-cell>
          <table:table-cell table:style-name="ce44" office:value-type="date" office:date-value="2020-04-01" calcext:value-type="date">
            <text:p>abr/20</text:p>
          </table:table-cell>
          <table:table-cell table:style-name="ce54" office:value-type="float" office:value="-0.31" calcext:value-type="float">
            <text:p>-0,31</text:p>
          </table:table-cell>
          <table:table-cell table:style-name="ce66" table:formula="of:=ROUND(1+[.D542]/100;6)" office:value-type="float" office:value="0.9969" calcext:value-type="float">
            <text:p>0,997</text:p>
          </table:table-cell>
          <table:table-cell table:style-name="ce88" table:formula="of:=ROUND(PRODUCT([.E542:.$E$577]);7)" office:value-type="float" office:value="1.1990045" calcext:value-type="float">
            <text:p>1,199005</text:p>
          </table:table-cell>
          <table:table-cell table:style-name="ce106"/>
          <table:table-cell table:style-name="ce122"/>
          <table:table-cell table:style-name="ce138" table:formula="of:=IF([.G542]=&quot;&quot;;&quot;&quot;;ROUND([.G542]*[.F54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5" calcext:value-type="float">
            <text:p>525</text:p>
          </table:table-cell>
          <table:table-cell table:style-name="ce44" office:value-type="date" office:date-value="2020-05-01" calcext:value-type="date">
            <text:p>mai/20</text:p>
          </table:table-cell>
          <table:table-cell table:style-name="ce54" office:value-type="float" office:value="-0.38" calcext:value-type="float">
            <text:p>-0,38</text:p>
          </table:table-cell>
          <table:table-cell table:style-name="ce66" table:formula="of:=ROUND(1+[.D543]/100;6)" office:value-type="float" office:value="0.9962" calcext:value-type="float">
            <text:p>0,996</text:p>
          </table:table-cell>
          <table:table-cell table:style-name="ce88" table:formula="of:=ROUND(PRODUCT([.E543:.$E$577]);7)" office:value-type="float" office:value="1.202733" calcext:value-type="float">
            <text:p>1,202733</text:p>
          </table:table-cell>
          <table:table-cell table:style-name="ce106"/>
          <table:table-cell table:style-name="ce122"/>
          <table:table-cell table:style-name="ce138" table:formula="of:=IF([.G543]=&quot;&quot;;&quot;&quot;;ROUND([.G543]*[.F54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6" calcext:value-type="float">
            <text:p>526</text:p>
          </table:table-cell>
          <table:table-cell table:style-name="ce44" office:value-type="date" office:date-value="2020-06-01" calcext:value-type="date">
            <text:p>jun/20</text:p>
          </table:table-cell>
          <table:table-cell table:style-name="ce54" office:value-type="float" office:value="0.26" calcext:value-type="float">
            <text:p>0,26</text:p>
          </table:table-cell>
          <table:table-cell table:style-name="ce66" table:formula="of:=ROUND(1+[.D544]/100;6)" office:value-type="float" office:value="1.0026" calcext:value-type="float">
            <text:p>1,003</text:p>
          </table:table-cell>
          <table:table-cell table:style-name="ce88" table:formula="of:=ROUND(PRODUCT([.E544:.$E$577]);7)" office:value-type="float" office:value="1.2073208" calcext:value-type="float">
            <text:p>1,207321</text:p>
          </table:table-cell>
          <table:table-cell table:style-name="ce106"/>
          <table:table-cell table:style-name="ce122"/>
          <table:table-cell table:style-name="ce138" table:formula="of:=IF([.G544]=&quot;&quot;;&quot;&quot;;ROUND([.G544]*[.F54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7" calcext:value-type="float">
            <text:p>527</text:p>
          </table:table-cell>
          <table:table-cell table:style-name="ce44" office:value-type="date" office:date-value="2020-07-01" calcext:value-type="date">
            <text:p>jul/20</text:p>
          </table:table-cell>
          <table:table-cell table:style-name="ce54" office:value-type="float" office:value="0.36" calcext:value-type="float">
            <text:p>0,36</text:p>
          </table:table-cell>
          <table:table-cell table:style-name="ce66" table:formula="of:=ROUND(1+[.D545]/100;6)" office:value-type="float" office:value="1.0036" calcext:value-type="float">
            <text:p>1,004</text:p>
          </table:table-cell>
          <table:table-cell table:style-name="ce88" table:formula="of:=ROUND(PRODUCT([.E545:.$E$577]);7)" office:value-type="float" office:value="1.2041899" calcext:value-type="float">
            <text:p>1,204190</text:p>
          </table:table-cell>
          <table:table-cell table:style-name="ce106"/>
          <table:table-cell table:style-name="ce122"/>
          <table:table-cell table:style-name="ce138" table:formula="of:=IF([.G545]=&quot;&quot;;&quot;&quot;;ROUND([.G545]*[.F54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8" calcext:value-type="float">
            <text:p>528</text:p>
          </table:table-cell>
          <table:table-cell table:style-name="ce44" office:value-type="date" office:date-value="2020-08-01" calcext:value-type="date">
            <text:p>ago/20</text:p>
          </table:table-cell>
          <table:table-cell table:style-name="ce54" office:value-type="float" office:value="0.24" calcext:value-type="float">
            <text:p>0,24</text:p>
          </table:table-cell>
          <table:table-cell table:style-name="ce66" table:formula="of:=ROUND(1+[.D546]/100;6)" office:value-type="float" office:value="1.0024" calcext:value-type="float">
            <text:p>1,002</text:p>
          </table:table-cell>
          <table:table-cell table:style-name="ce88" table:formula="of:=ROUND(PRODUCT([.E546:.$E$577]);7)" office:value-type="float" office:value="1.1998704" calcext:value-type="float">
            <text:p>1,199870</text:p>
          </table:table-cell>
          <table:table-cell table:style-name="ce106"/>
          <table:table-cell table:style-name="ce122"/>
          <table:table-cell table:style-name="ce138" table:formula="of:=IF([.G546]=&quot;&quot;;&quot;&quot;;ROUND([.G546]*[.F54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29" calcext:value-type="float">
            <text:p>529</text:p>
          </table:table-cell>
          <table:table-cell table:style-name="ce44" office:value-type="date" office:date-value="2020-09-01" calcext:value-type="date">
            <text:p>set/20</text:p>
          </table:table-cell>
          <table:table-cell table:style-name="ce54" office:value-type="float" office:value="0.64" calcext:value-type="float">
            <text:p>0,64</text:p>
          </table:table-cell>
          <table:table-cell table:style-name="ce66" table:formula="of:=ROUND(1+[.D547]/100;6)" office:value-type="float" office:value="1.0064" calcext:value-type="float">
            <text:p>1,006</text:p>
          </table:table-cell>
          <table:table-cell table:style-name="ce88" table:formula="of:=ROUND(PRODUCT([.E547:.$E$577]);7)" office:value-type="float" office:value="1.1969976" calcext:value-type="float">
            <text:p>1,196998</text:p>
          </table:table-cell>
          <table:table-cell table:style-name="ce106"/>
          <table:table-cell table:style-name="ce122"/>
          <table:table-cell table:style-name="ce138" table:formula="of:=IF([.G547]=&quot;&quot;;&quot;&quot;;ROUND([.G547]*[.F54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0" calcext:value-type="float">
            <text:p>530</text:p>
          </table:table-cell>
          <table:table-cell table:style-name="ce44" office:value-type="date" office:date-value="2020-10-01" calcext:value-type="date">
            <text:p>out/20</text:p>
          </table:table-cell>
          <table:table-cell table:style-name="ce54" office:value-type="float" office:value="0.86" calcext:value-type="float">
            <text:p>0,86</text:p>
          </table:table-cell>
          <table:table-cell table:style-name="ce66" table:formula="of:=ROUND(1+[.D548]/100;6)" office:value-type="float" office:value="1.0086" calcext:value-type="float">
            <text:p>1,009</text:p>
          </table:table-cell>
          <table:table-cell table:style-name="ce88" table:formula="of:=ROUND(PRODUCT([.E548:.$E$577]);7)" office:value-type="float" office:value="1.1893855" calcext:value-type="float">
            <text:p>1,189386</text:p>
          </table:table-cell>
          <table:table-cell table:style-name="ce106"/>
          <table:table-cell table:style-name="ce122"/>
          <table:table-cell table:style-name="ce138" table:formula="of:=IF([.G548]=&quot;&quot;;&quot;&quot;;ROUND([.G548]*[.F54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1" calcext:value-type="float">
            <text:p>531</text:p>
          </table:table-cell>
          <table:table-cell table:style-name="ce44" office:value-type="date" office:date-value="2020-11-01" calcext:value-type="date">
            <text:p>nov/20</text:p>
          </table:table-cell>
          <table:table-cell table:style-name="ce54" office:value-type="float" office:value="0.89" calcext:value-type="float">
            <text:p>0,89</text:p>
          </table:table-cell>
          <table:table-cell table:style-name="ce66" table:formula="of:=ROUND(1+[.D549]/100;6)" office:value-type="float" office:value="1.0089" calcext:value-type="float">
            <text:p>1,009</text:p>
          </table:table-cell>
          <table:table-cell table:style-name="ce88" table:formula="of:=ROUND(PRODUCT([.E549:.$E$577]);7)" office:value-type="float" office:value="1.179244" calcext:value-type="float">
            <text:p>1,179244</text:p>
          </table:table-cell>
          <table:table-cell table:style-name="ce106"/>
          <table:table-cell table:style-name="ce122"/>
          <table:table-cell table:style-name="ce138" table:formula="of:=IF([.G549]=&quot;&quot;;&quot;&quot;;ROUND([.G549]*[.F54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532" calcext:value-type="float">
            <text:p>532</text:p>
          </table:table-cell>
          <table:table-cell table:style-name="ce45" office:value-type="string" calcext:value-type="string">
            <text:p>Grat Nat</text:p>
          </table:table-cell>
          <table:table-cell table:style-name="ce55" office:value-type="float" office:value="1.35" calcext:value-type="float">
            <text:p>1,35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550:.$E$577]);7)" office:value-type="float" office:value="1.1688413" calcext:value-type="float">
            <text:p>1,168841</text:p>
          </table:table-cell>
          <table:table-cell table:style-name="ce106"/>
          <table:table-cell table:style-name="ce122"/>
          <table:table-cell table:style-name="ce138" table:formula="of:=IF([.G550]=&quot;&quot;;&quot;&quot;;ROUND([.G550]*[.F55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3" calcext:value-type="float">
            <text:p>533</text:p>
          </table:table-cell>
          <table:table-cell table:style-name="ce44" office:value-type="date" office:date-value="2020-12-01" calcext:value-type="date">
            <text:p>dez/20</text:p>
          </table:table-cell>
          <table:table-cell table:style-name="ce54" office:value-type="float" office:value="1.35" calcext:value-type="float">
            <text:p>1,35</text:p>
          </table:table-cell>
          <table:table-cell table:style-name="ce66" table:formula="of:=ROUND(1+[.D551]/100;6)" office:value-type="float" office:value="1.0135" calcext:value-type="float">
            <text:p>1,014</text:p>
          </table:table-cell>
          <table:table-cell table:style-name="ce88" table:formula="of:=ROUND(PRODUCT([.E551:.$E$577]);7)" office:value-type="float" office:value="1.1688413" calcext:value-type="float">
            <text:p>1,168841</text:p>
          </table:table-cell>
          <table:table-cell table:style-name="ce106"/>
          <table:table-cell table:style-name="ce122"/>
          <table:table-cell table:style-name="ce138" table:formula="of:=IF([.G551]=&quot;&quot;;&quot;&quot;;ROUND([.G551]*[.F55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4" calcext:value-type="float">
            <text:p>534</text:p>
          </table:table-cell>
          <table:table-cell table:style-name="ce44" office:value-type="date" office:date-value="2021-01-01" calcext:value-type="date">
            <text:p>jan/21</text:p>
          </table:table-cell>
          <table:table-cell table:style-name="ce54" office:value-type="float" office:value="0.25" calcext:value-type="float">
            <text:p>0,25</text:p>
          </table:table-cell>
          <table:table-cell table:style-name="ce66" table:formula="of:=ROUND(1+[.D552]/100;6)" office:value-type="float" office:value="1.0025" calcext:value-type="float">
            <text:p>1,003</text:p>
          </table:table-cell>
          <table:table-cell table:style-name="ce88" table:formula="of:=ROUND(PRODUCT([.E552:.$E$577]);7)" office:value-type="float" office:value="1.1532722" calcext:value-type="float">
            <text:p>1,153272</text:p>
          </table:table-cell>
          <table:table-cell table:style-name="ce106"/>
          <table:table-cell table:style-name="ce122"/>
          <table:table-cell table:style-name="ce138" table:formula="of:=IF([.G552]=&quot;&quot;;&quot;&quot;;ROUND([.G552]*[.F55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5" calcext:value-type="float">
            <text:p>535</text:p>
          </table:table-cell>
          <table:table-cell table:style-name="ce44" office:value-type="date" office:date-value="2021-02-01" calcext:value-type="date">
            <text:p>fev/21</text:p>
          </table:table-cell>
          <table:table-cell table:style-name="ce54" office:value-type="float" office:value="0.86" calcext:value-type="float">
            <text:p>0,86</text:p>
          </table:table-cell>
          <table:table-cell table:style-name="ce66" table:formula="of:=ROUND(1+[.D553]/100;6)" office:value-type="float" office:value="1.0086" calcext:value-type="float">
            <text:p>1,009</text:p>
          </table:table-cell>
          <table:table-cell table:style-name="ce88" table:formula="of:=ROUND(PRODUCT([.E553:.$E$577]);7)" office:value-type="float" office:value="1.1503962" calcext:value-type="float">
            <text:p>1,150396</text:p>
          </table:table-cell>
          <table:table-cell table:style-name="ce106"/>
          <table:table-cell table:style-name="ce122"/>
          <table:table-cell table:style-name="ce138" table:formula="of:=IF([.G553]=&quot;&quot;;&quot;&quot;;ROUND([.G553]*[.F55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6" calcext:value-type="float">
            <text:p>536</text:p>
          </table:table-cell>
          <table:table-cell table:style-name="ce44" office:value-type="date" office:date-value="2021-03-01" calcext:value-type="date">
            <text:p>mar/21</text:p>
          </table:table-cell>
          <table:table-cell table:style-name="ce54" office:value-type="float" office:value="0.93" calcext:value-type="float">
            <text:p>0,93</text:p>
          </table:table-cell>
          <table:table-cell table:style-name="ce66" table:formula="of:=ROUND(1+[.D554]/100;6)" office:value-type="float" office:value="1.0093" calcext:value-type="float">
            <text:p>1,009</text:p>
          </table:table-cell>
          <table:table-cell table:style-name="ce88" table:formula="of:=ROUND(PRODUCT([.E554:.$E$577]);7)" office:value-type="float" office:value="1.1405871" calcext:value-type="float">
            <text:p>1,140587</text:p>
          </table:table-cell>
          <table:table-cell table:style-name="ce106"/>
          <table:table-cell table:style-name="ce122"/>
          <table:table-cell table:style-name="ce138" table:formula="of:=IF([.G554]=&quot;&quot;;&quot;&quot;;ROUND([.G554]*[.F55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7" calcext:value-type="float">
            <text:p>537</text:p>
          </table:table-cell>
          <table:table-cell table:style-name="ce44" office:value-type="date" office:date-value="2021-04-01" calcext:value-type="date">
            <text:p>abr/21</text:p>
          </table:table-cell>
          <table:table-cell table:style-name="ce54" office:value-type="float" office:value="0.31" calcext:value-type="float">
            <text:p>0,31</text:p>
          </table:table-cell>
          <table:table-cell table:style-name="ce66" table:formula="of:=ROUND(1+[.D555]/100;6)" office:value-type="float" office:value="1.0031" calcext:value-type="float">
            <text:p>1,003</text:p>
          </table:table-cell>
          <table:table-cell table:style-name="ce88" table:formula="of:=ROUND(PRODUCT([.E555:.$E$577]);7)" office:value-type="float" office:value="1.1300774" calcext:value-type="float">
            <text:p>1,130077</text:p>
          </table:table-cell>
          <table:table-cell table:style-name="ce106"/>
          <table:table-cell table:style-name="ce122"/>
          <table:table-cell table:style-name="ce138" table:formula="of:=IF([.G555]=&quot;&quot;;&quot;&quot;;ROUND([.G555]*[.F55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8" calcext:value-type="float">
            <text:p>538</text:p>
          </table:table-cell>
          <table:table-cell table:style-name="ce44" office:value-type="date" office:date-value="2021-05-01" calcext:value-type="date">
            <text:p>mai/21</text:p>
          </table:table-cell>
          <table:table-cell table:style-name="ce54" office:value-type="float" office:value="0.83" calcext:value-type="float">
            <text:p>0,83</text:p>
          </table:table-cell>
          <table:table-cell table:style-name="ce66" table:formula="of:=ROUND(1+[.D556]/100;6)" office:value-type="float" office:value="1.0083" calcext:value-type="float">
            <text:p>1,008</text:p>
          </table:table-cell>
          <table:table-cell table:style-name="ce88" table:formula="of:=ROUND(PRODUCT([.E556:.$E$577]);7)" office:value-type="float" office:value="1.126585" calcext:value-type="float">
            <text:p>1,126585</text:p>
          </table:table-cell>
          <table:table-cell table:style-name="ce106"/>
          <table:table-cell table:style-name="ce122"/>
          <table:table-cell table:style-name="ce138" table:formula="of:=IF([.G556]=&quot;&quot;;&quot;&quot;;ROUND([.G556]*[.F55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39" calcext:value-type="float">
            <text:p>539</text:p>
          </table:table-cell>
          <table:table-cell table:style-name="ce44" office:value-type="date" office:date-value="2021-06-01" calcext:value-type="date">
            <text:p>jun/21</text:p>
          </table:table-cell>
          <table:table-cell table:style-name="ce54" office:value-type="float" office:value="0.53" calcext:value-type="float">
            <text:p>0,53</text:p>
          </table:table-cell>
          <table:table-cell table:style-name="ce66" table:formula="of:=ROUND(1+[.D557]/100;6)" office:value-type="float" office:value="1.0053" calcext:value-type="float">
            <text:p>1,005</text:p>
          </table:table-cell>
          <table:table-cell table:style-name="ce88" table:formula="of:=ROUND(PRODUCT([.E557:.$E$577]);7)" office:value-type="float" office:value="1.1173113" calcext:value-type="float">
            <text:p>1,117311</text:p>
          </table:table-cell>
          <table:table-cell table:style-name="ce106"/>
          <table:table-cell table:style-name="ce122"/>
          <table:table-cell table:style-name="ce138" table:formula="of:=IF([.G557]=&quot;&quot;;&quot;&quot;;ROUND([.G557]*[.F55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0" calcext:value-type="float">
            <text:p>540</text:p>
          </table:table-cell>
          <table:table-cell table:style-name="ce44" office:value-type="date" office:date-value="2021-07-01" calcext:value-type="date">
            <text:p>jul/21</text:p>
          </table:table-cell>
          <table:table-cell table:style-name="ce54" office:value-type="float" office:value="0.96" calcext:value-type="float">
            <text:p>0,96</text:p>
          </table:table-cell>
          <table:table-cell table:style-name="ce66" table:formula="of:=ROUND(1+[.D558]/100;6)" office:value-type="float" office:value="1.0096" calcext:value-type="float">
            <text:p>1,010</text:p>
          </table:table-cell>
          <table:table-cell table:style-name="ce88" table:formula="of:=ROUND(PRODUCT([.E558:.$E$577]);7)" office:value-type="float" office:value="1.1114208" calcext:value-type="float">
            <text:p>1,111421</text:p>
          </table:table-cell>
          <table:table-cell table:style-name="ce106"/>
          <table:table-cell table:style-name="ce122"/>
          <table:table-cell table:style-name="ce138" table:formula="of:=IF([.G558]=&quot;&quot;;&quot;&quot;;ROUND([.G558]*[.F55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1" calcext:value-type="float">
            <text:p>541</text:p>
          </table:table-cell>
          <table:table-cell table:style-name="ce44" office:value-type="date" office:date-value="2021-08-01" calcext:value-type="date">
            <text:p>ago/21</text:p>
          </table:table-cell>
          <table:table-cell table:style-name="ce54" office:value-type="float" office:value="0.87" calcext:value-type="float">
            <text:p>0,87</text:p>
          </table:table-cell>
          <table:table-cell table:style-name="ce66" table:formula="of:=ROUND(1+[.D559]/100;6)" office:value-type="float" office:value="1.0087" calcext:value-type="float">
            <text:p>1,009</text:p>
          </table:table-cell>
          <table:table-cell table:style-name="ce88" table:formula="of:=ROUND(PRODUCT([.E559:.$E$577]);7)" office:value-type="float" office:value="1.1008526" calcext:value-type="float">
            <text:p>1,100853</text:p>
          </table:table-cell>
          <table:table-cell table:style-name="ce106"/>
          <table:table-cell table:style-name="ce122"/>
          <table:table-cell table:style-name="ce138" table:formula="of:=IF([.G559]=&quot;&quot;;&quot;&quot;;ROUND([.G559]*[.F55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2" calcext:value-type="float">
            <text:p>542</text:p>
          </table:table-cell>
          <table:table-cell table:style-name="ce44" office:value-type="date" office:date-value="2021-09-01" calcext:value-type="date">
            <text:p>set/21</text:p>
          </table:table-cell>
          <table:table-cell table:style-name="ce54" office:value-type="float" office:value="1.16" calcext:value-type="float">
            <text:p>1,16</text:p>
          </table:table-cell>
          <table:table-cell table:style-name="ce66" table:formula="of:=ROUND(1+[.D560]/100;6)" office:value-type="float" office:value="1.0116" calcext:value-type="float">
            <text:p>1,012</text:p>
          </table:table-cell>
          <table:table-cell table:style-name="ce88" table:formula="of:=ROUND(PRODUCT([.E560:.$E$577]);7)" office:value-type="float" office:value="1.0913578" calcext:value-type="float">
            <text:p>1,091358</text:p>
          </table:table-cell>
          <table:table-cell table:style-name="ce106"/>
          <table:table-cell table:style-name="ce122"/>
          <table:table-cell table:style-name="ce138" table:formula="of:=IF([.G560]=&quot;&quot;;&quot;&quot;;ROUND([.G560]*[.F56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3" calcext:value-type="float">
            <text:p>543</text:p>
          </table:table-cell>
          <table:table-cell table:style-name="ce44" office:value-type="date" office:date-value="2021-10-01" calcext:value-type="date">
            <text:p>out/21</text:p>
          </table:table-cell>
          <table:table-cell table:style-name="ce54" office:value-type="float" office:value="1.25" calcext:value-type="float">
            <text:p>1,25</text:p>
          </table:table-cell>
          <table:table-cell table:style-name="ce66" table:formula="of:=ROUND(1+[.D561]/100;6)" office:value-type="float" office:value="1.0125" calcext:value-type="float">
            <text:p>1,013</text:p>
          </table:table-cell>
          <table:table-cell table:style-name="ce88" table:formula="of:=ROUND(PRODUCT([.E561:.$E$577]);7)" office:value-type="float" office:value="1.0788432" calcext:value-type="float">
            <text:p>1,078843</text:p>
          </table:table-cell>
          <table:table-cell table:style-name="ce106"/>
          <table:table-cell table:style-name="ce122"/>
          <table:table-cell table:style-name="ce138" table:formula="of:=IF([.G561]=&quot;&quot;;&quot;&quot;;ROUND([.G561]*[.F56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4" calcext:value-type="float">
            <text:p>544</text:p>
          </table:table-cell>
          <table:table-cell table:style-name="ce44" office:value-type="date" office:date-value="2021-11-01" calcext:value-type="date">
            <text:p>nov/21</text:p>
          </table:table-cell>
          <table:table-cell table:style-name="ce54" office:value-type="float" office:value="0.95" calcext:value-type="float">
            <text:p>0,95</text:p>
          </table:table-cell>
          <table:table-cell table:style-name="ce66" table:formula="of:=ROUND(1+[.D562]/100;6)" office:value-type="float" office:value="1.0095" calcext:value-type="float">
            <text:p>1,010</text:p>
          </table:table-cell>
          <table:table-cell table:style-name="ce88" table:formula="of:=ROUND(PRODUCT([.E562:.$E$577]);7)" office:value-type="float" office:value="1.0655241" calcext:value-type="float">
            <text:p>1,065524</text:p>
          </table:table-cell>
          <table:table-cell table:style-name="ce106"/>
          <table:table-cell table:style-name="ce122"/>
          <table:table-cell table:style-name="ce138" table:formula="of:=IF([.G562]=&quot;&quot;;&quot;&quot;;ROUND([.G562]*[.F56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545" calcext:value-type="float">
            <text:p>545</text:p>
          </table:table-cell>
          <table:table-cell table:style-name="ce45" office:value-type="string" calcext:value-type="string">
            <text:p>Grat Nat</text:p>
          </table:table-cell>
          <table:table-cell table:style-name="ce55" office:value-type="float" office:value="0.73" calcext:value-type="float">
            <text:p>0,73</text:p>
          </table:table-cell>
          <table:table-cell table:style-name="ce67" office:value-type="string" calcext:value-type="string">
            <text:p>-</text:p>
          </table:table-cell>
          <table:table-cell table:style-name="ce89" table:formula="of:=ROUND(PRODUCT([.E563:.$E$577]);7)" office:value-type="float" office:value="1.0554969" calcext:value-type="float">
            <text:p>1,055497</text:p>
          </table:table-cell>
          <table:table-cell table:style-name="ce106"/>
          <table:table-cell table:style-name="ce122"/>
          <table:table-cell table:style-name="ce138" table:formula="of:=IF([.G563]=&quot;&quot;;&quot;&quot;;ROUND([.G563]*[.F56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6" calcext:value-type="float">
            <text:p>546</text:p>
          </table:table-cell>
          <table:table-cell table:style-name="ce44" office:value-type="date" office:date-value="2021-12-01" calcext:value-type="date">
            <text:p>dez/21</text:p>
          </table:table-cell>
          <table:table-cell table:style-name="ce54" office:value-type="float" office:value="0.73" calcext:value-type="float">
            <text:p>0,73</text:p>
          </table:table-cell>
          <table:table-cell table:style-name="ce66" table:formula="of:=ROUND(1+[.D564]/100;6)" office:value-type="float" office:value="1.0073" calcext:value-type="float">
            <text:p>1,007</text:p>
          </table:table-cell>
          <table:table-cell table:style-name="ce88" table:formula="of:=ROUND(PRODUCT([.E564:.$E$577]);7)" office:value-type="float" office:value="1.0554969" calcext:value-type="float">
            <text:p>1,055497</text:p>
          </table:table-cell>
          <table:table-cell table:style-name="ce106"/>
          <table:table-cell table:style-name="ce122"/>
          <table:table-cell table:style-name="ce138" table:formula="of:=IF([.G564]=&quot;&quot;;&quot;&quot;;ROUND([.G564]*[.F56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7" calcext:value-type="float">
            <text:p>547</text:p>
          </table:table-cell>
          <table:table-cell table:style-name="ce44" office:value-type="date" office:date-value="2022-01-01" calcext:value-type="date">
            <text:p>jan/22</text:p>
          </table:table-cell>
          <table:table-cell table:style-name="ce54" office:value-type="float" office:value="0.54" calcext:value-type="float">
            <text:p>0,54</text:p>
          </table:table-cell>
          <table:table-cell table:style-name="ce66" table:formula="of:=ROUND(1+[.D565]/100;6)" office:value-type="float" office:value="1.0054" calcext:value-type="float">
            <text:p>1,005</text:p>
          </table:table-cell>
          <table:table-cell table:style-name="ce88" table:formula="of:=ROUND(PRODUCT([.E565:.$E$577]);7)" office:value-type="float" office:value="1.0478476" calcext:value-type="float">
            <text:p>1,047848</text:p>
          </table:table-cell>
          <table:table-cell table:style-name="ce106"/>
          <table:table-cell table:style-name="ce122"/>
          <table:table-cell table:style-name="ce138" table:formula="of:=IF([.G565]=&quot;&quot;;&quot;&quot;;ROUND([.G565]*[.F56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8" calcext:value-type="float">
            <text:p>548</text:p>
          </table:table-cell>
          <table:table-cell table:style-name="ce44" office:value-type="date" office:date-value="2022-02-01" calcext:value-type="date">
            <text:p>fev/22</text:p>
          </table:table-cell>
          <table:table-cell table:style-name="ce54" office:value-type="float" office:value="1.01" calcext:value-type="float">
            <text:p>1,01</text:p>
          </table:table-cell>
          <table:table-cell table:style-name="ce66" table:formula="of:=ROUND(1+[.D566]/100;6)" office:value-type="float" office:value="1.0101" calcext:value-type="float">
            <text:p>1,010</text:p>
          </table:table-cell>
          <table:table-cell table:style-name="ce88" table:formula="of:=ROUND(PRODUCT([.E566:.$E$577]);7)" office:value-type="float" office:value="1.0422197" calcext:value-type="float">
            <text:p>1,042220</text:p>
          </table:table-cell>
          <table:table-cell table:style-name="ce106"/>
          <table:table-cell table:style-name="ce122"/>
          <table:table-cell table:style-name="ce138" table:formula="of:=IF([.G566]=&quot;&quot;;&quot;&quot;;ROUND([.G566]*[.F56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49" calcext:value-type="float">
            <text:p>549</text:p>
          </table:table-cell>
          <table:table-cell table:style-name="ce44" office:value-type="date" office:date-value="2022-03-01" calcext:value-type="date">
            <text:p>mar/22</text:p>
          </table:table-cell>
          <table:table-cell table:style-name="ce54" office:value-type="float" office:value="1.62" calcext:value-type="float">
            <text:p>1,62</text:p>
          </table:table-cell>
          <table:table-cell table:style-name="ce66" table:formula="of:=ROUND(1+[.D567]/100;6)" office:value-type="float" office:value="1.0162" calcext:value-type="float">
            <text:p>1,016</text:p>
          </table:table-cell>
          <table:table-cell table:style-name="ce88" table:formula="of:=ROUND(PRODUCT([.E567:.$E$577]);7)" office:value-type="float" office:value="1.0317985" calcext:value-type="float">
            <text:p>1,031799</text:p>
          </table:table-cell>
          <table:table-cell table:style-name="ce106"/>
          <table:table-cell table:style-name="ce122"/>
          <table:table-cell table:style-name="ce138" table:formula="of:=IF([.G567]=&quot;&quot;;&quot;&quot;;ROUND([.G567]*[.F56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0" calcext:value-type="float">
            <text:p>550</text:p>
          </table:table-cell>
          <table:table-cell table:style-name="ce44" office:value-type="date" office:date-value="2022-04-01" calcext:value-type="date">
            <text:p>abr/22</text:p>
          </table:table-cell>
          <table:table-cell table:style-name="ce57" office:value-type="float" office:value="1.06" calcext:value-type="float">
            <text:p>1,06</text:p>
          </table:table-cell>
          <table:table-cell table:style-name="ce66" table:formula="of:=ROUND(1+[.D568]/100;6)" office:value-type="float" office:value="1.0106" calcext:value-type="float">
            <text:p>1,011</text:p>
          </table:table-cell>
          <table:table-cell table:style-name="ce88" table:formula="of:=ROUND(PRODUCT([.E568:.$E$577]);7)" office:value-type="float" office:value="1.0153498" calcext:value-type="float">
            <text:p>1,015350</text:p>
          </table:table-cell>
          <table:table-cell table:style-name="ce106"/>
          <table:table-cell table:style-name="ce122"/>
          <table:table-cell table:style-name="ce138" table:formula="of:=IF([.G568]=&quot;&quot;;&quot;&quot;;ROUND([.G568]*[.F568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1" calcext:value-type="float">
            <text:p>551</text:p>
          </table:table-cell>
          <table:table-cell table:style-name="ce44" office:value-type="date" office:date-value="2022-05-01" calcext:value-type="date">
            <text:p>mai/22</text:p>
          </table:table-cell>
          <table:table-cell table:style-name="ce56" office:value-type="float" office:value="0.47" calcext:value-type="float">
            <text:p>0,47</text:p>
          </table:table-cell>
          <table:table-cell table:style-name="ce69" table:formula="of:=ROUND(1+[.D569]/100;6)" office:value-type="float" office:value="1.0047" calcext:value-type="float">
            <text:p>1,005</text:p>
          </table:table-cell>
          <table:table-cell table:style-name="ce88" table:formula="of:=ROUND(PRODUCT([.E569:.$E$577]);7)" office:value-type="float" office:value="1.0047" calcext:value-type="float">
            <text:p>1,004700</text:p>
          </table:table-cell>
          <table:table-cell table:style-name="ce106"/>
          <table:table-cell table:style-name="ce122"/>
          <table:table-cell table:style-name="ce138" table:formula="of:=IF([.G569]=&quot;&quot;;&quot;&quot;;ROUND([.G569]*[.F569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2" calcext:value-type="float">
            <text:p>552</text:p>
          </table:table-cell>
          <table:table-cell table:style-name="ce44" office:value-type="date" office:date-value="2022-06-01" calcext:value-type="date">
            <text:p>jun/22</text:p>
          </table:table-cell>
          <table:table-cell table:style-name="ce58" office:value-type="float" office:value="0" calcext:value-type="float">
            <text:p>0,00</text:p>
          </table:table-cell>
          <table:table-cell table:style-name="ce69" table:formula="of:=ROUND(1+[.D570]/100;6)" office:value-type="float" office:value="1" calcext:value-type="float">
            <text:p>1,000</text:p>
          </table:table-cell>
          <table:table-cell table:style-name="ce88" table:formula="of:=ROUND(PRODUCT([.E570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0]=&quot;&quot;;&quot;&quot;;ROUND([.G570]*[.F570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3" calcext:value-type="float">
            <text:p>553</text:p>
          </table:table-cell>
          <table:table-cell table:style-name="ce44" office:value-type="date" office:date-value="2022-07-01" calcext:value-type="date">
            <text:p>jul/22</text:p>
          </table:table-cell>
          <table:table-cell table:style-name="ce58" office:value-type="float" office:value="0" calcext:value-type="float">
            <text:p>0,00</text:p>
          </table:table-cell>
          <table:table-cell table:style-name="ce69" table:formula="of:=ROUND(1+[.D571]/100;6)" office:value-type="float" office:value="1" calcext:value-type="float">
            <text:p>1,000</text:p>
          </table:table-cell>
          <table:table-cell table:style-name="ce88" table:formula="of:=ROUND(PRODUCT([.E571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1]=&quot;&quot;;&quot;&quot;;ROUND([.G571]*[.F571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4" calcext:value-type="float">
            <text:p>554</text:p>
          </table:table-cell>
          <table:table-cell table:style-name="ce44" office:value-type="date" office:date-value="2022-08-01" calcext:value-type="date">
            <text:p>ago/22</text:p>
          </table:table-cell>
          <table:table-cell table:style-name="ce58" office:value-type="float" office:value="0" calcext:value-type="float">
            <text:p>0,00</text:p>
          </table:table-cell>
          <table:table-cell table:style-name="ce69" table:formula="of:=ROUND(1+[.D572]/100;6)" office:value-type="float" office:value="1" calcext:value-type="float">
            <text:p>1,000</text:p>
          </table:table-cell>
          <table:table-cell table:style-name="ce88" table:formula="of:=ROUND(PRODUCT([.E572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2]=&quot;&quot;;&quot;&quot;;ROUND([.G572]*[.F572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5" calcext:value-type="float">
            <text:p>555</text:p>
          </table:table-cell>
          <table:table-cell table:style-name="ce44" office:value-type="date" office:date-value="2022-09-01" calcext:value-type="date">
            <text:p>set/22</text:p>
          </table:table-cell>
          <table:table-cell table:style-name="ce58" office:value-type="float" office:value="0" calcext:value-type="float">
            <text:p>0,00</text:p>
          </table:table-cell>
          <table:table-cell table:style-name="ce69" table:formula="of:=ROUND(1+[.D573]/100;6)" office:value-type="float" office:value="1" calcext:value-type="float">
            <text:p>1,000</text:p>
          </table:table-cell>
          <table:table-cell table:style-name="ce88" table:formula="of:=ROUND(PRODUCT([.E573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3]=&quot;&quot;;&quot;&quot;;ROUND([.G573]*[.F573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6" calcext:value-type="float">
            <text:p>556</text:p>
          </table:table-cell>
          <table:table-cell table:style-name="ce44" office:value-type="date" office:date-value="2022-10-01" calcext:value-type="date">
            <text:p>out/22</text:p>
          </table:table-cell>
          <table:table-cell table:style-name="ce58" office:value-type="float" office:value="0" calcext:value-type="float">
            <text:p>0,00</text:p>
          </table:table-cell>
          <table:table-cell table:style-name="ce69" table:formula="of:=ROUND(1+[.D574]/100;6)" office:value-type="float" office:value="1" calcext:value-type="float">
            <text:p>1,000</text:p>
          </table:table-cell>
          <table:table-cell table:style-name="ce88" table:formula="of:=ROUND(PRODUCT([.E574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4]=&quot;&quot;;&quot;&quot;;ROUND([.G574]*[.F574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7" calcext:value-type="float">
            <text:p>557</text:p>
          </table:table-cell>
          <table:table-cell table:style-name="ce44" office:value-type="date" office:date-value="2022-11-01" calcext:value-type="date">
            <text:p>nov/22</text:p>
          </table:table-cell>
          <table:table-cell table:style-name="ce58" office:value-type="float" office:value="0" calcext:value-type="float">
            <text:p>0,00</text:p>
          </table:table-cell>
          <table:table-cell table:style-name="ce69" table:formula="of:=ROUND(1+[.D575]/100;6)" office:value-type="float" office:value="1" calcext:value-type="float">
            <text:p>1,000</text:p>
          </table:table-cell>
          <table:table-cell table:style-name="ce88" table:formula="of:=ROUND(PRODUCT([.E575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5]=&quot;&quot;;&quot;&quot;;ROUND([.G575]*[.F575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4" office:value-type="float" office:value="558" calcext:value-type="float">
            <text:p>558</text:p>
          </table:table-cell>
          <table:table-cell table:style-name="ce45" office:value-type="string" calcext:value-type="string">
            <text:p>Grat Nat</text:p>
          </table:table-cell>
          <table:table-cell table:style-name="ce59" office:value-type="float" office:value="0" calcext:value-type="float">
            <text:p>0,00</text:p>
          </table:table-cell>
          <table:table-cell table:style-name="ce70" office:value-type="string" calcext:value-type="string">
            <text:p>-</text:p>
          </table:table-cell>
          <table:table-cell table:style-name="ce89" table:formula="of:=ROUND(PRODUCT([.E576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6]=&quot;&quot;;&quot;&quot;;ROUND([.G576]*[.F576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2"/>
          <table:table-cell table:style-name="ce23" office:value-type="float" office:value="559" calcext:value-type="float">
            <text:p>559</text:p>
          </table:table-cell>
          <table:table-cell table:style-name="ce44" office:value-type="date" office:date-value="2022-12-01" calcext:value-type="date">
            <text:p>dez/22</text:p>
          </table:table-cell>
          <table:table-cell table:style-name="ce58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0</text:p>
          </table:table-cell>
          <table:table-cell table:style-name="ce88" table:formula="of:=ROUND(PRODUCT([.E577:.$E$577]);7)" office:value-type="float" office:value="1" calcext:value-type="float">
            <text:p>1,000000</text:p>
          </table:table-cell>
          <table:table-cell table:style-name="ce106"/>
          <table:table-cell table:style-name="ce122"/>
          <table:table-cell table:style-name="ce138" table:formula="of:=IF([.G577]=&quot;&quot;;&quot;&quot;;ROUND([.G577]*[.F577];2))">
            <text:p/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1">
          <table:table-cell table:style-name="ce2"/>
          <table:table-cell table:style-name="ce27" table:number-columns-repeated="3"/>
          <table:table-cell table:style-name="ce71"/>
          <table:table-cell table:style-name="ce91"/>
          <table:table-cell table:style-name="ce107"/>
          <table:table-cell table:style-name="ce27" table:number-columns-repeated="2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2">
          <table:table-cell table:style-name="ce2"/>
          <table:table-cell table:style-name="ce28" table:formula="of:=[.B4]" office:value-type="string" office:string-value="Cálculo projetado do BE" calcext:value-type="string" table:number-columns-spanned="8" table:number-rows-spanned="1">
            <text:p>Cálculo projetado do BE</text:p>
          </table:table-cell>
          <table:covered-table-cell table:number-columns-repeated="7" table:style-name="ce49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1">
          <table:table-cell table:style-name="ce3" table:number-columns-repeated="10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3"/>
          <table:table-cell table:style-name="ce10" office:value-type="string" calcext:value-type="string" table:number-columns-spanned="7" table:number-rows-spanned="1">
            <text:p>Média aritmética simples <text:s/>de 100% das contribuições</text:p>
          </table:table-cell>
          <table:covered-table-cell table:number-columns-repeated="5" table:style-name="ce34"/>
          <table:covered-table-cell table:style-name="ce111"/>
          <table:table-cell table:style-name="ce129" table:formula="of:=IFERROR(AVERAGE([.I19:.I577]);0)" office:value-type="float" office:value="0" calcext:value-type="float">
            <text:p>R$0,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3">
          <table:table-cell table:style-name="ce3"/>
          <table:table-cell table:style-name="ce11" office:value-type="string" calcext:value-type="string" table:number-columns-spanned="7" table:number-rows-spanned="1">
            <text:p>Limite máximo do benefício do RGPS/INSS</text:p>
          </table:table-cell>
          <table:covered-table-cell table:number-columns-repeated="5" table:style-name="ce35"/>
          <table:covered-table-cell table:style-name="ce123"/>
          <table:table-cell table:style-name="ce130" table:formula="of:=IF([.I581]=0;0;-7087.22)" office:value-type="float" office:value="0" calcext:value-type="float">
            <text:p>R$ 0,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29" office:value-type="string" calcext:value-type="string" table:number-columns-spanned="6" table:number-rows-spanned="1">
            <text:p>Valor base para o cálculo do Benefício Especial</text:p>
          </table:table-cell>
          <table:covered-table-cell table:number-columns-repeated="5" table:style-name="ce50"/>
          <table:table-cell table:style-name="ce124" office:value-type="string" calcext:value-type="string">
            <text:p>(a)</text:p>
          </table:table-cell>
          <table:table-cell table:style-name="ce131" table:formula="of:=IFERROR([.I581]+[.I582];0)" office:value-type="float" office:value="0" calcext:value-type="float">
            <text:p>R$0,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1">
          <table:table-cell table:style-name="ce3"/>
          <table:table-cell table:style-name="ce30"/>
          <table:table-cell table:style-name="ce51"/>
          <table:table-cell table:style-name="ce60"/>
          <table:table-cell table:style-name="ce72"/>
          <table:table-cell table:style-name="ce92"/>
          <table:table-cell table:style-name="ce108"/>
          <table:table-cell table:style-name="ce125"/>
          <table:table-cell table:style-name="ce60"/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154" office:value-type="string" calcext:value-type="string" table:number-columns-spanned="5" table:number-rows-spanned="3">
            <text:p>Tc = Quantidade de contribuições</text:p>
          </table:table-cell>
          <table:covered-table-cell table:number-columns-repeated="3" table:style-name="ce155"/>
          <table:covered-table-cell table:style-name="ce218"/>
          <table:table-cell table:style-name="ce97" office:value-type="string" calcext:value-type="string" table:number-columns-spanned="2" table:number-rows-spanned="1">
            <text:p>até dezembro de 1979</text:p>
          </table:table-cell>
          <table:covered-table-cell table:style-name="ce114"/>
          <table:table-cell table:style-name="ce133" table:formula="of:=[.I10]" office:value-type="float" office:value="0" calcext:value-type="float">
            <text:p>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covered-table-cell table:number-columns-repeated="4" table:style-name="ce155"/>
          <table:covered-table-cell table:style-name="ce218"/>
          <table:table-cell table:style-name="ce98" office:value-type="string" calcext:value-type="string" table:number-columns-spanned="2" table:number-rows-spanned="1">
            <text:p>desde janeiro de 1980</text:p>
          </table:table-cell>
          <table:covered-table-cell table:style-name="ce126"/>
          <table:table-cell table:style-name="ce139" table:formula="of:=COUNTIF([.I19:.I577];&quot;&gt;0&quot;)" office:value-type="float" office:value="0" calcext:value-type="float">
            <text:p>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covered-table-cell table:number-columns-repeated="4" table:style-name="ce156"/>
          <table:covered-table-cell table:style-name="ce154"/>
          <table:table-cell table:style-name="ce109" office:value-type="string" calcext:value-type="string">
            <text:p>Total</text:p>
          </table:table-cell>
          <table:table-cell table:style-name="ce127" office:value-type="string" calcext:value-type="string">
            <text:p>(b)</text:p>
          </table:table-cell>
          <table:table-cell table:style-name="ce134" table:formula="of:=[.I585]+[.I586]" office:value-type="float" office:value="0" calcext:value-type="float">
            <text:p>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17" office:value-type="string" calcext:value-type="string" table:number-columns-spanned="6" table:number-rows-spanned="1">
            <text:p>Tt = Tempo aposentadoria [13 contribuições x 40 anos]</text:p>
          </table:table-cell>
          <table:covered-table-cell table:number-columns-repeated="5" table:style-name="ce38"/>
          <table:table-cell table:style-name="ce159" office:value-type="string" calcext:value-type="string">
            <text:p>(c)</text:p>
          </table:table-cell>
          <table:table-cell table:style-name="ce140" table:formula="of:=[.I13]" office:value-type="float" office:value="520" calcext:value-type="float">
            <text:p>52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18" office:value-type="string" calcext:value-type="string" table:number-columns-spanned="6" table:number-rows-spanned="1">
            <text:p>Fc = Fator de conversão</text:p>
          </table:table-cell>
          <table:covered-table-cell table:number-columns-repeated="5" table:style-name="ce39"/>
          <table:table-cell table:style-name="ce117" office:value-type="string" calcext:value-type="string">
            <text:p>(d = b / c)</text:p>
          </table:table-cell>
          <table:table-cell table:style-name="ce141" table:formula="of:=IF(([.I587]/[.I588])&gt;1;1;([.I587]/[.I588]))" office:value-type="float" office:value="0" calcext:value-type="float">
            <text:p>0,0000</text:p>
          </table:table-cell>
          <table:table-cell table:style-name="ce3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159" office:value-type="string" calcext:value-type="string" table:number-columns-spanned="6" table:number-rows-spanned="1">
            <text:p>Valor projetado<text:span text:style-name="T1"> do Benefício Especial*</text:span></text:p>
          </table:table-cell>
          <table:covered-table-cell table:number-columns-repeated="5" table:style-name="ce40"/>
          <table:table-cell table:style-name="ce159" office:value-type="string" calcext:value-type="string">
            <text:p>(a x d)</text:p>
          </table:table-cell>
          <table:table-cell table:style-name="ce142" table:formula="of:=IF([.I589]*[.I583]&lt;0;&quot;R$ 0,00&quot;;[.I589]*[.I583])" office:value-type="float" office:value="0" calcext:value-type="float">
            <text:p>R$ 0,00</text:p>
          </table:table-cell>
          <table:table-cell table:style-name="ce145"/>
          <table:table-cell table:style-name="ce146" table:number-columns-repeated="54"/>
          <table:table-cell table:number-columns-repeated="960"/>
        </table:table-row>
        <table:table-row table:style-name="ro4">
          <table:table-cell table:style-name="ce3"/>
          <table:table-cell table:style-name="ce31" office:value-type="string" calcext:value-type="string" table:number-columns-spanned="8" table:number-rows-spanned="1">
            <text:p>*<text:span text:style-name="T5">O valor </text:span><text:span text:style-name="T6">OFICIAL</text:span><text:span text:style-name="T7"> será fornecido pela área de pagamento do Tribunal, Ramo do MPU ou CNMP</text:span></text:p>
          </table:table-cell>
          <table:covered-table-cell table:number-columns-repeated="6" table:style-name="ce52"/>
          <table:covered-table-cell table:style-name="ce143"/>
          <table:table-cell table:style-name="ce3" table:number-columns-repeated="55"/>
          <table:table-cell table:number-columns-repeated="960"/>
        </table:table-row>
        <table:table-row table:style-name="ro4">
          <table:table-cell table:style-name="ce3"/>
          <table:table-cell table:style-name="ce32" office:value-type="string" calcext:value-type="string" table:number-columns-spanned="8" table:number-rows-spanned="1">
            <text:p><text:span text:style-name="T8">Obs.:</text:span><text:span text:style-name="T9"> Foi utilizada a tabela disponível em: </text:span><text:span text:style-name="T10">https://sidra.ibge.gov.br/tabela/1737</text:span><text:span text:style-name="T9">, que confere com o resultado</text:span></text:p>
          </table:table-cell>
          <table:covered-table-cell table:number-columns-repeated="6" table:style-name="ce53"/>
          <table:covered-table-cell table:style-name="ce144"/>
          <table:table-cell table:style-name="ce3" table:number-columns-repeated="55"/>
          <table:table-cell table:number-columns-repeated="960"/>
        </table:table-row>
        <table:table-row table:style-name="ro4">
          <table:table-cell table:style-name="ce3"/>
          <table:table-cell table:style-name="ce32" office:value-type="string" calcext:value-type="string" table:number-columns-spanned="8" table:number-rows-spanned="1">
            <text:p>da calculadora do cidação (BCB). Não foi utilizada a tabela do IBGE (IPCA-RELATORIO_1979_a_1999.ZIP).</text:p>
          </table:table-cell>
          <table:covered-table-cell table:number-columns-repeated="6" table:style-name="ce53"/>
          <table:covered-table-cell table:style-name="ce144"/>
          <table:table-cell table:style-name="ce3" table:number-columns-repeated="55"/>
          <table:table-cell table:number-columns-repeated="960"/>
        </table:table-row>
        <table:table-row table:style-name="ro3">
          <table:table-cell table:style-name="ce3"/>
          <table:table-cell table:style-name="ce173" office:value-type="string" calcext:value-type="string" table:number-columns-spanned="8" table:number-rows-spanned="1">
            <text:p>Contribuição para o custeio da Previdência Social<text:span text:style-name="T11"> (6%, conforme art. 37 do Decreto 83.081, de 24/1/1979).</text:span></text:p>
          </table:table-cell>
          <table:covered-table-cell table:number-columns-repeated="6" table:style-name="ce53"/>
          <table:covered-table-cell table:style-name="ce144"/>
          <table:table-cell table:style-name="ce3" table:number-columns-repeated="55"/>
          <table:table-cell table:number-columns-repeated="960"/>
        </table:table-row>
        <table:table-row table:style-name="ro3" table:visibility="collapse">
          <table:table-cell table:style-name="ce3"/>
          <table:table-cell table:style-name="ce32"/>
          <table:table-cell table:style-name="ce53" table:number-columns-repeated="6"/>
          <table:table-cell table:style-name="ce144"/>
          <table:table-cell table:style-name="ce3" table:number-columns-repeated="55"/>
          <table:table-cell table:number-columns-repeated="960"/>
        </table:table-row>
        <table:table-row table:style-name="ro3" table:visibility="collapse">
          <table:table-cell table:style-name="ce4" table:number-columns-repeated="4"/>
          <table:table-cell table:style-name="ce61"/>
          <table:table-cell table:style-name="ce74"/>
          <table:table-cell table:style-name="ce94"/>
          <table:table-cell table:style-name="ce4" table:number-columns-repeated="3"/>
          <table:table-cell table:number-columns-repeated="1014"/>
        </table:table-row>
        <table:table-row table:style-name="ro3" table:visibility="collapse" table:number-rows-repeated="3">
          <table:table-cell table:number-columns-repeated="9"/>
          <table:table-cell table:style-name="ce4"/>
          <table:table-cell table:number-columns-repeated="1014"/>
        </table:table-row>
        <table:table-row table:style-name="ro3" table:visibility="collapse" table:number-rows-repeated="1047976">
          <table:table-cell table:number-columns-repeated="1024"/>
        </table:table-row>
        <table:table-row table:style-name="ro3" table:visibility="collapse">
          <table:table-cell table:number-columns-repeated="1024"/>
        </table:table-row>
        <calcext:conditional-formats>
          <calcext:conditional-format calcext:target-range-address="'Simulador BE'.B4:'Simulador BE'.I4">
            <calcext:condition calcext:apply-style-name="ConditionalStyle_4" calcext:value="contains-text(&quot;Feminino&quot;)" calcext:base-cell-address="'Simulador BE'.B4"/>
          </calcext:conditional-format>
          <calcext:conditional-format calcext:target-range-address="'Simulador BE'.B579:'Simulador BE'.I579">
            <calcext:condition calcext:apply-style-name="ConditionalStyle_3" calcext:value="contains-text(&quot;Feminino&quot;)" calcext:base-cell-address="'Simulador BE'.B579"/>
          </calcext:conditional-format>
          <calcext:conditional-format calcext:target-range-address="'Simulador BE'.I13:'Simulador BE'.I13">
            <calcext:condition calcext:apply-style-name="ConditionalStyle_2" calcext:value="=390" calcext:base-cell-address="'Simulador BE'.I13"/>
          </calcext:conditional-format>
          <calcext:conditional-format calcext:target-range-address="'Simulador BE'.I588:'Simulador BE'.I588">
            <calcext:condition calcext:apply-style-name="ConditionalStyle_1" calcext:value="=390" calcext:base-cell-address="'Simulador BE'.I58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5" loext:min-decimal-places="5" number:min-integer-digits="1" number:grouping="true"/>
    </number:number-style>
    <number:number-style style:name="N153">
      <number:number number:decimal-places="6" loext:min-decimal-places="6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text>Cr$ </number:text>
      <number:number number:decimal-places="2" loext:min-decimal-places="2" number:min-integer-digits="1" number:grouping="true"/>
    </number:number-style>
    <number:number-style style:name="N156">
      <number:text>Cz$ </number:text>
      <number:number number:decimal-places="2" loext:min-decimal-places="2" number:min-integer-digits="1" number:grouping="true"/>
    </number:number-style>
    <number:number-style style:name="N157">
      <number:text>NCz$ </number:text>
      <number:number number:decimal-places="2" loext:min-decimal-places="2" number:min-integer-digits="1" number:grouping="true"/>
    </number:number-style>
    <number:number-style style:name="N158">
      <number:text>C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  <style:style style:name="ConditionalStyle_5f_4" style:display-name="ConditionalStyle_4" style:family="table-cell" style:parent-style-name="Default">
      <style:table-cell-properties fo:background-color="#c00000"/>
      <style:text-properties fo:color="#ffff00"/>
    </style:style>
    <style:style style:name="ConditionalStyle_5f_3" style:display-name="ConditionalStyle_3" style:family="table-cell" style:parent-style-name="Default">
      <style:table-cell-properties fo:background-color="#c00000"/>
      <style:text-properties fo:color="#ffc000"/>
    </style:style>
    <style:style style:name="ConditionalStyle_5f_2" style:display-name="ConditionalStyle_2" style:family="table-cell" style:parent-style-name="Default">
      <style:table-cell-properties fo:background-color="#ffeded"/>
      <style:text-properties fo:color="#c00000"/>
    </style:style>
    <style:style style:name="ConditionalStyle_5f_1" style:display-name="ConditionalStyle_1" style:family="table-cell" style:parent-style-name="Default">
      <style:table-cell-properties fo:background-color="#ffeded"/>
      <style:text-properties fo:color="#c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21:19:05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imulador_20_BE" style:display-name="PageStyle_Simulador 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milson Enedino das Chagas</meta:initial-creator>
    <meta:creation-date>2022-06-03T21:31:20</meta:creation-date>
    <dc:date>2022-06-20T21:28:42.269000000</dc:date>
    <meta:generator>LibreOffice/6.4.5.2$Windows_X86_64 LibreOffice_project/a726b36747cf2001e06b58ad5db1aa3a9a1872d6</meta:generator>
    <meta:editing-duration>PT10M33S</meta:editing-duration>
    <meta:editing-cycles>2</meta:editing-cycles>
    <meta:document-statistic meta:table-count="1" meta:cell-count="36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